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FFFFFF"/>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8-2025-V01</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rRefugiadosAnuales_2025MARZO</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HISTORICO REFUGIADOS ANUALES</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os ciudadanos extranjeros que han recibido el reconocimiento de la condición de refugiado en el Ecuador durante los últimos 10 años.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5-04-01T00:00:00" table:style-name="ce5">
            <text:p>2025-04-01</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Anu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mdavalos@cancilleria.gob.ec">mdavalos@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5-04-08T21:11:53Z</dc:date>
  </office:meta>
</office:document-meta>
</file>