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AutorizacionesRecursoHidrico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ones del recurso hídr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Presenta la descripción territorial y de las unidades hidrográficas que facilita la otorgación de autorizaciones de uso y aprovechamiento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3">
            <text:p>Año que corresponde a la gestión de los dat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A_REGISTRO</text:p>
          </table:table-cell>
          <table:table-cell office:value-type="string" table:style-name="ce3">
            <text:p>Fecha corta que corresponde el registro o fil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ON_FUENTE</text:p>
          </table:table-cell>
          <table:table-cell office:value-type="string" table:style-name="ce3">
            <text:p>Nombre de la región natural que pertenece la fuente híd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BRE_EXDH_DZ</text:p>
          </table:table-cell>
          <table:table-cell office:value-type="string" table:style-name="ce3">
            <text:p>Nombre que conjuga a la demarcación hidrográfica (EXDh), con la dirección zonal (DZ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_FUENTE</text:p>
          </table:table-cell>
          <table:table-cell office:value-type="string" table:style-name="ce3">
            <text:p>Nombre de la provincia relacionada a la fuente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ON_FUENTE</text:p>
          </table:table-cell>
          <table:table-cell office:value-type="string" table:style-name="ce3">
            <text:p>Nombre del cantón relacionado con la fuente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ROQUIA_FUENTE</text:p>
          </table:table-cell>
          <table:table-cell office:value-type="string" table:style-name="ce3">
            <text:p>Nombre de la parroquia relacionada a la fuente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PARROQUIA_FUENTE</text:p>
          </table:table-cell>
          <table:table-cell office:value-type="string" table:style-name="ce3">
            <text:p>Área o sector de la parroquia relacionada a la fuente híd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BRE_EXCAC_OT</text:p>
          </table:table-cell>
          <table:table-cell office:value-type="string" table:style-name="ce3">
            <text:p>Nombre que conjuga al centro de atención ciudadana (EXCAC), con la oficina técnica (OT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RDENADA_X_FUENTE</text:p>
          </table:table-cell>
          <table:table-cell office:value-type="string" table:style-name="ce3">
            <text:p>Coordenadas X geográficas de la fuente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ORDENADA_Y_FUENTE</text:p>
          </table:table-cell>
          <table:table-cell office:value-type="string" table:style-name="ce3">
            <text:p>Coordenadas Y geográficas de la fuente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TA_FUENTE</text:p>
          </table:table-cell>
          <table:table-cell office:value-type="string" table:style-name="ce3">
            <text:p>Altitud a la que se encuentra la fuente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FAFSTETTER</text:p>
          </table:table-cell>
          <table:table-cell office:value-type="string" table:style-name="ce3">
            <text:p>Código y nomenclatura dada a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STEMA_FUENTE</text:p>
          </table:table-cell>
          <table:table-cell office:value-type="string" table:style-name="ce3">
            <text:p>Nombre del sistema hidrográf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ENCA_FUENTE</text:p>
          </table:table-cell>
          <table:table-cell office:value-type="string" table:style-name="ce3">
            <text:p>Nombre de la cuenca hidrográf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_CUENCA_FUENTE</text:p>
          </table:table-cell>
          <table:table-cell office:value-type="string" table:style-name="ce3">
            <text:p>Nombre de la sub cuenca hidrográfica dada con fines operativ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ROCUENCA_FUENTE</text:p>
          </table:table-cell>
          <table:table-cell office:value-type="string" table:style-name="ce3">
            <text:p>Nombre de la micro cuenca hidrográfica dada con fines operativo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FUENTE</text:p>
          </table:table-cell>
          <table:table-cell office:value-type="string" table:style-name="ce3">
            <text:p>Nombre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TIO_CAPTACION_FUENTE</text:p>
          </table:table-cell>
          <table:table-cell office:value-type="string" table:style-name="ce3">
            <text:p>Nombre asignado al sitio de capt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_FUENTE</text:p>
          </table:table-cell>
          <table:table-cell office:value-type="string" table:style-name="ce3">
            <text:p>Nombre, destino y localización del recurso híd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_USO_APROVECHAMIENTO</text:p>
          </table:table-cell>
          <table:table-cell office:value-type="string" table:style-name="ce3">
            <text:p>Nombre del uso o aprovechamiento asign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_SUB_USO_APROVECHAMIENTO</text:p>
          </table:table-cell>
          <table:table-cell office:value-type="string" table:style-name="ce3">
            <text:p>Nombre del sub uso <text:s/>o sub aprovechamiento asign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USUARIO_AUTORIZADO</text:p>
          </table:table-cell>
          <table:table-cell office:value-type="string" table:style-name="ce3">
            <text:p>Grupo al que pertenece el usuario demanda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USUARIO_AUTORIZADO</text:p>
          </table:table-cell>
          <table:table-cell office:value-type="string" table:style-name="ce3">
            <text:p>Sector al que pertenece el usuari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UNICO</text:p>
          </table:table-cell>
          <table:table-cell office:value-type="string" table:style-name="ce3">
            <text:p>Código único del regist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PROCESO</text:p>
          </table:table-cell>
          <table:table-cell office:value-type="string" table:style-name="ce3">
            <text:p>Código único del proces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_TRAMITE</text:p>
          </table:table-cell>
          <table:table-cell office:value-type="string" table:style-name="ce3">
            <text:p>Año en el que se realizo el tramite del regist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UMERO_PROCESO</text:p>
          </table:table-cell>
          <table:table-cell office:value-type="string" table:style-name="ce3">
            <text:p>Identificación del proces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UDAL_AUTORIZADO_LS</text:p>
          </table:table-cell>
          <table:table-cell office:value-type="string" table:style-name="ce3">
            <text:p>Cantidad de agua otorgado a la unidad híd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DO_TRAMITE</text:p>
          </table:table-cell>
          <table:table-cell office:value-type="string" table:style-name="ce3">
            <text:p>Estado en que se encuentra el trámite dentro del proceso.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JP</meta:initial-creator>
    <dc:creator>Gonzalo Fabián Asqui Balladares</dc:creator>
    <meta:creation-date>2020-12-02T16:57:00Z</meta:creation-date>
    <dc:date>2021-11-17T16:11:16Z</dc:date>
  </office:meta>
</office:document-meta>
</file>