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ABG_InspeccionesCasco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9T00:00:00" table:style-name="ce5">
            <text:p>2021-11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1-11-24T15:34:29Z</dc:date>
  </office:meta>
</office:document-meta>
</file>