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BG-DNPB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inspeccionescasco_M_2024_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Fecha de inspección de la embarcación al arribo a las islas Galápago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ódigo</text:p>
          </table:table-cell>
          <table:table-cell office:value-type="string" table:style-name="ce3">
            <text:p>Código asignado a cada estación cuarentenaria para diferenciar la inspeción por isla, SCY para la isla San Critóbal, SXG para la isla Santa Cruz y BLT para la isla Baltra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ra de inspeción</text:p>
          </table:table-cell>
          <table:table-cell office:value-type="string" table:style-name="ce3">
            <text:p>Hora del inicio de la inspección en la embar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 de inspección</text:p>
          </table:table-cell>
          <table:table-cell office:value-type="string" table:style-name="ce3">
            <text:p>Lugar exacto de la inspección, en algunos casos puede existir varios lugares por isl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ndera</text:p>
          </table:table-cell>
          <table:table-cell office:value-type="string" table:style-name="ce3">
            <text:p>Bandera de la embarcación que indica la nacionalidad de un bar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embarcación</text:p>
          </table:table-cell>
          <table:table-cell office:value-type="string" table:style-name="ce3">
            <text:p>Hace referencia a la clasificación de las embarcaciones a efectos de diferenciarlas entre ella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ocedencia</text:p>
          </table:table-cell>
          <table:table-cell office:value-type="string" table:style-name="ce3">
            <text:p>Hace referencia a tres categorias, exterior para embarcaciones que proceden de otras partes del planeta, continente para embarcaciones que proceden del Ecuador continental y Galápagos para inspeciones de embarcaciones inter isl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erto de procedencia</text:p>
          </table:table-cell>
          <table:table-cell office:value-type="string" table:style-name="ce3">
            <text:p>Hace referencia al Puerto del cual zarpó la embarcación con destino Galápapag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 últimos puertos visitados</text:p>
          </table:table-cell>
          <table:table-cell office:value-type="string" table:style-name="ce3">
            <text:p>Hace referencia a los 3 últimos puertos que visitó antes de su arribo a Galápag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encia Naviera_Responsable<text:s/></text:p>
          </table:table-cell>
          <table:table-cell office:value-type="string" table:style-name="ce3">
            <text:p>Hace referencia al nombre de la Agencia naviera que facilita la llegada y pago de derechos mientras la embarcación se encuentra en un puerto específic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tivo de ingreso</text:p>
          </table:table-cell>
          <table:table-cell office:value-type="string" table:style-name="ce3">
            <text:p>hace referencia al motivo por el cual ingresa al espacio de la Reserva Marítima de Galápago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titud</text:p>
          </table:table-cell>
          <table:table-cell office:value-type="string" table:style-name="ce3">
            <text:p>Hace referencia a la coordenada geográfica en la que esta fondead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ngitud</text:p>
          </table:table-cell>
          <table:table-cell office:value-type="string" table:style-name="ce3">
            <text:p>Hace referencia a la coordenada geográfica en la que esta fondead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eratura del mar</text:p>
          </table:table-cell>
          <table:table-cell office:value-type="string" table:style-name="ce3">
            <text:p>Hace referencia a la temperatura media del mar en el lugar de la inspección del casco de la embarcación y se expresa en grados Celsiu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Resultado</text:p>
          </table:table-cell>
          <table:table-cell office:value-type="string" table:style-name="ce3">
            <text:p>Hace referencia al resultado de la inspección del casco de la embarcación, existen dos resultados posibles, presencia significa que el casco presenta presencia de organismos adheridos al casco y debe abandonar la reserva marina de Galápagos y ausencia significa que está autorizado para permanecer en ella.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ommel Iturbide</dc:creator>
    <meta:creation-date>2020-12-02T16:57:00Z</meta:creation-date>
    <dc:date>2025-04-11T04:03:23Z</dc:date>
  </office:meta>
</office:document-meta>
</file>