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0.4pt"/>
    </style:style>
    <style:style style:name="co2" style:family="table-column">
      <style:table-column-properties fo:break-before="auto" style:column-width="510.75pt"/>
    </style:style>
    <style:style style:name="co3" style:family="table-column">
      <style:table-column-properties fo:break-before="auto" style:column-width="60.0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22.34pt" fo:break-before="auto" style:use-optimal-row-height="true"/>
    </style:style>
    <style:style style:name="ro3" style:family="table-row">
      <style:table-row-properties style:row-height="22.51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marker-start-width="5.67pt" draw:marker-start-center="false" draw:fill="solid" draw:fill-color="#ffffff" draw:auto-grow-height="true" draw:auto-grow-width="false" fo:min-height="83.59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-width="5.67pt" draw:marker-start-center="false" draw:fill="solid" draw:fill-color="#ffffff" draw:auto-grow-height="true" draw:auto-grow-width="false" fo:min-height="82.8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2" table:default-cell-style-name="ce5"/>
        <table:table-row table:style-name="ro1">
          <table:table-cell table:style-name="ce1" office:value-type="string" calcext:value-type="string">
            <text:p>Institución</text:p>
          </table:table-cell>
          <table:table-cell table:style-name="ce3" office:value-type="string" calcext:value-type="string">
            <text:p>Instituto Nacional de Biodiversidad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office:annotation draw:style-name="gr1" draw:text-style-name="P2" svg:width="162pt" svg:height="89.26pt" svg:x="154.63pt" svg:y="9.67pt" draw:caption-point-x="-54.54pt" draw:caption-point-y="6.41pt">
              <dc:creator>JP</dc:creator>
              <dc:date>2021-11-05T00:00:00</dc:date>
              <text:p text:style-name="P1"><text:span text:style-name="T1">JP:</text:span></text:p>
              <text:p text:style-name="P1"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DD-12-2022-V0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office:annotation draw:style-name="gr2" draw:text-style-name="P2" svg:width="162pt" svg:height="88.5pt" svg:x="154.63pt" svg:y="30.7pt" draw:caption-point-x="-54.54pt" draw:caption-point-y="1.16pt">
              <dc:creator>JP</dc:creator>
              <dc:date>2021-11-05T00:00:00</dc:date>
              <text:p text:style-name="P1"><text:span text:style-name="T1">JP:</text:span></text:p>
              <text:p text:style-name="P1"><text:span text:style-name="T2">Nombre del archivo de datos</text:span></text:p>
            </office:annotation>
            <text:p>Documento Referencia</text:p>
          </table:table-cell>
          <table:table-cell table:style-name="ce6" office:value-type="string" calcext:value-type="string">
            <text:p>INABIO_EEI_BDD_2022DIC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office:annotation draw:style-name="gr1" draw:text-style-name="P2" svg:width="162pt" svg:height="89.26pt" svg:x="154.63pt" svg:y="54.06pt" draw:caption-point-x="-54.54pt" draw:caption-point-y="-6.38pt">
              <dc:creator>JP</dc:creator>
              <dc:date>2021-11-05T00:00:00</dc:date>
              <text:p text:style-name="P1"><text:span text:style-name="T1">JP:</text:span></text:p>
              <text:p text:style-name="P1"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Base de datos de especies invasoras de la Amazonía Norte del Ecuador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office:annotation draw:style-name="gr1" draw:text-style-name="P2" svg:width="162pt" svg:height="89.26pt" svg:x="154.63pt" svg:y="75.8pt" draw:caption-point-x="-54.54pt" draw:caption-point-y="-12.33pt">
              <dc:creator>JP</dc:creator>
              <dc:date>2021-11-05T00:00:00</dc:date>
              <text:p text:style-name="P1"><text:span text:style-name="T1">JP:</text:span></text:p>
              <text:p text:style-name="P1"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taxonómica, descriptiva y geográfica de las especies invasoras de la Amazonía Norte del Ecuador que están generando impacto negativo en los ecosistemas endémicos y afectando la biodiversidad nativa del Ecuador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Nombre del campo</text:p>
          </table:table-cell>
          <table:table-cell table:style-name="ce2" office:value-type="string" calcext:value-type="string">
            <text:p>Descripción del camp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ingdom</text:p>
          </table:table-cell>
          <table:table-cell table:style-name="ce3" office:value-type="string" calcext:value-type="string">
            <text:p>Reino. Categoría taxonómica superior reconocido para la especie invasora.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phylum</text:p>
          </table:table-cell>
          <table:table-cell table:style-name="ce3" office:value-type="string" calcext:value-type="string">
            <text:p>Categoría taxonómica, inferior al Reino (Kingdom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Categoría taxonómica, inferior al Reino (Kingdom) y Phylum (Filo o División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oorder</text:p>
          </table:table-cell>
          <table:table-cell table:style-name="ce3" office:value-type="string" calcext:value-type="string">
            <text:p>Categoría taxonómica, ubicada entre la Clase y Famili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amily</text:p>
          </table:table-cell>
          <table:table-cell table:style-name="ce3" office:value-type="string" calcext:value-type="string">
            <text:p>Unidad sistemática y una categoría taxonómica ubicada entre el Orden y Género</text:p>
          </table:table-cell>
          <table:table-cell table:number-columns-repeated="62"/>
        </table:table-row>
        <table:table-row table:style-name="ro1">
          <table:table-cell table:style-name="ce12" office:value-type="string" calcext:value-type="string">
            <text:p>genus</text:p>
          </table:table-cell>
          <table:table-cell table:style-name="ce3" office:value-type="string" calcext:value-type="string">
            <text:p>Género, es una categoría taxonómica que se ubica entre la familia y la especie</text:p>
          </table:table-cell>
          <table:table-cell table:number-columns-repeated="62"/>
        </table:table-row>
        <table:table-row table:style-name="ro3">
          <table:table-cell table:style-name="ce12" office:value-type="string" calcext:value-type="string">
            <text:p>scientificName</text:p>
          </table:table-cell>
          <table:table-cell table:style-name="ce3" office:value-type="string" calcext:value-type="string">
            <text:p>El nombre científico completo del especimen, con la autoría y la información de la fecha si se conoce. Al formar parte de una identificación, este debe ser el nombre en el rango taxonómico de nivel más bajo que se pueda determinar.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author</text:p>
          </table:table-cell>
          <table:table-cell table:style-name="ce4" office:value-type="string" calcext:value-type="string">
            <text:p>La información de autoría para el nombre científico, formateado de acuerdo con las convenciones del código de nomenclatura aplicable</text:p>
          </table:table-cell>
          <table:table-cell table:number-columns-repeated="62"/>
        </table:table-row>
        <table:table-row table:style-name="ro1" table:number-rows-repeated="1048556">
          <table:table-cell table:number-columns-repeated="64"/>
        </table:table-row>
        <table:table-row table:style-name="ro4" table:number-rows-repeated="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 style:data-style-name="N0">
      <style:table-cell-properties fo:background-color="transparent" fo:padding="2.01pt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  <style:page-layout style:name="Mpm4">
      <style:page-layout-properties fo:page-width="595.3pt" fo:page-height="841.89pt" style:num-format="1" style:print-orientation="portrait" fo:margin-top="21.6pt" fo:margin-bottom="21.6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09:23:47.2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JP</meta:initial-creator>
    <meta:creation-date>2020-12-02T16:57:00Z</meta:creation-date>
    <dc:date>2023-01-30T09:30:08.984000000</dc:date>
    <meta:editing-cycles>13</meta:editing-cycles>
    <meta:editing-duration>PT2H5M5S</meta:editing-duration>
    <meta:document-statistic meta:table-count="1" meta:cell-count="28" meta:object-count="0"/>
  </office:meta>
</office:document-meta>
</file>