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Huella Ecológica Nacional Per Cápita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28125in" svg:y="2.71875in" svg:width="22.4791666666667in" svg:height="0.8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3">
            <text:p>MAATE_huella_ecologica_percapita_pm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28125in" svg:y="3.1875in" svg:width="22.4791666666667in" svg:height="0.8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3">
            <text:p>MAATE_huella_ecologica_percapita_serie_2008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28125in" svg:y="3.64583333333333in" svg:width="22.4791666666667in" svg:height="0.8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office:string-value="Huella Ecológica Nacional Per Cápita 2024" table:formula="of:=+[.B1]" table:style-name="ce4">
            <text:p>Huella Ecológica Nacional Per Cápita 2024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3" svg:x="2.28125in" svg:y="6.125in" svg:width="22.4791666666667in" svg:height="0.8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Es la demanda de superficie de tierra y agua biológicamente productiva que requiere una persona para producir los recursos que consume y absorber los desechos que genera. Se expresa en hectáreas globales (hag) por habitante, una unidad común que comprende la productividad promedio de toda el área de tierra y agua biológicamente productiva en el mundo, en un determinado año. Este indicador es estimado mediante la metodología de la Global Footprint Network (GFN). Datos sujetos a actualización, datos 2024 recopilados hasta marzo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28125in" svg:y="13.5104166666667in" svg:width="5.59375in" svg:height="0.8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31T00:00:00" table:style-name="ce8">
            <text:p>2023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28125in" svg:y="15.46875in" svg:width="22.4791666666667in" svg:height="0.864583333333333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9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28125in" svg:y="17.5625in" svg:width="22.4791666666667in" svg:height="0.8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28125in" svg:y="18.0833333333333in" svg:width="22.4791666666667in" svg:height="0.864583333333333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10">
            <text:p>huella ecológica, huella, ecológica, demanda, consumo recurs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RL</text:p>
          </table:table-cell>
          <table:table-cell office:value-type="string" table:style-name="ce11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queline Guevara</meta:initial-creator>
    <dc:creator>Katherine Mishell Nieto Paredes</dc:creator>
    <meta:creation-date>2023-04-24T17:15:03Z</meta:creation-date>
    <dc:date>2025-07-17T17:00:47Z</dc:date>
  </office:meta>
</office:document-meta>
</file>