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DICCIONARIO DE DATOS - SERVIDORES PÚBLICOS QUE INTERVIENE EN PROCESOS DE CONTRATACIÓ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TE-20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PROCESOS DE LICITACIONES Y ADQUISI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Detección Investig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ripción</text:p>
          </table:table-cell>
          <table:table-cell office:value-type="string" table:number-columns-spanned="1" table:number-rows-spanned="2" table:style-name="ce15">
            <text:p>Conjunto <text:s/>de <text:s/>datos <text:s/>sobre <text:s/>oportunidades <text:s/>anunciadas para contratos públicos, procedimientos de licitación y contratos adjudicados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INFORMACIÓN</text:p>
          </table:table-cell>
          <table:table-cell office:value-type="string" table:style-name="ce10">
            <text:p>Actualmente, no se registra ninguno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UP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mbre del Proyecto</text:p>
          </table:table-cell>
          <table:table-cell office:value-type="string" table:style-name="ce12">
            <text:p>Procesos de Contratacion Publica (Entidad Contratant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opósit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ríodo de Ejecución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Total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ctamen de prioridad vigente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tado del proyect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objetivo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política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meta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Codifica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Comprometi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Devenga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# Provincias beneficiada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ovincias beneficiada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# Procesos planificado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rada Tualombo Diana Marianela</meta:initial-creator>
    <dc:creator>Estrada Tualombo Diana Marianela</dc:creator>
    <meta:creation-date>2025-06-17T17:06:04Z</meta:creation-date>
    <dc:date>2025-06-17T17:41:59Z</dc:date>
  </office:meta>
</office:document-meta>
</file>