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OSCOLECTIVOS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colec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colectivos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5">
            <text:p>Registro Administrativo Gerencia de Desarrollo Corporativo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karem.chiluiza@cnel.gob.e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20:09:12Z</meta:creation-date>
    <dc:date>2024-07-16T15:19:49Z</dc:date>
  </office:meta>
</office:document-meta>
</file>