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7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COLECTIVOS_2024S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colec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colectivo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Denominación de la organización sindical</text:p>
          </table:table-cell>
          <table:table-cell office:value-type="string" table:style-name="ce8">
            <text:p><text:s/>Nombre o título oficial de la organización sindical a la que pertenece el contrato colectivo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suscripción del contrato</text:p>
          </table:table-cell>
          <table:table-cell office:value-type="string" table:style-name="ce3">
            <text:p>Fecha en la cual se firma por primera vez el contrato colectivo de trabaj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contrato colectivo original</text:p>
          </table:table-cell>
          <table:table-cell office:value-type="string" table:style-name="ce3">
            <text:p>Enlace para descargar el contrato colectivo original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la última reforma o revisión<text:s/></text:p>
          </table:table-cell>
          <table:table-cell office:value-type="string" table:style-name="ce8">
            <text:p><text:s/>Fecha en la cual se realizó la última modificación o actualización del contrato colectivo de trabajo.<text:s/>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Enlace para descargar todas las reformas completas del contrato colectivo<text:s/></text:p>
          </table:table-cell>
          <table:table-cell office:value-type="string" table:style-name="ce3">
            <text:p>Enlace para descargar todas las reformas completas del contrato colectivo</text:p>
          </table:table-cell>
          <table:table-cell table:number-columns-repeated="18" table:style-name="ce4"/>
          <table:table-cell table:number-columns-repeated="16364"/>
        </table:table-row>
        <table:table-row table:number-rows-repeated="12" table:style-name="ro4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980" table:style-name="ro1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1047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8T15:24:19Z</meta:creation-date>
    <dc:date>2024-10-08T18:18:21Z</dc:date>
  </office:meta>
</office:document-meta>
</file>