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7.14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CONTRATOSCOLECTIVOS_2024OC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Contratos colectiv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ratos colectivo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5">
            <text:p>Registro Administrativo Gerencia de Desarrollo Corporativo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8">
            <text:p>evelyn.guerrero@cnel.gob.e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1T20:09:12Z</meta:creation-date>
    <dc:date>2024-11-21T16:34:57Z</dc:date>
  </office:meta>
</office:document-meta>
</file>