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7">
            <text:p>CNEL EP._CONTRATOSCOLECTIVO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Contratos colec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Contratos colectiv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evelyn.guerrero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20:09:12Z</meta:creation-date>
    <dc:date>2024-09-10T21:13:13Z</dc:date>
  </office:meta>
</office:document-meta>
</file>