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CONTRATOSCOLECTIVOS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colec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colectiv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evelyn.guerrero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20:09:12Z</meta:creation-date>
    <dc:date>2024-10-14T16:37:58Z</dc:date>
  </office:meta>
</office:document-meta>
</file>