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Hiperv_237_ncul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D9E1F2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1.93270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stitución</text:p>
          </table:table-cell>
          <table:table-cell office:value-type="string" table:style-name="ce4">
            <text:p>Comisión de Tránsito del Ecuad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Identificador</text:p>
          </table:table-cell>
          <table:table-cell office:value-type="string" table:style-name="ce4">
            <text:p>CTE-2025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2" table:style-name="ce12">
            <text:p>Documento Referencia</text:p>
          </table:table-cell>
          <table:table-cell office:value-type="string" table:number-columns-spanned="1" table:number-rows-spanned="2" table:style-name="ce13">
            <text:p>PROCESOS DE LICITACIONES Y ADQUISICIONES</text:p>
          </table:table-cell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Nombre</text:p>
          </table:table-cell>
          <table:table-cell office:value-type="string" table:style-name="ce6">
            <text:p>Detección Investigación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2" table:style-name="ce15">
            <text:p>Descripción</text:p>
          </table:table-cell>
          <table:table-cell office:value-type="string" table:number-columns-spanned="1" table:number-rows-spanned="2" table:style-name="ce16">
            <text:p>Conjunto <text:s/>de <text:s/>datos <text:s/>sobre <text:s/>oportunidades <text:s/>anunciadas para contratos públicos, procedimientos de licitación y contratos adjudicados.</text:p>
          </table:table-cell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Código institución</text:p>
          </table:table-cell>
          <table:table-cell office:value-type="string" table:style-name="ce8">
            <text:p><text:a xlink:href="http://www.comisiontransito.gob.ec/">www.comisiontransito.gob.ec</text:a>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Fecha de creación</text:p>
          </table:table-cell>
          <table:table-cell office:value-type="date" office:date-value="2025-05-30T00:00:00" table:style-name="ce10">
            <text:p>30/5/2025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Archivo maestro</text:p>
          </table:table-cell>
          <table:table-cell office:value-type="string" table:style-name="ce6">
            <text:p>Recursos públicos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Responsable</text:p>
          </table:table-cell>
          <table:table-cell office:value-type="string" table:style-name="ce8">
            <text:p><text:a xlink:href="mailto:pgarcia@cte.gob.ec">Direccion de Compras Públicas</text:a>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5">
            <text:p>Etiquetas</text:p>
          </table:table-cell>
          <table:table-cell office:value-type="string" table:style-name="ce7">
            <text:p>Procesos de Contratación Público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URI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rada Tualombo Diana Marianela</meta:initial-creator>
    <dc:creator>Estrada Tualombo Diana Marianela</dc:creator>
    <meta:creation-date>2025-06-17T16:43:26Z</meta:creation-date>
    <dc:date>2025-06-17T17:28:01Z</dc:date>
  </office:meta>
</office:document-meta>
</file>