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10-2022-VDR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DistributivoRemuneraciones_2022octu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l 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finanzas.gob.ec/">https://www.finanzas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1-01T00:00:00" table:style-name="ce6">
            <text:p>2022-11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4791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PRY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dcardenas@finanzas.gob.ec">dcardenas@finanz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7291666666667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Distributivo, DistributivoRemuner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7:01:11Z</meta:creation-date>
    <dc:date>2022-11-01T19:27:44Z</dc:date>
  </office:meta>
</office:document-meta>
</file>