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acion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EM-PM-2022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M_PerforacionPozosPetroleros_2022_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erforación de Pozos Petroler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Información de 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energiayminas.gob.ec/">https://www.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30T00:00:00" table:style-name="ce6">
            <text:p>2021-1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stadística de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onimización</text:p>
          </table:table-cell>
          <table:table-cell office:value-type="string" table:style-name="ce8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jose.arevalo@energiayminas.gob.ec">jose.arevalo@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erforación de Pozos, Petróle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5"/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Rojas Ponce Diego Alejandro</dc:creator>
    <meta:creation-date>2021-12-01T17:46:17Z</meta:creation-date>
    <dc:date>2022-08-08T17:55:08Z</dc:date>
  </office:meta>
</office:document-meta>
</file>