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4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Superficie cubierta por bosques y vegetación protectore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vp_PM_2025abril</text:p>
          </table:table-cell>
          <table:table-cell table:style-name="ce4"/>
          <table:table-cell table:style-name="ce6"/>
          <table:table-cell table:number-columns-repeated="16380" table:style-name="ce4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vp_2025abril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7">
            <text:p>Superficie cubierta por bosques y vegetación protectores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8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7">
            <text:p>Presenta la superficie de área cubierta por Bosques y Vegetación Protectores, el cual constituye una categoría de manejo y conservación del Patrimonio Forestal Nacional, compatibilizando acciones para el manejo sostenible y la conservación de los bosques. Corte abril 2025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5-07-01T00:00:00" table:style-name="ce10">
            <text:p>2025-07-01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5">
            <text:p>Anual</text:p>
          </table:table-cell>
          <table:table-cell table:style-name="ce4"/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1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14">
            <text:p><text:a xlink:href="mailto:carlos.sagnay@ambiente.gob.ec">carlos.sagnay@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2">
            <text:p>Bosques y Vegetación Protectores, Bosque, Paisaje, Marco Espacial Ambiental, Codificación Geográfica Estadística, Superficie, Áreas, Conservación, Gestión Ambienta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URL</text:p>
          </table:table-cell>
          <table:table-cell office:value-type="string" table:style-name="ce13">
            <text:p><text:a xlink:href="https://sinias.ambiente.gob.ec/proyecto-sinias-web/informacionIndicadores.jsf?menuid=14&amp;menu=01&amp;faces-redirect=true">https://sinias.ambiente.gob.ec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2T19:39:24Z</dc:date>
  </office:meta>
</office:document-meta>
</file>