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PM_2022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Presenta la superficie de área cubierta por Bosques y Vegetación Protectores, el cual constituye una categoría de manejo y conservación del Patrimonio Forestal Nacional, compatibilizando acciones para el manejo sostenible y la conservación de los bosques.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0">
            <text:p>2023-01-3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2">
            <text:p>Bosques y Vegetación Protectores, Bosque, Paisaje, Marco Espacial Ambiental, Codificación Geográfica Estadística, Superficie, Áreas, Conservación, Gestión Ambienta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3">
            <text:p><text:a xlink:href="https://sinias.ambiente.gob.ec/proyecto-sinias-web/estadisticasAmbientales.jsf?menu=01">https://sinias.ambiente.gob.ec/proyecto-sinias-web/estadisticasAmbientales.jsf?menu=01</text:a></text:p>
          </table:table-cell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2T17:44:49Z</dc:date>
  </office:meta>
</office:document-meta>
</file>