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070C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PM_2021diciembre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Presenta la superficie de área cubierta por Bosques y Vegetación Protectores, el cual constituye una categoría de manejo y conservación del Patrimonio Forestal Nacional, corte diciembre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5-27T00:00:00" table:style-name="ce10">
            <text:p>2022-05-27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2">
            <text:p>Bosques y vegetación protectores, bosque, Paisaje, Marco espacial ambiental, Codificación geográfica estadíst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3">
            <text:p><text:a xlink:href="http://sinias.ambiente.gob.ec:8099/proyecto-sinias-web/estadisticasAmbientales.jsf?menuid=14&amp;id=77&amp;menu=01&amp;faces-redirect=true">http://sinias.ambiente.gob.ec:8099/proyecto-sinias-web/estadisticasAmbientales.jsf?menuid=14&amp;id=77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DIAA</dc:creator>
    <meta:creation-date>2022-05-20T17:41:32Z</meta:creation-date>
    <dc:date>2022-11-24T23:06:47Z</dc:date>
  </office:meta>
</office:document-meta>
</file>