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94354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8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TRÁMITESCIUDADANOS_2024OCT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4">
            <text:p>Conjunto de datos del estado o secuencia de los trámites o petitorios que hagan los usuarios o consumidores a CNEL EP.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Conjunto de datos del estado o secuencia de los trámites o petitorios que hagan los usuarios o consumidores</text:p>
          </table:table-cell>
          <table:table-cell table:number-columns-repeated="6" table:style-name="ce5"/>
          <table:table-cell table:number-columns-repeated="16376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4">
            <text:p>Quipux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10">
            <text:p>franchesca.lopez@cnel.gob.ec</text:p>
          </table:table-cell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2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21:00:38Z</meta:creation-date>
    <dc:date>2024-11-22T14:18:11Z</dc:date>
  </office:meta>
</office:document-meta>
</file>