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pt" style:use-optimal-row-height="false" fo:break-before="auto"/>
    </style:style>
    <style:style style:name="ro6" style:family="table-row">
      <style:table-row-properties style:row-height="52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Diccionario_(Petitorio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7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7">
            <text:p>CNELEP-IN-028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7">
            <text:p>CNEL EP._TRÁMITESCIUDADANOS_2024S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 a CNEL EP.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7">
            <text:p>Conjunto de datos del estado o secuencia de los trámites o petitorios que hagan los usuarios o consumidore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8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5">
            <text:p>Fecha</text:p>
          </table:table-cell>
          <table:table-cell office:value-type="string" table:number-columns-spanned="7" table:number-rows-spanned="1" table:style-name="ce7">
            <text:p>Fecha en la que se recibió la solicitud o petitorio por parte de la persona natural o juríd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6">
            <text:p>Empresa Pública</text:p>
          </table:table-cell>
          <table:table-cell office:value-type="string" table:number-columns-spanned="7" table:number-rows-spanned="1" table:style-name="ce7">
            <text:p><text:s/>Nombre de la empresa pública a la que se dirig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6">
            <text:p>Persona natural o jurídica que solicita</text:p>
          </table:table-cell>
          <table:table-cell office:value-type="string" table:number-columns-spanned="7" table:number-rows-spanned="1" table:style-name="ce7">
            <text:p><text:s/>Nombre de la persona natural o el nombre de la empresa (persona jurídica) que presenta la solicitud o petitorio ant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Tipo</text:p>
          </table:table-cell>
          <table:table-cell office:value-type="string" table:number-columns-spanned="7" table:number-rows-spanned="1" table:style-name="ce9">
            <text:p>Tipo de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Número</text:p>
          </table:table-cell>
          <table:table-cell office:value-type="string" table:number-columns-spanned="7" table:number-rows-spanned="1" table:style-name="ce7">
            <text:p>Número de identificación asignado a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6">
            <text:p>Detalle</text:p>
          </table:table-cell>
          <table:table-cell office:value-type="string" table:number-columns-spanned="7" table:number-rows-spanned="1" table:style-name="ce7">
            <text:p>Información detallada sobre la solicitud o petitorio presentad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7">
          <table:table-cell office:value-type="string" table:style-name="ce6">
            <text:p>Estado</text:p>
          </table:table-cell>
          <table:table-cell office:value-type="string" table:number-columns-spanned="7" table:number-rows-spanned="1" table:style-name="ce7">
            <text:p>Estado actual de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8">
          <table:table-cell office:value-type="string" table:style-name="ce6">
            <text:p>Fecha de resolución</text:p>
          </table:table-cell>
          <table:table-cell office:value-type="string" table:number-columns-spanned="7" table:number-rows-spanned="1" table:style-name="ce7">
            <text:p>Fecha en la que se resolvió la solicitud o peti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9">
          <table:table-cell office:value-type="string" table:style-name="ce6">
            <text:p>Enlace Documentación</text:p>
          </table:table-cell>
          <table:table-cell office:value-type="string" table:number-columns-spanned="7" table:number-rows-spanned="1" table:style-name="ce7">
            <text:p><text:s/>Enlace para acceder a la documentación relacionada con la solicitud o petitorio específico, donde se puede obtener más detalles sobre el proceso de resolución y las acciones tomadas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7" table:style-name="ro10">
          <table:table-cell table:number-columns-repeated="26" table:style-name="ce3"/>
          <table:table-cell table:number-columns-repeated="16358"/>
        </table:table-row>
        <table:table-row table:number-rows-repeated="980" table:style-name="ro3">
          <table:table-cell table:number-columns-repeated="26" table:style-name="ce3"/>
          <table:table-cell table:number-columns-repeated="16358"/>
        </table:table-row>
        <table:table-row table:number-rows-repeated="10475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CAROL VALERIA GALLARDO MORENO</dc:creator>
    <meta:creation-date>2011-04-19T14:59:12Z</meta:creation-date>
    <dc:date>2024-10-14T17:35:54Z</dc:date>
    <meta:print-date>2023-12-13T20:16:51Z</meta:print-date>
  </office:meta>
</office:document-meta>
</file>