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8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TRÁMITESCIUDADANOS_2024FEB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Conjunto de datos del estado o secuencia de los trámites o petitorios que hagan los usuarios o consumidores a CNEL EP.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junto de datos del estado o secuencia de los trámites o petitorios que hagan los usuarios o consumidor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Quipux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kleber.espinoza@cnel.gob.ec">kleber.espinoza@cnel.gob.ec</text:a></text:p>
          </table:table-cell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3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4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1:00:38Z</meta:creation-date>
    <dc:date>2024-03-15T14:46:22Z</dc:date>
  </office:meta>
</office:document-meta>
</file>