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/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8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12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14">
            <text:p>CNELEP-IN-028</text:p>
          </table:table-cell>
          <table:table-cell table:number-columns-repeated="6" table:style-name="ce11"/>
          <table:table-cell table:number-columns-repeated="16376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14">
            <text:p>CNEL EP._TRÁMITESCIUDADANOS_2024ENE</text:p>
          </table:table-cell>
          <table:table-cell table:number-columns-repeated="6" table:style-name="ce11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14">
            <text:p>Conjunto de datos del estado o secuencia de los trámites o petitorios que hagan los usuarios o consumidores a CNEL EP.</text:p>
          </table:table-cell>
          <table:table-cell table:number-columns-repeated="6" table:style-name="ce11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14">
            <text:p>Conjunto de datos del estado o secuencia de los trámites o petitorios que hagan los usuarios o consumidores</text:p>
          </table:table-cell>
          <table:table-cell table:number-columns-repeated="6" table:style-name="ce11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13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5">
            <text:p>2024-01-03</text:p>
          </table:table-cell>
          <table:table-cell table:style-name="ce6"/>
          <table:table-cell table:number-columns-repeated="16381" table:style-name="ce1"/>
        </table:table-row>
        <table:table-row table:style-name="ro5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4">
            <text:p>Quipux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7">
            <text:p><text:a xlink:href="mailto:kleber.espinoza@cnel.gob.ec">kleber.espinoza@cnel.gob.ec</text:a></text:p>
          </table:table-cell>
          <table:table-cell table:style-name="ce8"/>
          <table:table-cell table:number-columns-repeated="16381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21:00:38Z</meta:creation-date>
    <dc:date>2024-02-27T21:04:52Z</dc:date>
  </office:meta>
</office:document-meta>
</file>