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MA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kleber.espinoza@cnel.gob.ec">kleber.espinoza@cnel.gob.ec</text:a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1:00:38Z</meta:creation-date>
    <dc:date>2024-06-17T16:47:39Z</dc:date>
  </office:meta>
</office:document-meta>
</file>