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1.297708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6722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__Diccionario_(Petitorios)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number-columns-spanned="7" table:number-rows-spanned="1" table:style-name="ce7">
            <text:p>Empresa Eléctrica Pública Estratégica Corporación Nacional de Electricidad – CNEL EP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number-columns-spanned="7" table:number-rows-spanned="1" table:style-name="ce7">
            <text:p>CNELEP-IN-028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number-columns-spanned="7" table:number-rows-spanned="1" table:style-name="ce7">
            <text:p>CNEL EP._TRÁMITESCIUDADANOS_2024MAY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number-columns-spanned="7" table:number-rows-spanned="1" table:style-name="ce7">
            <text:p>Conjunto de datos del estado o secuencia de los trámites o petitorios que hagan los usuarios o consumidores a CNEL EP.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number-columns-spanned="7" table:number-rows-spanned="1" table:style-name="ce7">
            <text:p>Conjunto de datos del estado o secuencia de los trámites o petitorios que hagan los usuarios o consumidores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3">
          <table:table-cell office:value-type="string" table:style-name="ce4">
            <text:p>Nombre del campo</text:p>
          </table:table-cell>
          <table:table-cell office:value-type="string" table:number-columns-spanned="7" table:number-rows-spanned="1" table:style-name="ce8">
            <text:p>Descripción del camp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4">
          <table:table-cell office:value-type="string" table:style-name="ce5">
            <text:p>Fecha</text:p>
          </table:table-cell>
          <table:table-cell office:value-type="string" table:number-columns-spanned="7" table:number-rows-spanned="1" table:style-name="ce7">
            <text:p>Fecha en la que se recibió la solicitud o petitorio por parte de la persona natural o jurídica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4">
          <table:table-cell office:value-type="string" table:style-name="ce6">
            <text:p>Empresa Pública</text:p>
          </table:table-cell>
          <table:table-cell office:value-type="string" table:number-columns-spanned="7" table:number-rows-spanned="1" table:style-name="ce7">
            <text:p><text:s/>Nombre de la empresa pública a la que se dirige la solicitud o petitori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4">
          <table:table-cell office:value-type="string" table:style-name="ce6">
            <text:p>Persona natural o jurídica que solicita</text:p>
          </table:table-cell>
          <table:table-cell office:value-type="string" table:number-columns-spanned="7" table:number-rows-spanned="1" table:style-name="ce7">
            <text:p><text:s/>Nombre de la persona natural o el nombre de la empresa (persona jurídica) que presenta la solicitud o petitorio ante la empresa pública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4">
          <table:table-cell office:value-type="string" table:style-name="ce6">
            <text:p>Tipo</text:p>
          </table:table-cell>
          <table:table-cell office:value-type="string" table:number-columns-spanned="7" table:number-rows-spanned="1" table:style-name="ce9">
            <text:p>Tipo de solicitud o petitorio presentad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4">
          <table:table-cell office:value-type="string" table:style-name="ce6">
            <text:p>Número</text:p>
          </table:table-cell>
          <table:table-cell office:value-type="string" table:number-columns-spanned="7" table:number-rows-spanned="1" table:style-name="ce7">
            <text:p>Número de identificación asignado a la solicitud o petitori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4">
          <table:table-cell office:value-type="string" table:style-name="ce6">
            <text:p>Detalle</text:p>
          </table:table-cell>
          <table:table-cell office:value-type="string" table:number-columns-spanned="7" table:number-rows-spanned="1" table:style-name="ce7">
            <text:p>Información detallada sobre la solicitud o petitorio presentad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5">
          <table:table-cell office:value-type="string" table:style-name="ce6">
            <text:p>Estado</text:p>
          </table:table-cell>
          <table:table-cell office:value-type="string" table:number-columns-spanned="7" table:number-rows-spanned="1" table:style-name="ce7">
            <text:p>Estado actual de la solicitud o petitori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6">
          <table:table-cell office:value-type="string" table:style-name="ce6">
            <text:p>Fecha de resolución</text:p>
          </table:table-cell>
          <table:table-cell office:value-type="string" table:number-columns-spanned="7" table:number-rows-spanned="1" table:style-name="ce7">
            <text:p>Fecha en la que se resolvió la solicitud o petitori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7">
          <table:table-cell office:value-type="string" table:style-name="ce6">
            <text:p>Enlace Documentación</text:p>
          </table:table-cell>
          <table:table-cell office:value-type="string" table:number-columns-spanned="7" table:number-rows-spanned="1" table:style-name="ce7">
            <text:p><text:s/>Enlace para acceder a la documentación relacionada con la solicitud o petitorio específico, donde se puede obtener más detalles sobre el proceso de resolución y las acciones tomadas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number-rows-repeated="7" table:style-name="ro8">
          <table:table-cell table:number-columns-repeated="26" table:style-name="ce3"/>
          <table:table-cell table:number-columns-repeated="16358"/>
        </table:table-row>
        <table:table-row table:number-rows-repeated="980" table:style-name="ro3">
          <table:table-cell table:number-columns-repeated="26" table:style-name="ce3"/>
          <table:table-cell table:number-columns-repeated="16358"/>
        </table:table-row>
        <table:table-row table:number-rows-repeated="104757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19T14:59:12Z</meta:creation-date>
    <dc:date>2024-06-17T16:30:34Z</dc:date>
    <meta:print-date>2023-12-13T20:16:51Z</meta:print-date>
  </office:meta>
</office:document-meta>
</file>