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_Diccionario_(Petitorios)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7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7">
            <text:p>CNELEP-IN-028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7">
            <text:p>CNEL EP._TRÁMITESCIUDADANOS_2024AG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 a CNEL EP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8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5">
            <text:p>Fecha</text:p>
          </table:table-cell>
          <table:table-cell office:value-type="string" table:number-columns-spanned="7" table:number-rows-spanned="1" table:style-name="ce7">
            <text:p>Fecha en la que se recibió la solicitud o petitorio por parte de la persona natural o juríd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6">
            <text:p>Empresa Pública</text:p>
          </table:table-cell>
          <table:table-cell office:value-type="string" table:number-columns-spanned="7" table:number-rows-spanned="1" table:style-name="ce7">
            <text:p><text:s/>Nombre de la empresa pública a la que se dirig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6">
            <text:p>Persona natural o jurídica que solicita</text:p>
          </table:table-cell>
          <table:table-cell office:value-type="string" table:number-columns-spanned="7" table:number-rows-spanned="1" table:style-name="ce7">
            <text:p><text:s/>Nombre de la persona natural o el nombre de la empresa (persona jurídica) que presenta la solicitud o petitorio ante la empresa públ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6">
            <text:p>Tipo</text:p>
          </table:table-cell>
          <table:table-cell office:value-type="string" table:number-columns-spanned="7" table:number-rows-spanned="1" table:style-name="ce9">
            <text:p>Tipo de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6">
            <text:p>Número</text:p>
          </table:table-cell>
          <table:table-cell office:value-type="string" table:number-columns-spanned="7" table:number-rows-spanned="1" table:style-name="ce7">
            <text:p>Número de identificación asignado a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6">
            <text:p>Detalle</text:p>
          </table:table-cell>
          <table:table-cell office:value-type="string" table:number-columns-spanned="7" table:number-rows-spanned="1" table:style-name="ce7">
            <text:p>Información detallada sobre la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6">
          <table:table-cell office:value-type="string" table:style-name="ce6">
            <text:p>Estado</text:p>
          </table:table-cell>
          <table:table-cell office:value-type="string" table:number-columns-spanned="7" table:number-rows-spanned="1" table:style-name="ce7">
            <text:p>Estado actual d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7">
          <table:table-cell office:value-type="string" table:style-name="ce6">
            <text:p>Fecha de resolución</text:p>
          </table:table-cell>
          <table:table-cell office:value-type="string" table:number-columns-spanned="7" table:number-rows-spanned="1" table:style-name="ce7">
            <text:p>Fecha en la que se resolvió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8">
          <table:table-cell office:value-type="string" table:style-name="ce6">
            <text:p>Enlace Documentación</text:p>
          </table:table-cell>
          <table:table-cell office:value-type="string" table:number-columns-spanned="7" table:number-rows-spanned="1" table:style-name="ce7">
            <text:p><text:s/>Enlace para acceder a la documentación relacionada con la solicitud o petitorio específico, donde se puede obtener más detalles sobre el proceso de resolución y las acciones tomada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7" table:style-name="ro9">
          <table:table-cell table:number-columns-repeated="26" table:style-name="ce3"/>
          <table:table-cell table:number-columns-repeated="16358"/>
        </table:table-row>
        <table:table-row table:number-rows-repeated="980" table:style-name="ro4">
          <table:table-cell table:number-columns-repeated="26" table:style-name="ce3"/>
          <table:table-cell table:number-columns-repeated="16358"/>
        </table:table-row>
        <table:table-row table:number-rows-repeated="104757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09-11T16:01:41Z</dc:date>
    <meta:print-date>2023-12-13T20:16:51Z</meta:print-date>
  </office:meta>
</office:document-meta>
</file>