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Hiperv_237_nculo" style:data-style-name="N0">
      <style:table-cell-properties fo:border="thin solid #000000" style:vertical-align="middle" style:repeat-content="false"/>
      <style:paragraph-properties fo:text-align="center"/>
      <style:text-properties fo:color="#0000FF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11.27125cm" style:use-optimal-column-width="true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2.672291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__Conjunto_de_datos_(Petitorio" table:style-name="ta1">
        <table:table-column table:style-name="co1" table:default-cell-style-name="ce10"/>
        <table:table-column table:style-name="co2" table:number-columns-repeated="2" table:default-cell-style-name="ce11"/>
        <table:table-column table:style-name="co3" table:default-cell-style-name="ce10"/>
        <table:table-column table:style-name="co4" table:default-cell-style-name="ce10"/>
        <table:table-column table:style-name="co5" table:default-cell-style-name="ce12"/>
        <table:table-column table:style-name="co6" table:default-cell-style-name="ce11"/>
        <table:table-column table:style-name="co7" table:default-cell-style-name="ce10"/>
        <table:table-column table:style-name="co8" table:default-cell-style-name="ce10"/>
        <table:table-column table:style-name="co9" table:default-cell-style-name="ce4"/>
        <table:table-column table:style-name="co6" table:default-cell-style-name="ce4"/>
        <table:table-column table:style-name="co10" table:number-columns-repeated="20" table:default-cell-style-name="ce4"/>
        <table:table-column table:style-name="co11" table:number-columns-repeated="16353" table:default-cell-style-name="ce4"/>
        <table:table-row table:style-name="ro1">
          <table:table-cell office:value-type="string" table:style-name="ce2">
            <text:p>Fecha</text:p>
          </table:table-cell>
          <table:table-cell office:value-type="string" table:style-name="ce2">
            <text:p>Empresa Pública</text:p>
          </table:table-cell>
          <table:table-cell office:value-type="string" table:style-name="ce2">
            <text:p>Persona natural o jurídica que solicita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úmero</text:p>
          </table:table-cell>
          <table:table-cell office:value-type="string" table:style-name="ce2">
            <text:p>Detalle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Fecha de resolución</text:p>
          </table:table-cell>
          <table:table-cell office:value-type="string" table:style-name="ce2">
            <text:p>Enlace Documentación</text:p>
          </table:table-cell>
          <table:table-cell table:number-columns-repeated="22" table:style-name="ce3"/>
          <table:table-cell table:number-columns-repeated="16353"/>
        </table:table-row>
        <table:table-row table:style-name="ro2">
          <table:table-cell office:value-type="date" office:date-value="2024-04-12T00:00:00" table:style-name="ce5">
            <text:p>2024-04-1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ELI NARANJO GEREMIAS</text:p>
          </table:table-cell>
          <table:table-cell office:value-type="string" table:style-name="ce7">
            <text:p>Solicitud de información</text:p>
          </table:table-cell>
          <table:table-cell office:value-type="string" table:style-name="ce6">
            <text:p>CNEL-BOL-ADM-2024-0470-E</text:p>
          </table:table-cell>
          <table:table-cell office:value-type="string" table:style-name="ce6">
            <text:p>Solicitud de información de usuario, Fernandez Quinatoa Iván<text:s/></text:p>
          </table:table-cell>
          <table:table-cell office:value-type="string" table:style-name="ce6">
            <text:p>ATENDIDA</text:p>
          </table:table-cell>
          <table:table-cell office:value-type="date" office:date-value="2024-04-23T00:00:00" table:style-name="ce8">
            <text:p>2024-04-23</text:p>
          </table:table-cell>
          <table:table-cell office:value-type="string" table:style-name="ce9">
            <text:p><text:a xlink:href="http://172.30.3.52/index.php/s/bS34m4eGxfk9j5B">http://172.30.3.52/index.php/s/bS34m4eGxfk9j5B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12T00:00:00" table:style-name="ce5">
            <text:p>2024-04-1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CAÑAR WILLIAM</text:p>
          </table:table-cell>
          <table:table-cell office:value-type="string" table:style-name="ce7">
            <text:p>Pedido de prácticas pre profesionales</text:p>
          </table:table-cell>
          <table:table-cell office:value-type="string" table:style-name="ce6">
            <text:p>CNEL-BOL-ADM-2024-0482-E</text:p>
          </table:table-cell>
          <table:table-cell office:value-type="string" table:style-name="ce6">
            <text:p>Solicitud de aceptación de prácticas, alumno: Alvarez Quisirumbay Steven Ariel</text:p>
          </table:table-cell>
          <table:table-cell office:value-type="string" table:style-name="ce6">
            <text:p>ATENDIDA</text:p>
          </table:table-cell>
          <table:table-cell office:value-type="date" office:date-value="2024-04-26T00:00:00" table:style-name="ce8">
            <text:p>2024-04-26</text:p>
          </table:table-cell>
          <table:table-cell office:value-type="string" table:style-name="ce9">
            <text:p>http://172.30.3.52/index.php/s/f9z4rfRnPRBez8g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15T00:00:00" table:style-name="ce5">
            <text:p>2024-04-15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RAMIREZ REYES WASHINGTON<text:s/></text:p>
          </table:table-cell>
          <table:table-cell office:value-type="string" table:style-name="ce7">
            <text:p>Solicitud de información</text:p>
          </table:table-cell>
          <table:table-cell office:value-type="string" table:style-name="ce6">
            <text:p>CNEL-BOL-ADM-2024-0500-E</text:p>
          </table:table-cell>
          <table:table-cell office:value-type="string" table:style-name="ce6">
            <text:p>Solicitud de información del usuario Ramos Rojas, Angel Teodomiro</text:p>
          </table:table-cell>
          <table:table-cell office:value-type="string" table:style-name="ce6">
            <text:p>ATENDIDA</text:p>
          </table:table-cell>
          <table:table-cell office:value-type="date" office:date-value="2024-04-16T00:00:00" table:style-name="ce8">
            <text:p>2024-04-16</text:p>
          </table:table-cell>
          <table:table-cell office:value-type="string" table:style-name="ce9">
            <text:p>http://172.30.3.52/index.php/s/Y3yAXb5fpLZizHd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24T00:00:00" table:style-name="ce5">
            <text:p>2024-04-2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ESCOBAR ESCOBAR GERMÁN<text:s/></text:p>
          </table:table-cell>
          <table:table-cell office:value-type="string" table:style-name="ce7">
            <text:p>Pedido de documentos</text:p>
          </table:table-cell>
          <table:table-cell office:value-type="string" table:style-name="ce6">
            <text:p>CNEL-BOL-ADM-2024-0537-E</text:p>
          </table:table-cell>
          <table:table-cell office:value-type="string" table:style-name="ce6">
            <text:p>Pedido de documentos años 2010,2012,2015</text:p>
          </table:table-cell>
          <table:table-cell office:value-type="string" table:style-name="ce6">
            <text:p>ATENDIDA</text:p>
          </table:table-cell>
          <table:table-cell office:value-type="date" office:date-value="2024-04-25T00:00:00" table:style-name="ce8">
            <text:p>2024-04-25</text:p>
          </table:table-cell>
          <table:table-cell office:value-type="string" table:style-name="ce9">
            <text:p>http://172.30.3.52/index.php/s/qiMzNxDaibpqwQs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24T00:00:00" table:style-name="ce5">
            <text:p>2024-04-2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FIERRO BARRAGÁN SERGIO</text:p>
          </table:table-cell>
          <table:table-cell office:value-type="string" table:style-name="ce7">
            <text:p>Pedido de prácticas pre profesionales</text:p>
          </table:table-cell>
          <table:table-cell office:value-type="string" table:style-name="ce6">
            <text:p>CNEL-BOL-ADM-2024-0538-E</text:p>
          </table:table-cell>
          <table:table-cell office:value-type="string" table:style-name="ce6">
            <text:p>Solicitud de aceptación de prácticas pre profesionales: Valderde Calvache Johathan Isaac</text:p>
          </table:table-cell>
          <table:table-cell office:value-type="string" table:style-name="ce6">
            <text:p>ATENDIDA</text:p>
          </table:table-cell>
          <table:table-cell office:value-type="date" office:date-value="2024-04-29T00:00:00" table:style-name="ce8">
            <text:p>2024-04-29</text:p>
          </table:table-cell>
          <table:table-cell office:value-type="string" table:style-name="ce9">
            <text:p>http://172.30.3.52/index.php/s/FtadNBwrw2m2xPT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24T00:00:00" table:style-name="ce5">
            <text:p>2024-04-2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FIERRO BARRAGÁN SERGIO</text:p>
          </table:table-cell>
          <table:table-cell office:value-type="string" table:style-name="ce7">
            <text:p>Pedido de prácticas pre profesionales</text:p>
          </table:table-cell>
          <table:table-cell office:value-type="string" table:style-name="ce6">
            <text:p>CNEL-BOL-ADM-2024-0539-E</text:p>
          </table:table-cell>
          <table:table-cell office:value-type="string" table:style-name="ce6">
            <text:p>Solicitud de aceptación de prácticas pre profesionales: Cabrera Díaz Nataly Silvana</text:p>
          </table:table-cell>
          <table:table-cell office:value-type="string" table:style-name="ce6">
            <text:p>ATENDIDA</text:p>
          </table:table-cell>
          <table:table-cell office:value-type="date" office:date-value="2024-04-29T00:00:00" table:style-name="ce8">
            <text:p>2024-04-29</text:p>
          </table:table-cell>
          <table:table-cell office:value-type="string" table:style-name="ce9">
            <text:p>http://172.30.3.52/index.php/s/jJPAta6TfP5rQyX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01T00:00:00" table:style-name="ce5">
            <text:p>2024-04-01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ROGEL BUSTAMANTE LIDIA MARLENE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OR-ADM-2024-1485-E</text:p>
          </table:table-cell>
          <table:table-cell office:value-type="string" table:style-name="ce6">
            <text:p>Solicitud de direccion domiciliaria de los señores Andrea Maritza Macas González y Leao Carlos Aguirre Cabrera</text:p>
          </table:table-cell>
          <table:table-cell office:value-type="string" table:style-name="ce6">
            <text:p>ATENDIDA</text:p>
          </table:table-cell>
          <table:table-cell office:value-type="date" office:date-value="2024-04-05T00:00:00" table:style-name="ce8">
            <text:p>2024-04-05</text:p>
          </table:table-cell>
          <table:table-cell office:value-type="string" table:style-name="ce9">
            <text:p>https://cloud.cnelep.gob.ec/index.php/s/n2fmYjJ7i9ENXZe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03T00:00:00" table:style-name="ce5">
            <text:p>2024-04-03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TENORIO ALTAMIRANO ADRIAN EDUARDO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OR-ADM-2024-1527-E</text:p>
          </table:table-cell>
          <table:table-cell office:value-type="string" table:style-name="ce6">
            <text:p>Solicitud de dirección domiciliaria del señor Quezada Maldonado Walter Lidan</text:p>
          </table:table-cell>
          <table:table-cell office:value-type="string" table:style-name="ce6">
            <text:p>ATENDIDA</text:p>
          </table:table-cell>
          <table:table-cell office:value-type="date" office:date-value="2024-04-05T00:00:00" table:style-name="ce8">
            <text:p>2024-04-05</text:p>
          </table:table-cell>
          <table:table-cell office:value-type="string" table:style-name="ce9">
            <text:p>https://cloud.cnelep.gob.ec/index.php/s/g3YgRbkGciWpSKQ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04T00:00:00" table:style-name="ce5">
            <text:p>2024-04-0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TENORIO ALTAMIRANO ADRIAN EDUARDO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OR-ADM-2024-1545-E</text:p>
          </table:table-cell>
          <table:table-cell office:value-type="string" table:style-name="ce6">
            <text:p>Solicitud de dirección domiciliaria del señor Guerrero Rodríguez Walter Luciano</text:p>
          </table:table-cell>
          <table:table-cell office:value-type="string" table:style-name="ce6">
            <text:p>ATENDIDA</text:p>
          </table:table-cell>
          <table:table-cell office:value-type="date" office:date-value="2024-04-05T00:00:00" table:style-name="ce8">
            <text:p>2024-04-05</text:p>
          </table:table-cell>
          <table:table-cell office:value-type="string" table:style-name="ce9">
            <text:p>https://cloud.cnelep.gob.ec/index.php/s/n4msdgFqCYLCS9a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11T00:00:00" table:style-name="ce5">
            <text:p>2024-04-11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ORELLANA MORALES YAIR ALEXANDRO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OR-ADM-2024-1675-E</text:p>
          </table:table-cell>
          <table:table-cell office:value-type="string" table:style-name="ce6">
            <text:p>Solicitud de dirección domiciliaria de la Asociación Carcelaria Evangélica</text:p>
          </table:table-cell>
          <table:table-cell office:value-type="string" table:style-name="ce6">
            <text:p>ATENDIDA</text:p>
          </table:table-cell>
          <table:table-cell office:value-type="date" office:date-value="2024-04-05T00:00:00" table:style-name="ce8">
            <text:p>2024-04-05</text:p>
          </table:table-cell>
          <table:table-cell office:value-type="string" table:style-name="ce9">
            <text:p>https://cloud.cnelep.gob.ec/index.php/s/mem7MYXE8AkaKa6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15T00:00:00" table:style-name="ce5">
            <text:p>2024-04-15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CASTRO PRECILLA KAREN CAROLINA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OR-ADM-2024-1717-E</text:p>
          </table:table-cell>
          <table:table-cell office:value-type="string" table:style-name="ce6">
            <text:p>Solicitud de dirección domiciliaria del señor Omar Rubén Ramírez Medina</text:p>
          </table:table-cell>
          <table:table-cell office:value-type="string" table:style-name="ce6">
            <text:p>ATENDIDA</text:p>
          </table:table-cell>
          <table:table-cell office:value-type="date" office:date-value="2024-04-16T00:00:00" table:style-name="ce8">
            <text:p>2024-04-16</text:p>
          </table:table-cell>
          <table:table-cell office:value-type="string" table:style-name="ce9">
            <text:p>https://cloud.cnelep.gob.ec/index.php/s/NLwdGoASgrzb6NY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17T00:00:00" table:style-name="ce5">
            <text:p>2024-04-17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LOPEZ TACURI VINICIO LEOPOLDO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OR-ADM-2024-1757-E</text:p>
          </table:table-cell>
          <table:table-cell office:value-type="string" table:style-name="ce6">
            <text:p>Solicitud de dirección domiciliaria de la señora Luisa Gabriela Gahuancela Ordóñez</text:p>
          </table:table-cell>
          <table:table-cell office:value-type="string" table:style-name="ce6">
            <text:p>ATENDIDA</text:p>
          </table:table-cell>
          <table:table-cell office:value-type="date" office:date-value="2024-04-23T00:00:00" table:style-name="ce8">
            <text:p>2024-04-23</text:p>
          </table:table-cell>
          <table:table-cell office:value-type="string" table:style-name="ce9">
            <text:p>https://cloud.cnelep.gob.ec/index.php/s/jM2ZcXqxDYDCWQZ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17T00:00:00" table:style-name="ce5">
            <text:p>2024-04-17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HURTADO REYES JAMIL ERNESTO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OR-ADM-2024-1770-E</text:p>
          </table:table-cell>
          <table:table-cell office:value-type="string" table:style-name="ce6">
            <text:p>Solicitud de dirección domiciliaria del señor Luis Enrique Reyes Guajala</text:p>
          </table:table-cell>
          <table:table-cell office:value-type="string" table:style-name="ce6">
            <text:p>ATENDIDA</text:p>
          </table:table-cell>
          <table:table-cell office:value-type="date" office:date-value="2024-04-23T00:00:00" table:style-name="ce8">
            <text:p>2024-04-23</text:p>
          </table:table-cell>
          <table:table-cell office:value-type="string" table:style-name="ce9">
            <text:p>https://cloud.cnelep.gob.ec/index.php/s/KjCf2r3FktNabiA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17T00:00:00" table:style-name="ce5">
            <text:p>2024-04-17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HURTADO REYES JAMIL ERNESTO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OR-ADM-2024-1772-E</text:p>
          </table:table-cell>
          <table:table-cell office:value-type="string" table:style-name="ce6">
            <text:p>Solicitud de dirección domiciliaria de los ciudadanos José René Espinoza Ordóñez y Marjorie Vanessa Hurtado Medina</text:p>
          </table:table-cell>
          <table:table-cell office:value-type="string" table:style-name="ce6">
            <text:p>ATENDIDA</text:p>
          </table:table-cell>
          <table:table-cell office:value-type="date" office:date-value="2024-04-23T00:00:00" table:style-name="ce8">
            <text:p>2024-04-23</text:p>
          </table:table-cell>
          <table:table-cell office:value-type="string" table:style-name="ce9">
            <text:p>https://cloud.cnelep.gob.ec/index.php/s/zr6FYtrGcdic6bc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23T00:00:00" table:style-name="ce5">
            <text:p>2024-04-23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TENORIO ALTAMIRANO ADRIAN EDUARDO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OR-ADM-2024-1788-E</text:p>
          </table:table-cell>
          <table:table-cell office:value-type="string" table:style-name="ce6">
            <text:p>Solicitud de dirección domiciliaria de los señores Cuenca Apolo Jaime Enrique, Barros Peñaloza Enith Eufemia, Cuenca Barros Cristina Denisse</text:p>
          </table:table-cell>
          <table:table-cell office:value-type="string" table:style-name="ce6">
            <text:p>ATENDIDA</text:p>
          </table:table-cell>
          <table:table-cell office:value-type="date" office:date-value="2024-04-23T00:00:00" table:style-name="ce8">
            <text:p>2024-04-23</text:p>
          </table:table-cell>
          <table:table-cell office:value-type="string" table:style-name="ce9">
            <text:p>https://cloud.cnelep.gob.ec/index.php/s/53py3jse2iqpFeL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4-23T00:00:00" table:style-name="ce5">
            <text:p>2024-04-23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TENORIO ALTAMIRANO ADRIAN EDUARDO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OR-ADM-2024-1790-E</text:p>
          </table:table-cell>
          <table:table-cell office:value-type="string" table:style-name="ce6">
            <text:p>Solicitud de dirección domiciliaria de los señores Calva Mora María Magdalena, Fernández Caguano José Luis, Calva Mora Arturo Alejandro y Montiel Ruíz Iliana Jackeline</text:p>
          </table:table-cell>
          <table:table-cell office:value-type="string" table:style-name="ce6">
            <text:p>ATENDIDA</text:p>
          </table:table-cell>
          <table:table-cell office:value-type="date" office:date-value="2024-04-24T00:00:00" table:style-name="ce8">
            <text:p>2024-04-24</text:p>
          </table:table-cell>
          <table:table-cell office:value-type="string" table:style-name="ce9">
            <text:p>https://cloud.cnelep.gob.ec/index.php/s/K5EsWcS7N5gDx9H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23T00:00:00" table:style-name="ce5">
            <text:p>2024-04-23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TENORIO ALTAMIRANO ADRIAN EDUARDO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OR-ADM-2024-1792-E</text:p>
          </table:table-cell>
          <table:table-cell office:value-type="string" table:style-name="ce6">
            <text:p>Solicitud de dirección domiciliaria de las señoras Cabrera Reyes Meri Martha y Guamán Parrales Rebeca Haidee</text:p>
          </table:table-cell>
          <table:table-cell office:value-type="string" table:style-name="ce6">
            <text:p>ATENDIDA</text:p>
          </table:table-cell>
          <table:table-cell office:value-type="date" office:date-value="2024-04-23T00:00:00" table:style-name="ce8">
            <text:p>2024-04-23</text:p>
          </table:table-cell>
          <table:table-cell office:value-type="string" table:style-name="ce9">
            <text:p>https://cloud.cnelep.gob.ec/index.php/s/Qw4YRWtjR33oBCa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3">
          <table:table-cell office:value-type="date" office:date-value="2024-04-23T00:00:00" table:style-name="ce5">
            <text:p>2024-04-23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TENORIO ALTAMIRANO ADRIAN EDUARDO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OR-ADM-2024-1794-E</text:p>
          </table:table-cell>
          <table:table-cell office:value-type="string" table:style-name="ce6">
            <text:p>Solicitud de dirección domiciliaria de los señores Bustamante Córdova Belén del Cisne, Valdéz Elizalde Gerardo Vicente, Bustamante Vera Colón y Córdova Yaguachi Laurita del Cisne</text:p>
          </table:table-cell>
          <table:table-cell office:value-type="string" table:style-name="ce6">
            <text:p>ATENDIDA</text:p>
          </table:table-cell>
          <table:table-cell office:value-type="date" office:date-value="2024-04-23T00:00:00" table:style-name="ce8">
            <text:p>2024-04-23</text:p>
          </table:table-cell>
          <table:table-cell office:value-type="string" table:style-name="ce9">
            <text:p>https://cloud.cnelep.gob.ec/index.php/s/x2SEfPmNQ3dHqai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23T00:00:00" table:style-name="ce5">
            <text:p>2024-04-23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TENORIO ALTAMIRANO ADRIAN EDUARDO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OR-ADM-2024-1796-E</text:p>
          </table:table-cell>
          <table:table-cell office:value-type="string" table:style-name="ce6">
            <text:p>Solicitud de dirección domiciliaria del señor Cruz Ordóñez Gonzalo Freddy</text:p>
          </table:table-cell>
          <table:table-cell office:value-type="string" table:style-name="ce6">
            <text:p>ATENDIDA</text:p>
          </table:table-cell>
          <table:table-cell office:value-type="date" office:date-value="2024-04-23T00:00:00" table:style-name="ce8">
            <text:p>2024-04-23</text:p>
          </table:table-cell>
          <table:table-cell office:value-type="string" table:style-name="ce9">
            <text:p>https://cloud.cnelep.gob.ec/index.php/s/F9nsp7qxGZf23zi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23T00:00:00" table:style-name="ce5">
            <text:p>2024-04-23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TENORIO ALTAMIRANO ADRIAN EDUARDO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OR-ADM-2024-1797-E</text:p>
          </table:table-cell>
          <table:table-cell office:value-type="string" table:style-name="ce6">
            <text:p>Solicitud de dirección domiciliaria de la señora Cevallos Rodríguez Rosario Isabel</text:p>
          </table:table-cell>
          <table:table-cell office:value-type="string" table:style-name="ce6">
            <text:p>ATENDIDA</text:p>
          </table:table-cell>
          <table:table-cell office:value-type="date" office:date-value="2024-04-23T00:00:00" table:style-name="ce8">
            <text:p>2024-04-23</text:p>
          </table:table-cell>
          <table:table-cell office:value-type="string" table:style-name="ce9">
            <text:p>https://cloud.cnelep.gob.ec/index.php/s/bqkeRcA4PagNRyd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23T00:00:00" table:style-name="ce5">
            <text:p>2024-04-23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TENORIO ALTAMIRANO ADRIAN EDUARDO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OR-ADM-2024-1798-E</text:p>
          </table:table-cell>
          <table:table-cell office:value-type="string" table:style-name="ce6">
            <text:p>Solicitud de dirección domiciliaria de la señora Carrión Peralta Marieliza Daniela</text:p>
          </table:table-cell>
          <table:table-cell office:value-type="string" table:style-name="ce6">
            <text:p>ATENDIDA</text:p>
          </table:table-cell>
          <table:table-cell office:value-type="date" office:date-value="2024-04-23T00:00:00" table:style-name="ce8">
            <text:p>2024-04-23</text:p>
          </table:table-cell>
          <table:table-cell office:value-type="string" table:style-name="ce9">
            <text:p>https://cloud.cnelep.gob.ec/index.php/s/wLrAYkC2zYz5RCj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23T00:00:00" table:style-name="ce5">
            <text:p>2024-04-23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TENORIO ALTAMIRANO ADRIAN EDUARDO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OR-ADM-2024-1799-E</text:p>
          </table:table-cell>
          <table:table-cell office:value-type="string" table:style-name="ce6">
            <text:p>Solicitud de dirección domiciliaria del señor Apolo Mora Angel Vinicio</text:p>
          </table:table-cell>
          <table:table-cell office:value-type="string" table:style-name="ce6">
            <text:p>ATENDIDA</text:p>
          </table:table-cell>
          <table:table-cell office:value-type="date" office:date-value="2024-04-23T00:00:00" table:style-name="ce8">
            <text:p>2024-04-23</text:p>
          </table:table-cell>
          <table:table-cell office:value-type="string" table:style-name="ce9">
            <text:p>https://cloud.cnelep.gob.ec/index.php/s/jCawxw5nZpbMEQB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23T00:00:00" table:style-name="ce5">
            <text:p>2024-04-23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TENORIO ALTAMIRANO ADRIAN EDUARDO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OR-ADM-2024-1801-E</text:p>
          </table:table-cell>
          <table:table-cell office:value-type="string" table:style-name="ce6">
            <text:p>Solicitud de dirección domiciliaria de la señora Arévalo Gutiérrez Rosa Norma</text:p>
          </table:table-cell>
          <table:table-cell office:value-type="string" table:style-name="ce6">
            <text:p>ATENDIDA</text:p>
          </table:table-cell>
          <table:table-cell office:value-type="date" office:date-value="2024-04-23T00:00:00" table:style-name="ce8">
            <text:p>2024-04-23</text:p>
          </table:table-cell>
          <table:table-cell office:value-type="string" table:style-name="ce9">
            <text:p>https://cloud.cnelep.gob.ec/index.php/s/28AjdHcMq8r3cD4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23T00:00:00" table:style-name="ce5">
            <text:p>2024-04-23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TENORIO ALTAMIRANO ADRIAN EDUARDO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OR-ADM-2024-1802-E</text:p>
          </table:table-cell>
          <table:table-cell office:value-type="string" table:style-name="ce6">
            <text:p>Solicitud de dirección domiciliaria del señor Luna Jaén José Santos</text:p>
          </table:table-cell>
          <table:table-cell office:value-type="string" table:style-name="ce6">
            <text:p>ATENDIDA</text:p>
          </table:table-cell>
          <table:table-cell office:value-type="date" office:date-value="2024-04-24T00:00:00" table:style-name="ce8">
            <text:p>2024-04-24</text:p>
          </table:table-cell>
          <table:table-cell office:value-type="string" table:style-name="ce9">
            <text:p>https://cloud.cnelep.gob.ec/index.php/s/zHW5ZDTnR37ajCq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24T00:00:00" table:style-name="ce5">
            <text:p>2024-04-2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SUAREZ VEGA CESAR ANIBAL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OR-ADM-2024-1834-E</text:p>
          </table:table-cell>
          <table:table-cell office:value-type="string" table:style-name="ce6">
            <text:p>Solicitud de dirección domiciliaria actual de la ciudadana Bohorquez Cruz Lady Tatiana</text:p>
          </table:table-cell>
          <table:table-cell office:value-type="string" table:style-name="ce6">
            <text:p>ATENDIDA</text:p>
          </table:table-cell>
          <table:table-cell office:value-type="date" office:date-value="2024-04-24T00:00:00" table:style-name="ce8">
            <text:p>2024-04-24</text:p>
          </table:table-cell>
          <table:table-cell office:value-type="string" table:style-name="ce9">
            <text:p>https://cloud.cnelep.gob.ec/index.php/s/mJ4zXpLzeFr6A9n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24T00:00:00" table:style-name="ce5">
            <text:p>2024-04-2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MALDONADO CAMPOVERDE DOMENICA VALERIA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OR-ADM-2024-1854-E</text:p>
          </table:table-cell>
          <table:table-cell office:value-type="string" table:style-name="ce6">
            <text:p>Solicitud de dirección domiciliaria del ciudadano Agila Jiménez Oscar Vicente</text:p>
          </table:table-cell>
          <table:table-cell office:value-type="string" table:style-name="ce6">
            <text:p>ATENDIDA</text:p>
          </table:table-cell>
          <table:table-cell office:value-type="date" office:date-value="2024-04-25T00:00:00" table:style-name="ce8">
            <text:p>2024-04-25</text:p>
          </table:table-cell>
          <table:table-cell office:value-type="string" table:style-name="ce9">
            <text:p>https://cloud.cnelep.gob.ec/index.php/s/Yzr49JMSyCdiHEe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24T00:00:00" table:style-name="ce5">
            <text:p>2024-04-2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HUANGA TENEZACA GISSELLA STEFANIA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OR-ADM-2024-1856-E</text:p>
          </table:table-cell>
          <table:table-cell office:value-type="string" table:style-name="ce6">
            <text:p>Solicitud de dirección domiciliaria del señor Llambo Romero Carlos Armando</text:p>
          </table:table-cell>
          <table:table-cell office:value-type="string" table:style-name="ce6">
            <text:p>ATENDIDA</text:p>
          </table:table-cell>
          <table:table-cell office:value-type="date" office:date-value="2024-04-25T00:00:00" table:style-name="ce8">
            <text:p>2024-04-25</text:p>
          </table:table-cell>
          <table:table-cell office:value-type="string" table:style-name="ce9">
            <text:p>https://cloud.cnelep.gob.ec/index.php/s/aH8RNp3L9Xej2yW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24T00:00:00" table:style-name="ce5">
            <text:p>2024-04-2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HUANGA TENEZACA GISSELLA STEFANIA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OR-ADM-2024-1857-E</text:p>
          </table:table-cell>
          <table:table-cell office:value-type="string" table:style-name="ce6">
            <text:p>Solicitud de dirección domiciliaria del señor Agual Mite Darío Xavier</text:p>
          </table:table-cell>
          <table:table-cell office:value-type="string" table:style-name="ce6">
            <text:p>ATENDIDA</text:p>
          </table:table-cell>
          <table:table-cell office:value-type="date" office:date-value="2024-04-24T00:00:00" table:style-name="ce8">
            <text:p>2024-04-24</text:p>
          </table:table-cell>
          <table:table-cell office:value-type="string" table:style-name="ce9">
            <text:p>https://cloud.cnelep.gob.ec/index.php/s/yij6G77cDtP3pzA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24T00:00:00" table:style-name="ce5">
            <text:p>2024-04-2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HUANGA TENEZACA GISSELLA STEFANIA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OR-ADM-2024-1859-E</text:p>
          </table:table-cell>
          <table:table-cell office:value-type="string" table:style-name="ce6">
            <text:p>Solicitud de dirección domiciliaria del señor Ochoa Romero Johnatan Eduardo</text:p>
          </table:table-cell>
          <table:table-cell office:value-type="string" table:style-name="ce6">
            <text:p>ATENDIDA</text:p>
          </table:table-cell>
          <table:table-cell office:value-type="date" office:date-value="2024-04-24T00:00:00" table:style-name="ce8">
            <text:p>2024-04-24</text:p>
          </table:table-cell>
          <table:table-cell office:value-type="string" table:style-name="ce9">
            <text:p>https://cloud.cnelep.gob.ec/index.php/s/zLZSnT475ffqDmr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24T00:00:00" table:style-name="ce5">
            <text:p>2024-04-2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HUANGA TENEZACA GISSELLA STEFANIA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OR-ADM-2024-1860-E</text:p>
          </table:table-cell>
          <table:table-cell office:value-type="string" table:style-name="ce6">
            <text:p>Solicitud de dirección domiciliaria del señor Barrezueta Berrezueta Manuel Rigoberto</text:p>
          </table:table-cell>
          <table:table-cell office:value-type="string" table:style-name="ce6">
            <text:p>ATENDIDA</text:p>
          </table:table-cell>
          <table:table-cell office:value-type="date" office:date-value="2024-04-24T00:00:00" table:style-name="ce8">
            <text:p>2024-04-24</text:p>
          </table:table-cell>
          <table:table-cell office:value-type="string" table:style-name="ce9">
            <text:p>https://cloud.cnelep.gob.ec/index.php/s/H3rpQSNjg2ASRSs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4">
          <table:table-cell office:value-type="date" office:date-value="2024-04-24T00:00:00" table:style-name="ce5">
            <text:p>2024-04-2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HUANGA TENEZACA GISSELLA STEFANIA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OR-ADM-2024-1861-E</text:p>
          </table:table-cell>
          <table:table-cell office:value-type="string" table:style-name="ce6">
            <text:p>Solicitud de dirección domiciliaria de los señores Illescas Gorotiza Vicente Antiho, Quimí Pizarro Agapita Marjorie y Pizarro Gómez Yesenia Yazmín</text:p>
          </table:table-cell>
          <table:table-cell office:value-type="string" table:style-name="ce6">
            <text:p>ATENDIDA</text:p>
          </table:table-cell>
          <table:table-cell office:value-type="date" office:date-value="2024-04-24T00:00:00" table:style-name="ce8">
            <text:p>2024-04-24</text:p>
          </table:table-cell>
          <table:table-cell office:value-type="string" table:style-name="ce9">
            <text:p>https://cloud.cnelep.gob.ec/index.php/s/DKJs3Y3f7nBwjKN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24T00:00:00" table:style-name="ce5">
            <text:p>2024-04-2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HUANGA TENEZACA GISSELLA STEFANIA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OR-ADM-2024-1862-E</text:p>
          </table:table-cell>
          <table:table-cell office:value-type="string" table:style-name="ce6">
            <text:p>Solicitud de dirección domiciliaria de los señores Barahona Ramos Jimmy David y Santos Maza Elsa Mireya</text:p>
          </table:table-cell>
          <table:table-cell office:value-type="string" table:style-name="ce6">
            <text:p>ATENDIDA</text:p>
          </table:table-cell>
          <table:table-cell office:value-type="date" office:date-value="2024-04-24T00:00:00" table:style-name="ce8">
            <text:p>2024-04-24</text:p>
          </table:table-cell>
          <table:table-cell office:value-type="string" table:style-name="ce9">
            <text:p>https://cloud.cnelep.gob.ec/index.php/s/JNEz8bqtMaeJXDd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24T00:00:00" table:style-name="ce5">
            <text:p>2024-04-2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HUANGA TENEZACA GISSELLA STEFANIA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OR-ADM-2024-1863-E</text:p>
          </table:table-cell>
          <table:table-cell office:value-type="string" table:style-name="ce6">
            <text:p>Solicitud de dirección domiciliaria de los señores Naula Naula Angel Bolívar y Fernández Mite Eugenia</text:p>
          </table:table-cell>
          <table:table-cell office:value-type="string" table:style-name="ce6">
            <text:p>ATENDIDA</text:p>
          </table:table-cell>
          <table:table-cell office:value-type="date" office:date-value="2024-04-25T00:00:00" table:style-name="ce8">
            <text:p>2024-04-25</text:p>
          </table:table-cell>
          <table:table-cell office:value-type="string" table:style-name="ce9">
            <text:p>https://cloud.cnelep.gob.ec/index.php/s/EemtHDYGg5pFpwS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24T00:00:00" table:style-name="ce5">
            <text:p>2024-04-2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HUANGA TENEZACA GISSELLA STEFANIA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OR-ADM-2024-1864-E</text:p>
          </table:table-cell>
          <table:table-cell office:value-type="string" table:style-name="ce6">
            <text:p>Solicitud de dirección domiciliaria de la ciudadana Vilela Morocho Gladys Elizabeth</text:p>
          </table:table-cell>
          <table:table-cell office:value-type="string" table:style-name="ce6">
            <text:p>ATENDIDA</text:p>
          </table:table-cell>
          <table:table-cell office:value-type="date" office:date-value="2024-04-25T00:00:00" table:style-name="ce8">
            <text:p>2024-04-25</text:p>
          </table:table-cell>
          <table:table-cell office:value-type="string" table:style-name="ce9">
            <text:p>https://cloud.cnelep.gob.ec/index.php/s/3mrpZqataYWNCcE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24T00:00:00" table:style-name="ce5">
            <text:p>2024-04-2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HUANGA TENEZACA GISSELLA STEFANIA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OR-ADM-2024-1865-E</text:p>
          </table:table-cell>
          <table:table-cell office:value-type="string" table:style-name="ce6">
            <text:p>Solicitud de dirección domiciliaria del señor Lino López Gabriel Paúl</text:p>
          </table:table-cell>
          <table:table-cell office:value-type="string" table:style-name="ce6">
            <text:p>ATENDIDA</text:p>
          </table:table-cell>
          <table:table-cell office:value-type="date" office:date-value="2024-04-25T00:00:00" table:style-name="ce8">
            <text:p>2024-04-25</text:p>
          </table:table-cell>
          <table:table-cell office:value-type="string" table:style-name="ce9">
            <text:p>https://cloud.cnelep.gob.ec/index.php/s/NwJNeJLwsZyed8a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24T00:00:00" table:style-name="ce5">
            <text:p>2024-04-2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HUANGA TENEZACA GISSELLA STEFANIA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OR-ADM-2024-1866-E</text:p>
          </table:table-cell>
          <table:table-cell office:value-type="string" table:style-name="ce6">
            <text:p>Solicitud de dirección domiciliaria del señor Cabrera Coyago Newton Ricardo</text:p>
          </table:table-cell>
          <table:table-cell office:value-type="string" table:style-name="ce6">
            <text:p>ATENDIDA</text:p>
          </table:table-cell>
          <table:table-cell office:value-type="date" office:date-value="2024-04-25T00:00:00" table:style-name="ce8">
            <text:p>2024-04-25</text:p>
          </table:table-cell>
          <table:table-cell office:value-type="string" table:style-name="ce9">
            <text:p>https://cloud.cnelep.gob.ec/index.php/s/ggpXNB2CypBeDPb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24T00:00:00" table:style-name="ce5">
            <text:p>2024-04-2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HUANGA TENEZACA GISSELLA STEFANIA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OR-ADM-2024-1867-E</text:p>
          </table:table-cell>
          <table:table-cell office:value-type="string" table:style-name="ce6">
            <text:p>Solicitud de dirección domiciliaria de los señores Arteaga Coello Tomás Aposto y Encalada Largo Luis Amador</text:p>
          </table:table-cell>
          <table:table-cell office:value-type="string" table:style-name="ce6">
            <text:p>ATENDIDA</text:p>
          </table:table-cell>
          <table:table-cell office:value-type="date" office:date-value="2024-04-25T00:00:00" table:style-name="ce8">
            <text:p>2024-04-25</text:p>
          </table:table-cell>
          <table:table-cell office:value-type="string" table:style-name="ce9">
            <text:p>https://cloud.cnelep.gob.ec/index.php/s/kdcQeLNz7YpEkxt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24T00:00:00" table:style-name="ce5">
            <text:p>2024-04-2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HUANGA TENEZACA GISSELLA STEFANIA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OR-ADM-2024-1869-E</text:p>
          </table:table-cell>
          <table:table-cell office:value-type="string" table:style-name="ce6">
            <text:p>Solicitud de dirección domiciliaria de los señores Luna Pesántez Lourdes Narcisa y Roberto Enrique Aray Suárez</text:p>
          </table:table-cell>
          <table:table-cell office:value-type="string" table:style-name="ce6">
            <text:p>ATENDIDA</text:p>
          </table:table-cell>
          <table:table-cell office:value-type="date" office:date-value="2024-04-25T00:00:00" table:style-name="ce8">
            <text:p>2024-04-25</text:p>
          </table:table-cell>
          <table:table-cell office:value-type="string" table:style-name="ce9">
            <text:p>https://cloud.cnelep.gob.ec/index.php/s/DQjbxJZ5b2ZsWd4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5">
          <table:table-cell office:value-type="date" office:date-value="2024-04-24T00:00:00" table:style-name="ce5">
            <text:p>2024-04-2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HUANGA TENEZACA GISSELLA STEFANIA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OR-ADM-2024-1870-E</text:p>
          </table:table-cell>
          <table:table-cell office:value-type="string" table:style-name="ce6">
            <text:p>Solicitud de dirección domiciliaria de los señores Enriquez Luzuriaga Francisco Javier y Martínez Salinas Carlos Antonio</text:p>
          </table:table-cell>
          <table:table-cell office:value-type="string" table:style-name="ce6">
            <text:p>ATENDIDA</text:p>
          </table:table-cell>
          <table:table-cell office:value-type="date" office:date-value="2024-04-25T00:00:00" table:style-name="ce8">
            <text:p>2024-04-25</text:p>
          </table:table-cell>
          <table:table-cell office:value-type="string" table:style-name="ce9">
            <text:p>https://cloud.cnelep.gob.ec/index.php/s/tdBXkmjq7n66F4y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24T00:00:00" table:style-name="ce5">
            <text:p>2024-04-2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HUANGA TENEZACA GISSELLA STEFANIA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OR-ADM-2024-1872-E</text:p>
          </table:table-cell>
          <table:table-cell office:value-type="string" table:style-name="ce6">
            <text:p>Solicitud de dirección domiciliaria de los señores Jumbo Carrasco Ana María y Chuquimarca Zambrano Paola Alexandra</text:p>
          </table:table-cell>
          <table:table-cell office:value-type="string" table:style-name="ce6">
            <text:p>ATENDIDA</text:p>
          </table:table-cell>
          <table:table-cell office:value-type="date" office:date-value="2024-04-25T00:00:00" table:style-name="ce8">
            <text:p>2024-04-25</text:p>
          </table:table-cell>
          <table:table-cell office:value-type="string" table:style-name="ce9">
            <text:p>https://cloud.cnelep.gob.ec/index.php/s/tSiE2AyPFHqANRq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5">
          <table:table-cell office:value-type="date" office:date-value="2024-04-24T00:00:00" table:style-name="ce5">
            <text:p>2024-04-2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HUANGA TENEZACA GISSELLA STEFANIA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OR-ADM-2024-1874-E</text:p>
          </table:table-cell>
          <table:table-cell office:value-type="string" table:style-name="ce6">
            <text:p>Solicitud de dirección domiciliaria de los señores Ordóñez Avilés Byron Jorge y Velasquez Pazmiño John Lenín</text:p>
          </table:table-cell>
          <table:table-cell office:value-type="string" table:style-name="ce6">
            <text:p>ATENDIDA</text:p>
          </table:table-cell>
          <table:table-cell office:value-type="date" office:date-value="2024-04-25T00:00:00" table:style-name="ce8">
            <text:p>2024-04-25</text:p>
          </table:table-cell>
          <table:table-cell office:value-type="string" table:style-name="ce9">
            <text:p>https://cloud.cnelep.gob.ec/index.php/s/rktxqBRTigqRM2d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24T00:00:00" table:style-name="ce5">
            <text:p>2024-04-2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HUANGA TENEZACA GISSELLA STEFANIA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OR-ADM-2024-1875-E</text:p>
          </table:table-cell>
          <table:table-cell office:value-type="string" table:style-name="ce6">
            <text:p>Solicitud de dirección domiciliaria de los señores Ávila Ullaure Manuel Giovanni y Otavalo Ramón Angelita Maria</text:p>
          </table:table-cell>
          <table:table-cell office:value-type="string" table:style-name="ce6">
            <text:p>ATENDIDA</text:p>
          </table:table-cell>
          <table:table-cell office:value-type="date" office:date-value="2024-04-25T00:00:00" table:style-name="ce8">
            <text:p>2024-04-25</text:p>
          </table:table-cell>
          <table:table-cell office:value-type="string" table:style-name="ce9">
            <text:p>https://cloud.cnelep.gob.ec/index.php/s/7DNDEDrRDSzrBRE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25T00:00:00" table:style-name="ce5">
            <text:p>2024-04-25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LOJA APOLO PATRICIO XAVIER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OR-ADM-2024-1883-E</text:p>
          </table:table-cell>
          <table:table-cell office:value-type="string" table:style-name="ce6">
            <text:p>Solicitud de dirección domiciliaria de la señora Eras Cuenca Mirian<text:s/></text:p>
          </table:table-cell>
          <table:table-cell office:value-type="string" table:style-name="ce6">
            <text:p>ATENDIDA</text:p>
          </table:table-cell>
          <table:table-cell office:value-type="date" office:date-value="2024-04-26T00:00:00" table:style-name="ce8">
            <text:p>2024-04-26</text:p>
          </table:table-cell>
          <table:table-cell office:value-type="string" table:style-name="ce9">
            <text:p>https://cloud.cnelep.gob.ec/index.php/s/eEYbT7m4ycAnCni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25T00:00:00" table:style-name="ce5">
            <text:p>2024-04-25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MANCERO RIVAS ANGEL WILBERT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OR-ADM-2024-1893-E</text:p>
          </table:table-cell>
          <table:table-cell office:value-type="string" table:style-name="ce6">
            <text:p>Solicitud de dirección domiciliaria de la señora Karina Francisco García Barros</text:p>
          </table:table-cell>
          <table:table-cell office:value-type="string" table:style-name="ce6">
            <text:p>ATENDIDA</text:p>
          </table:table-cell>
          <table:table-cell office:value-type="date" office:date-value="2024-06-26T00:00:00" table:style-name="ce8">
            <text:p>2024-06-26</text:p>
          </table:table-cell>
          <table:table-cell office:value-type="string" table:style-name="ce9">
            <text:p>https://cloud.cnelep.gob.ec/index.php/s/ftXtxbEgJK3LFSC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25T00:00:00" table:style-name="ce5">
            <text:p>2024-04-25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SUAREZ VEGA CESAR ANIBAL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OR-ADM-2024-1910-E</text:p>
          </table:table-cell>
          <table:table-cell office:value-type="string" table:style-name="ce6">
            <text:p>Solicitud de dirección domiciliaria de los ciudadanos Jiménez Maza Lorgio Moisés y Jiménez Soto Lorgio Rolando</text:p>
          </table:table-cell>
          <table:table-cell office:value-type="string" table:style-name="ce6">
            <text:p>ATENDIDA</text:p>
          </table:table-cell>
          <table:table-cell office:value-type="date" office:date-value="2024-05-03T00:00:00" table:style-name="ce8">
            <text:p>2024-05-03</text:p>
          </table:table-cell>
          <table:table-cell office:value-type="string" table:style-name="ce9">
            <text:p>https://cloud.cnelep.gob.ec/index.php/s/GyieNw9tC5Rzmni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25T00:00:00" table:style-name="ce5">
            <text:p>2024-04-25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TAPIA DELGADO MONICA STEFANIA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OR-ADM-2024-1913-E</text:p>
          </table:table-cell>
          <table:table-cell office:value-type="string" table:style-name="ce6">
            <text:p>Solicitud de dirección domiciliaria del ciudadano Jorge Luis Vaca Jervez</text:p>
          </table:table-cell>
          <table:table-cell office:value-type="string" table:style-name="ce6">
            <text:p>ATENDIDA</text:p>
          </table:table-cell>
          <table:table-cell office:value-type="date" office:date-value="2024-04-26T00:00:00" table:style-name="ce8">
            <text:p>2024-04-26</text:p>
          </table:table-cell>
          <table:table-cell office:value-type="string" table:style-name="ce9">
            <text:p>https://cloud.cnelep.gob.ec/index.php/s/DmwFosAfXYcwqWB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26T00:00:00" table:style-name="ce5">
            <text:p>2024-04-26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PEÑAFIEL ULLOA ANA GUILLERMINA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OR-ADM-2024-1928-E</text:p>
          </table:table-cell>
          <table:table-cell office:value-type="string" table:style-name="ce6">
            <text:p>Solicitud de dirección domiciliaria de la señora Liliana Andrea Ramírez Ulloa</text:p>
          </table:table-cell>
          <table:table-cell office:value-type="string" table:style-name="ce6">
            <text:p>ATENDIDA</text:p>
          </table:table-cell>
          <table:table-cell office:value-type="date" office:date-value="2024-05-06T00:00:00" table:style-name="ce8">
            <text:p>2024-05-06</text:p>
          </table:table-cell>
          <table:table-cell office:value-type="string" table:style-name="ce9">
            <text:p>https://cloud.cnelep.gob.ec/index.php/s/Z4wNnJrsWFTX4gi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29T00:00:00" table:style-name="ce5">
            <text:p>2024-04-29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TENORIO ALTAMIRANO ADRIAN EDUARDO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OR-ADM-2024-1950-E</text:p>
          </table:table-cell>
          <table:table-cell office:value-type="string" table:style-name="ce6">
            <text:p>Solicitud de dirección domiciliaria de los señores Loayza Ramírez Juan Daniel y Ramírez Ramírez Mirian Isabel</text:p>
          </table:table-cell>
          <table:table-cell office:value-type="string" table:style-name="ce6">
            <text:p>ATENDIDA</text:p>
          </table:table-cell>
          <table:table-cell office:value-type="date" office:date-value="2024-04-30T00:00:00" table:style-name="ce8">
            <text:p>2024-04-30</text:p>
          </table:table-cell>
          <table:table-cell office:value-type="string" table:style-name="ce9">
            <text:p>https://cloud.cnelep.gob.ec/index.php/s/tk6KocwTMCs9m2Z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29T00:00:00" table:style-name="ce5">
            <text:p>2024-04-29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TENORIO ALTAMIRANO ADRIAN EDUARDO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OR-ADM-2024-1955-E</text:p>
          </table:table-cell>
          <table:table-cell office:value-type="string" table:style-name="ce6">
            <text:p>Solicitud de dirección domiciliaria del señor Kevin Francisco Macanchí Paredes</text:p>
          </table:table-cell>
          <table:table-cell office:value-type="string" table:style-name="ce6">
            <text:p>ATENDIDA</text:p>
          </table:table-cell>
          <table:table-cell office:value-type="date" office:date-value="2024-04-30T00:00:00" table:style-name="ce8">
            <text:p>2024-04-30</text:p>
          </table:table-cell>
          <table:table-cell office:value-type="string" table:style-name="ce9">
            <text:p>https://cloud.cnelep.gob.ec/index.php/s/nf5c7qG3eWBjAat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29T00:00:00" table:style-name="ce5">
            <text:p>2024-04-29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TORRES GUERRA ANGEL LISIMACO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OR-ADM-2024-1957-E</text:p>
          </table:table-cell>
          <table:table-cell office:value-type="string" table:style-name="ce6">
            <text:p>Solicitud de dirección domiciliaria del ciudadano Steward Gonzalo Vasquez Serrano</text:p>
          </table:table-cell>
          <table:table-cell office:value-type="string" table:style-name="ce6">
            <text:p>ATENDIDA</text:p>
          </table:table-cell>
          <table:table-cell office:value-type="date" office:date-value="2024-05-03T00:00:00" table:style-name="ce8">
            <text:p>2024-05-03</text:p>
          </table:table-cell>
          <table:table-cell office:value-type="string" table:style-name="ce9">
            <text:p>https://cloud.cnelep.gob.ec/index.php/s/Q76ELWqzKm7J37L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29T00:00:00" table:style-name="ce5">
            <text:p>2024-04-29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LOJA APOLO PATRICIO XAVIER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OR-ADM-2024-1958-E</text:p>
          </table:table-cell>
          <table:table-cell office:value-type="string" table:style-name="ce6">
            <text:p>Solicitud de dirección domiciliaria de la señora Arias Torres Jessica Maribel</text:p>
          </table:table-cell>
          <table:table-cell office:value-type="string" table:style-name="ce6">
            <text:p>ATENDIDA</text:p>
          </table:table-cell>
          <table:table-cell office:value-type="date" office:date-value="2024-04-30T00:00:00" table:style-name="ce8">
            <text:p>2024-04-30</text:p>
          </table:table-cell>
          <table:table-cell office:value-type="string" table:style-name="ce9">
            <text:p>https://cloud.cnelep.gob.ec/index.php/s/5poxNALiBeFaiwp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29T00:00:00" table:style-name="ce5">
            <text:p>2024-04-29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MORAN ESPINOZA FRANCISCO EDUARDO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OR-ADM-2024-1966-E</text:p>
          </table:table-cell>
          <table:table-cell office:value-type="string" table:style-name="ce6">
            <text:p>Solicitud de dirección domiciliaria de los ciudadanos Carrión Dávila Stalin Omar y Carrión Dávila Sannyle Lisbeth</text:p>
          </table:table-cell>
          <table:table-cell office:value-type="string" table:style-name="ce6">
            <text:p>ATENDIDA</text:p>
          </table:table-cell>
          <table:table-cell office:value-type="date" office:date-value="2024-04-30T00:00:00" table:style-name="ce8">
            <text:p>2024-04-30</text:p>
          </table:table-cell>
          <table:table-cell office:value-type="string" table:style-name="ce9">
            <text:p>https://cloud.cnelep.gob.ec/index.php/s/CerW9ZQxYPMkSGC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29T00:00:00" table:style-name="ce5">
            <text:p>2024-04-29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MORAN ESPINOZA FRANCISCO EDUARDO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OR-ADM-2024-1967-E</text:p>
          </table:table-cell>
          <table:table-cell office:value-type="string" table:style-name="ce6">
            <text:p>Solicitud de dirección domicilairia del ciudadano Solano Murillo Leiver José</text:p>
          </table:table-cell>
          <table:table-cell office:value-type="string" table:style-name="ce6">
            <text:p>ATENDIDA</text:p>
          </table:table-cell>
          <table:table-cell office:value-type="date" office:date-value="2024-05-03T00:00:00" table:style-name="ce8">
            <text:p>2024-05-03</text:p>
          </table:table-cell>
          <table:table-cell office:value-type="string" table:style-name="ce9">
            <text:p>https://cloud.cnelep.gob.ec/index.php/s/N2bc9TP5JJdtmDZ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29T00:00:00" table:style-name="ce5">
            <text:p>2024-04-29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MORAN ESPINOZA FRANCISCO EDUARDO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OR-ADM-2024-1968-E</text:p>
          </table:table-cell>
          <table:table-cell office:value-type="string" table:style-name="ce6">
            <text:p>Solicitud de dirección domiciliaria del ciudadana Gómez Egas Patricia Michelle</text:p>
          </table:table-cell>
          <table:table-cell office:value-type="string" table:style-name="ce6">
            <text:p>ATENDIDA</text:p>
          </table:table-cell>
          <table:table-cell office:value-type="date" office:date-value="2024-05-03T00:00:00" table:style-name="ce8">
            <text:p>2024-05-03</text:p>
          </table:table-cell>
          <table:table-cell office:value-type="string" table:style-name="ce9">
            <text:p>https://cloud.cnelep.gob.ec/index.php/s/r3m6moYyf6DMw8p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15T00:00:00" table:style-name="ce5">
            <text:p>2024-04-15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ARELIS PRISCILA CUERO QUINTERO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SM-ADM-2024-0730-E</text:p>
          </table:table-cell>
          <table:table-cell office:value-type="string" table:style-name="ce6">
            <text:p>Solicitud Información Certificada de abonado<text:s/></text:p>
          </table:table-cell>
          <table:table-cell office:value-type="string" table:style-name="ce6">
            <text:p>ATENDIDA</text:p>
          </table:table-cell>
          <table:table-cell office:value-type="date" office:date-value="2024-04-22T00:00:00" table:style-name="ce8">
            <text:p>2024-04-22</text:p>
          </table:table-cell>
          <table:table-cell office:value-type="string" table:style-name="ce9">
            <text:p><text:a xlink:href="https://cloud.cnelep.gob.ec/index.php/s/AADgiDrgMe9NBer">https://cloud.cnelep.gob.ec/index.php/s/AADgiDrgMe9NBer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02T00:00:00" table:style-name="ce5">
            <text:p>2024-04-0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CECILIO FILADELFO COROZO AYOVI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SM-ADM-2024-0626-E</text:p>
          </table:table-cell>
          <table:table-cell office:value-type="string" table:style-name="ce6">
            <text:p>Solicitud Certificado de no tener Deuda con Cnel<text:s/></text:p>
          </table:table-cell>
          <table:table-cell office:value-type="string" table:style-name="ce6">
            <text:p>ATENDIDA</text:p>
          </table:table-cell>
          <table:table-cell office:value-type="date" office:date-value="2024-04-02T00:00:00" table:style-name="ce8">
            <text:p>2024-04-02</text:p>
          </table:table-cell>
          <table:table-cell office:value-type="string" table:style-name="ce9">
            <text:p>https://cloud.cnelep.gob.ec/index.php/s/SfHSTiwgMGKRE68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15T00:00:00" table:style-name="ce5">
            <text:p>2024-04-15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BEATRIZ DEL CARMEN MORA MORA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SM-COM-2024-0255-O</text:p>
          </table:table-cell>
          <table:table-cell office:value-type="string" table:style-name="ce6">
            <text:p>Solicitud Información Certificada de abonado</text:p>
          </table:table-cell>
          <table:table-cell office:value-type="string" table:style-name="ce6">
            <text:p>ATENDIDA</text:p>
          </table:table-cell>
          <table:table-cell office:value-type="date" office:date-value="2024-04-22T00:00:00" table:style-name="ce8">
            <text:p>2024-04-22</text:p>
          </table:table-cell>
          <table:table-cell office:value-type="string" table:style-name="ce9">
            <text:p><text:a xlink:href="https://cloud.cnelep.gob.ec/index.php/s/qt566iAyJxLzEry">https://cloud.cnelep.gob.ec/index.php/s/qt566iAyJxLzEry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12T00:00:00" table:style-name="ce5">
            <text:p>2024-04-1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MARTHA PAOLA ALVAREZ MARCHAN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SM-ADM-2024-0713-E</text:p>
          </table:table-cell>
          <table:table-cell office:value-type="string" table:style-name="ce6">
            <text:p>Solicitud Información ´´Enpacadora Coral del Pacifico ´´<text:s/></text:p>
          </table:table-cell>
          <table:table-cell office:value-type="string" table:style-name="ce6">
            <text:p>ATENDIDA</text:p>
          </table:table-cell>
          <table:table-cell office:value-type="date" office:date-value="2024-04-22T00:00:00" table:style-name="ce8">
            <text:p>2024-04-22</text:p>
          </table:table-cell>
          <table:table-cell office:value-type="string" table:style-name="ce9">
            <text:p><text:a xlink:href="https://cloud.cnelep.gob.ec/index.php/s/6Ly5qwCWSobHpdN">https://cloud.cnelep.gob.ec/index.php/s/6Ly5qwCWSobHpdN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12T00:00:00" table:style-name="ce5">
            <text:p>2024-04-1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PEDRO ISMAEL FRANCO MAGALLANES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SM-ADM-2024-0719-E</text:p>
          </table:table-cell>
          <table:table-cell office:value-type="string" table:style-name="ce6">
            <text:p>Solicitud Información Certificada de abonado<text:s/></text:p>
          </table:table-cell>
          <table:table-cell office:value-type="string" table:style-name="ce6">
            <text:p>ATENDIDA</text:p>
          </table:table-cell>
          <table:table-cell office:value-type="date" office:date-value="2024-04-22T00:00:00" table:style-name="ce8">
            <text:p>2024-04-22</text:p>
          </table:table-cell>
          <table:table-cell office:value-type="string" table:style-name="ce9">
            <text:p><text:a xlink:href="https://cloud.cnelep.gob.ec/index.php/s/xnHK3yNPLPt54FB">https://cloud.cnelep.gob.ec/index.php/s/xnHK3yNPLPt54FB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03T00:00:00" table:style-name="ce5">
            <text:p>2024-04-03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ROLANDO ENRIQUE HERNANDEZ NAZARENO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SM-ADM-2024-0638-E</text:p>
          </table:table-cell>
          <table:table-cell office:value-type="string" table:style-name="ce6">
            <text:p>Solicitud Información Certificada de abonado<text:s/></text:p>
          </table:table-cell>
          <table:table-cell office:value-type="string" table:style-name="ce6">
            <text:p>ATENDIDA</text:p>
          </table:table-cell>
          <table:table-cell office:value-type="date" office:date-value="2024-04-03T00:00:00" table:style-name="ce8">
            <text:p>2024-04-03</text:p>
          </table:table-cell>
          <table:table-cell office:value-type="string" table:style-name="ce9">
            <text:p>https://cloud.cnelep.gob.ec/index.php/s/Ha4KPLwYiNP2bdq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10T00:00:00" table:style-name="ce5">
            <text:p>2024-04-10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JORGE IVÁN BARCIA OLMEDO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SM-ADM-2024-0694-E</text:p>
          </table:table-cell>
          <table:table-cell office:value-type="string" table:style-name="ce6">
            <text:p>Solicitud Información Certicada de abonado si es Usuario del servicio Electrico<text:s/></text:p>
          </table:table-cell>
          <table:table-cell office:value-type="string" table:style-name="ce6">
            <text:p>ATENDIDA</text:p>
          </table:table-cell>
          <table:table-cell office:value-type="date" office:date-value="2024-04-22T00:00:00" table:style-name="ce8">
            <text:p>2024-04-22</text:p>
          </table:table-cell>
          <table:table-cell office:value-type="string" table:style-name="ce9">
            <text:p><text:a xlink:href="https://cloud.cnelep.gob.ec/index.php/s/sgRMYbbRssJTjGH">https://cloud.cnelep.gob.ec/index.php/s/sgRMYbbRssJTjGH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09T00:00:00" table:style-name="ce5">
            <text:p>2024-04-09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MARIO MAURICIO MITTE MOLINA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<text:s/>CNEL-ESM-ADM-2024-0672-E</text:p>
          </table:table-cell>
          <table:table-cell office:value-type="string" table:style-name="ce6">
            <text:p>Solicitud Información ´´CUERPO DE BOMBEROS QUININDE´´</text:p>
          </table:table-cell>
          <table:table-cell office:value-type="string" table:style-name="ce6">
            <text:p>ATENDIDA</text:p>
          </table:table-cell>
          <table:table-cell office:value-type="date" office:date-value="2024-04-22T00:00:00" table:style-name="ce8">
            <text:p>2024-04-22</text:p>
          </table:table-cell>
          <table:table-cell office:value-type="string" table:style-name="ce9">
            <text:p><text:a xlink:href="https://cloud.cnelep.gob.ec/index.php/s/DGewnjDT92WgPXT">https://cloud.cnelep.gob.ec/index.php/s/DGewnjDT92WgPXT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05T00:00:00" table:style-name="ce5">
            <text:p>2024-04-05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LEONARDO WILFRIDO BAUTISTA TORRES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<text:s/>CNEL-ESM-ADM-2024-0657-E</text:p>
          </table:table-cell>
          <table:table-cell office:value-type="string" table:style-name="ce6">
            <text:p>Solicitud Revisión Deuda</text:p>
          </table:table-cell>
          <table:table-cell office:value-type="string" table:style-name="ce6">
            <text:p>ATENDIDA</text:p>
          </table:table-cell>
          <table:table-cell office:value-type="date" office:date-value="2024-04-15T00:00:00" table:style-name="ce8">
            <text:p>2024-04-15</text:p>
          </table:table-cell>
          <table:table-cell office:value-type="string" table:style-name="ce9">
            <text:p><text:a xlink:href="https://cloud.cnelep.gob.ec/index.php/s/9wn2Si6caJqac24">https://cloud.cnelep.gob.ec/index.php/s/9wn2Si6caJqac24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05T00:00:00" table:style-name="ce5">
            <text:p>2024-04-05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JIMMY FABRICIO ARCINIEGA ESPINOZA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SM-ADM-2024-0656-E</text:p>
          </table:table-cell>
          <table:table-cell office:value-type="string" table:style-name="ce6">
            <text:p>Solicitud Información de Deuda ´´POLICIA´´<text:s/></text:p>
          </table:table-cell>
          <table:table-cell office:value-type="string" table:style-name="ce6">
            <text:p>ATENDIDA</text:p>
          </table:table-cell>
          <table:table-cell office:value-type="date" office:date-value="2024-04-15T00:00:00" table:style-name="ce8">
            <text:p>2024-04-15</text:p>
          </table:table-cell>
          <table:table-cell office:value-type="string" table:style-name="ce9">
            <text:p>https://cloud.cnelep.gob.ec/index.php/s/tw2TyRQNASeCDWP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04T00:00:00" table:style-name="ce5">
            <text:p>2024-04-04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<text:s/>ANGEL MOISES PEREIRA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SM-ADM-2024-0642-E</text:p>
          </table:table-cell>
          <table:table-cell office:value-type="string" table:style-name="ce6">
            <text:p>Solicitud Información Certificada de abonado<text:s/></text:p>
          </table:table-cell>
          <table:table-cell office:value-type="string" table:style-name="ce6">
            <text:p>ATENDIDA</text:p>
          </table:table-cell>
          <table:table-cell office:value-type="date" office:date-value="2024-04-15T00:00:00" table:style-name="ce8">
            <text:p>2024-04-15</text:p>
          </table:table-cell>
          <table:table-cell office:value-type="string" table:style-name="ce9">
            <text:p>https://cloud.cnelep.gob.ec/index.php/s/ExaY2pWr94pg28B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5">
          <table:table-cell office:value-type="date" office:date-value="2024-04-22T00:00:00" table:style-name="ce5">
            <text:p>2024-04-2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JULIA ELENA MEDINA GODOY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SM-ADM-2024-0760-E</text:p>
          </table:table-cell>
          <table:table-cell office:value-type="string" table:style-name="ce6">
            <text:p>Respuesta de solicitud de Información Certificada del Abonado Oficio Nro. CNEL-ESM-ADM-2024-0760-E</text:p>
          </table:table-cell>
          <table:table-cell office:value-type="string" table:style-name="ce6">
            <text:p>ATENDIDA</text:p>
          </table:table-cell>
          <table:table-cell office:value-type="date" office:date-value="2024-04-22T00:00:00" table:style-name="ce8">
            <text:p>2024-04-22</text:p>
          </table:table-cell>
          <table:table-cell office:value-type="string" table:style-name="ce9">
            <text:p><text:a xlink:href="https://cloud.cnelep.gob.ec/index.php/s/FNCidyf4dpXWfdz">https://cloud.cnelep.gob.ec/index.php/s/FNCidyf4dpXWfdz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29T00:00:00" table:style-name="ce5">
            <text:p>2024-04-29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PAMELA JAHAIRA LAGOS RESTREPO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ESM-ADM-2024-0820-E</text:p>
          </table:table-cell>
          <table:table-cell office:value-type="string" table:style-name="ce6">
            <text:p>RESPUESTA: Solicitud de Información certificada de Abonado Oficio Nro. CNEL-ESM-ADM-2024-0820-E</text:p>
          </table:table-cell>
          <table:table-cell office:value-type="string" table:style-name="ce6">
            <text:p>ATENDIDA</text:p>
          </table:table-cell>
          <table:table-cell office:value-type="date" office:date-value="2024-04-30T00:00:00" table:style-name="ce8">
            <text:p>2024-04-30</text:p>
          </table:table-cell>
          <table:table-cell office:value-type="string" table:style-name="ce9">
            <text:p>https://cloud.cnelep.gob.ec/index.php/s/MaS4nXG62Djifis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02T00:00:00" table:style-name="ce5">
            <text:p>2024-04-0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ALCACIEGA CHICAIZA JESUS ANGELITA</text:p>
          </table:table-cell>
          <table:table-cell office:value-type="string" table:style-name="ce7">
            <text:p>Solicitud de información</text:p>
          </table:table-cell>
          <table:table-cell office:value-type="string" table:style-name="ce6">
            <text:p>CNEL-GLR-SGA-2024-0209-E</text:p>
          </table:table-cell>
          <table:table-cell office:value-type="string" table:style-name="ce6">
            <text:p>Solicitud de información de usuario</text:p>
          </table:table-cell>
          <table:table-cell office:value-type="string" table:style-name="ce6">
            <text:p>ATENDIDA</text:p>
          </table:table-cell>
          <table:table-cell office:value-type="date" office:date-value="2024-04-11T00:00:00" table:style-name="ce8">
            <text:p>2024-04-11</text:p>
          </table:table-cell>
          <table:table-cell office:value-type="string" table:style-name="ce9">
            <text:p><text:a xlink:href="http://172.30.3.52/index.php/s/WM8x4fmNkQo5MSi">http://172.30.3.52/index.php/s/WM8x4fmNkQo5MSi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01T00:00:00" table:style-name="ce5">
            <text:p>2024-04-01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HEINERT CORDOVEZ FELIPE ALEJANDRO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GYE-SGR-2024-4382-E</text:p>
          </table:table-cell>
          <table:table-cell office:value-type="string" table:style-name="ce6">
            <text:p>Solicitud de direccion domiciliaria de la señor Peralta Castro Edison Wilinton</text:p>
          </table:table-cell>
          <table:table-cell office:value-type="string" table:style-name="ce6">
            <text:p>ATENDIDA</text:p>
          </table:table-cell>
          <table:table-cell office:value-type="date" office:date-value="2024-04-02T00:00:00" table:style-name="ce8">
            <text:p>2024-04-02</text:p>
          </table:table-cell>
          <table:table-cell office:value-type="string" table:style-name="ce9">
            <text:p>https://cloud.cnelep.gob.ec/index.php/s/tmszJKiLPxniAyC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01T00:00:00" table:style-name="ce5">
            <text:p>2024-04-01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HEINERT CORDOVEZ FELIPE ALEJANDRO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GYE-SGR-2024-4383-E</text:p>
          </table:table-cell>
          <table:table-cell office:value-type="string" table:style-name="ce6">
            <text:p>Solicitud de direccion domiciliaria de la señora Ortiz Leon Lenny Johanna</text:p>
          </table:table-cell>
          <table:table-cell office:value-type="string" table:style-name="ce6">
            <text:p>ATENDIDA</text:p>
          </table:table-cell>
          <table:table-cell office:value-type="date" office:date-value="2024-04-02T00:00:00" table:style-name="ce8">
            <text:p>2024-04-02</text:p>
          </table:table-cell>
          <table:table-cell office:value-type="string" table:style-name="ce9">
            <text:p>https://cloud.cnelep.gob.ec/index.php/s/i5EnnfytSrnoRWB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01T00:00:00" table:style-name="ce5">
            <text:p>2024-04-01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HEINERT CORDOVEZ FELIPE ALEJANDRO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GYE-SGR-2024-4390-E</text:p>
          </table:table-cell>
          <table:table-cell office:value-type="string" table:style-name="ce6">
            <text:p>Solicitud de direccion domiciliaria de la señora Velez Velez Maria Elsa</text:p>
          </table:table-cell>
          <table:table-cell office:value-type="string" table:style-name="ce6">
            <text:p>ATENDIDA</text:p>
          </table:table-cell>
          <table:table-cell office:value-type="date" office:date-value="2024-04-02T00:00:00" table:style-name="ce8">
            <text:p>2024-04-02</text:p>
          </table:table-cell>
          <table:table-cell office:value-type="string" table:style-name="ce9">
            <text:p>https://cloud.cnelep.gob.ec/index.php/s/d2MW3PmJKn8ADrg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01T00:00:00" table:style-name="ce5">
            <text:p>2024-04-01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HEINERT CORDOVEZ FELIPE ALEJANDRO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GYE-SGR-2024-4391-E</text:p>
          </table:table-cell>
          <table:table-cell office:value-type="string" table:style-name="ce6">
            <text:p>Solicitud de direccion domiciliaria de la señora Cevallos Intriago Dolores Vicenta</text:p>
          </table:table-cell>
          <table:table-cell office:value-type="string" table:style-name="ce6">
            <text:p>ATENDIDA</text:p>
          </table:table-cell>
          <table:table-cell office:value-type="date" office:date-value="2024-04-02T00:00:00" table:style-name="ce8">
            <text:p>2024-04-02</text:p>
          </table:table-cell>
          <table:table-cell office:value-type="string" table:style-name="ce9">
            <text:p>https://cloud.cnelep.gob.ec/index.php/s/k9NMMfWJC6BbDCS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01T00:00:00" table:style-name="ce5">
            <text:p>2024-04-01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HEINERT CORDOVEZ FELIPE ALEJANDRO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GYE-SGR-2024-4392-E</text:p>
          </table:table-cell>
          <table:table-cell office:value-type="string" table:style-name="ce6">
            <text:p>Solicitud de direccion domiciliaria de la señor Chinga Robles Jupiter Leonel</text:p>
          </table:table-cell>
          <table:table-cell office:value-type="string" table:style-name="ce6">
            <text:p>ATENDIDA</text:p>
          </table:table-cell>
          <table:table-cell office:value-type="date" office:date-value="2024-04-02T00:00:00" table:style-name="ce8">
            <text:p>2024-04-02</text:p>
          </table:table-cell>
          <table:table-cell office:value-type="string" table:style-name="ce9">
            <text:p>https://cloud.cnelep.gob.ec/index.php/s/wtWeWwN4g7wedMo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01T00:00:00" table:style-name="ce5">
            <text:p>2024-04-01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HEINERT CORDOVEZ FELIPE ALEJANDRO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GYE-SGR-2024-4393-E</text:p>
          </table:table-cell>
          <table:table-cell office:value-type="string" table:style-name="ce6">
            <text:p>Solicitud de direccion domiciliaria de la señor Velez Espinoza Marcos Javier</text:p>
          </table:table-cell>
          <table:table-cell office:value-type="string" table:style-name="ce6">
            <text:p>ATENDIDA</text:p>
          </table:table-cell>
          <table:table-cell office:value-type="date" office:date-value="2024-04-02T00:00:00" table:style-name="ce8">
            <text:p>2024-04-02</text:p>
          </table:table-cell>
          <table:table-cell office:value-type="string" table:style-name="ce9">
            <text:p>https://cloud.cnelep.gob.ec/index.php/s/75XEMSECncDgr7F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02T00:00:00" table:style-name="ce5">
            <text:p>2024-04-0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SOTELO BOWEN JACK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GYE-SGR-2024-4465-E</text:p>
          </table:table-cell>
          <table:table-cell office:value-type="string" table:style-name="ce6">
            <text:p>Solicitud de direccion domiciliaria de la señor Guerrero Guato Marco Vinicio</text:p>
          </table:table-cell>
          <table:table-cell office:value-type="string" table:style-name="ce6">
            <text:p>ATENDIDA</text:p>
          </table:table-cell>
          <table:table-cell office:value-type="date" office:date-value="2024-04-03T00:00:00" table:style-name="ce8">
            <text:p>2024-04-03</text:p>
          </table:table-cell>
          <table:table-cell office:value-type="string" table:style-name="ce9">
            <text:p>https://cloud.cnelep.gob.ec/index.php/s/NyGkYj4XNCcLtjf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02T00:00:00" table:style-name="ce5">
            <text:p>2024-04-0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MENDOZA PONCE GINA TERESA<text:s/>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GYE-SGR-2024-4498-E</text:p>
          </table:table-cell>
          <table:table-cell office:value-type="string" table:style-name="ce6">
            <text:p>Solicitud de direccion domiciliaria de la señora Campos Moran Isabel</text:p>
          </table:table-cell>
          <table:table-cell office:value-type="string" table:style-name="ce6">
            <text:p>ATENDIDA</text:p>
          </table:table-cell>
          <table:table-cell office:value-type="date" office:date-value="2024-04-03T00:00:00" table:style-name="ce8">
            <text:p>2024-04-03</text:p>
          </table:table-cell>
          <table:table-cell office:value-type="string" table:style-name="ce9">
            <text:p>https://cloud.cnelep.gob.ec/index.php/s/FGppa3jJRSy25Mo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02T00:00:00" table:style-name="ce5">
            <text:p>2024-04-0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MENDOZA PONCE GINA TERESA<text:s/>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GYE-SGR-2024-4499-E</text:p>
          </table:table-cell>
          <table:table-cell office:value-type="string" table:style-name="ce6">
            <text:p>Solicitud de direccion domiciliaria de la señora Mosquera Rodriguez Ney Edilma</text:p>
          </table:table-cell>
          <table:table-cell office:value-type="string" table:style-name="ce6">
            <text:p>ATENDIDA</text:p>
          </table:table-cell>
          <table:table-cell office:value-type="date" office:date-value="2024-04-03T00:00:00" table:style-name="ce8">
            <text:p>2024-04-03</text:p>
          </table:table-cell>
          <table:table-cell office:value-type="string" table:style-name="ce9">
            <text:p>https://cloud.cnelep.gob.ec/index.php/s/TbQJ7RWjXCWdetG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03T00:00:00" table:style-name="ce5">
            <text:p>2024-04-03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ESTRADA FERNANDEZ DAVID FERNANDO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GYE-SGR-2024-4559-E</text:p>
          </table:table-cell>
          <table:table-cell office:value-type="string" table:style-name="ce6">
            <text:p>Solicitud de direccion domiciliaria de la señor Galarza Sarasti Enrique Daniel</text:p>
          </table:table-cell>
          <table:table-cell office:value-type="string" table:style-name="ce6">
            <text:p>ATENDIDA</text:p>
          </table:table-cell>
          <table:table-cell office:value-type="date" office:date-value="2024-04-04T00:00:00" table:style-name="ce8">
            <text:p>2024-04-04</text:p>
          </table:table-cell>
          <table:table-cell office:value-type="string" table:style-name="ce9">
            <text:p>https://cloud.cnelep.gob.ec/index.php/s/yPaksPfbHofX5pY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09T00:00:00" table:style-name="ce5">
            <text:p>2024-04-09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MORAN ICAZA ANDREA NICOLE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GYE-SGR-2024-4898-E</text:p>
          </table:table-cell>
          <table:table-cell office:value-type="string" table:style-name="ce6">
            <text:p>Solicitud de direccion domiciliaria de la señor Villon Tumbaco Wilson Javier</text:p>
          </table:table-cell>
          <table:table-cell office:value-type="string" table:style-name="ce6">
            <text:p>ATENDIDA</text:p>
          </table:table-cell>
          <table:table-cell office:value-type="date" office:date-value="2024-04-09T00:00:00" table:style-name="ce8">
            <text:p>2024-04-09</text:p>
          </table:table-cell>
          <table:table-cell office:value-type="string" table:style-name="ce9">
            <text:p>https://cloud.cnelep.gob.ec/index.php/s/zoTX6xZ3WFwkq3z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09T00:00:00" table:style-name="ce5">
            <text:p>2024-04-09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MORAN ICAZA ANDREA NICOLE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GYE-SGR-2024-4899-E</text:p>
          </table:table-cell>
          <table:table-cell office:value-type="string" table:style-name="ce6">
            <text:p>Solicitud de direccion domiciliaria de la señor Ulloa Arguello Martin Junior</text:p>
          </table:table-cell>
          <table:table-cell office:value-type="string" table:style-name="ce6">
            <text:p>ATENDIDA</text:p>
          </table:table-cell>
          <table:table-cell office:value-type="date" office:date-value="2024-04-09T00:00:00" table:style-name="ce8">
            <text:p>2024-04-09</text:p>
          </table:table-cell>
          <table:table-cell office:value-type="string" table:style-name="ce9">
            <text:p>https://cloud.cnelep.gob.ec/index.php/s/54B73AfSnpomg44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12T00:00:00" table:style-name="ce5">
            <text:p>2024-04-1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LOZA MACIAS EDWIN WASHINGTON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GYE-SGR-2024-5158-E</text:p>
          </table:table-cell>
          <table:table-cell office:value-type="string" table:style-name="ce6">
            <text:p>Solicitud de direccion domiciliaria de la señora Suastegui Vinces Maria Auxiliador</text:p>
          </table:table-cell>
          <table:table-cell office:value-type="string" table:style-name="ce6">
            <text:p>ATENDIDA</text:p>
          </table:table-cell>
          <table:table-cell office:value-type="date" office:date-value="2024-04-12T00:00:00" table:style-name="ce8">
            <text:p>2024-04-12</text:p>
          </table:table-cell>
          <table:table-cell office:value-type="string" table:style-name="ce9">
            <text:p>https://cloud.cnelep.gob.ec/index.php/s/kNXKnFs6bRet9pQ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15T00:00:00" table:style-name="ce5">
            <text:p>2024-04-15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ALVEAR ZENCK RICARDO JOSE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GYE-SGR-2024-5227-E</text:p>
          </table:table-cell>
          <table:table-cell office:value-type="string" table:style-name="ce6">
            <text:p>Solicitud de direccion domiciliaria de la señor Maruri Rojas Santiago Alberto</text:p>
          </table:table-cell>
          <table:table-cell office:value-type="string" table:style-name="ce6">
            <text:p>ATENDIDA</text:p>
          </table:table-cell>
          <table:table-cell office:value-type="date" office:date-value="2024-04-16T00:00:00" table:style-name="ce8">
            <text:p>2024-04-16</text:p>
          </table:table-cell>
          <table:table-cell office:value-type="string" table:style-name="ce9">
            <text:p>https://cloud.cnelep.gob.ec/index.php/s/6YCofigTtPaKzar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17T00:00:00" table:style-name="ce5">
            <text:p>2024-04-17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BARRIONUEVO ALMEIDA MONICA YOLANDA<text:s/>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GYE-SGR-2024-5390-E</text:p>
          </table:table-cell>
          <table:table-cell office:value-type="string" table:style-name="ce6">
            <text:p>Solicitud de direccion domiciliaria de la señor Sarango Masache Mauro Rene</text:p>
          </table:table-cell>
          <table:table-cell office:value-type="string" table:style-name="ce6">
            <text:p>ATENDIDA</text:p>
          </table:table-cell>
          <table:table-cell office:value-type="date" office:date-value="2024-04-23T00:00:00" table:style-name="ce8">
            <text:p>2024-04-23</text:p>
          </table:table-cell>
          <table:table-cell office:value-type="string" table:style-name="ce9">
            <text:p>https://cloud.cnelep.gob.ec/index.php/s/HAJaRdxceMieJNk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17T00:00:00" table:style-name="ce5">
            <text:p>2024-04-17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BARRIONUEVO ALMEIDA MONICA YOLANDA<text:s/>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GYE-SGR-2024-5391-E</text:p>
          </table:table-cell>
          <table:table-cell office:value-type="string" table:style-name="ce6">
            <text:p>Solicitud de direccion domiciliaria de la señor Lara Jimenez Gerardo Almando</text:p>
          </table:table-cell>
          <table:table-cell office:value-type="string" table:style-name="ce6">
            <text:p>ATENDIDA</text:p>
          </table:table-cell>
          <table:table-cell office:value-type="date" office:date-value="2024-04-23T00:00:00" table:style-name="ce8">
            <text:p>2024-04-23</text:p>
          </table:table-cell>
          <table:table-cell office:value-type="string" table:style-name="ce9">
            <text:p>https://cloud.cnelep.gob.ec/index.php/s/FgTFtFXb3iszNiy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17T00:00:00" table:style-name="ce5">
            <text:p>2024-04-17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BARRIONUEVO ALMEIDA MONICA YOLANDA<text:s/>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GYE-SGR-2024-5392-E</text:p>
          </table:table-cell>
          <table:table-cell office:value-type="string" table:style-name="ce6">
            <text:p>Solicitud de direccion domiciliaria de la señora Lema Buñay Delia Martha</text:p>
          </table:table-cell>
          <table:table-cell office:value-type="string" table:style-name="ce6">
            <text:p>ATENDIDA</text:p>
          </table:table-cell>
          <table:table-cell office:value-type="date" office:date-value="2024-04-23T00:00:00" table:style-name="ce8">
            <text:p>2024-04-23</text:p>
          </table:table-cell>
          <table:table-cell office:value-type="string" table:style-name="ce9">
            <text:p>https://cloud.cnelep.gob.ec/index.php/s/NYJjSxbdE2sSNKX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22T00:00:00" table:style-name="ce5">
            <text:p>2024-04-2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CALASANZ PICOITA MANUEL DE JESUS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GYE-SGR-2024-5510-E</text:p>
          </table:table-cell>
          <table:table-cell office:value-type="string" table:style-name="ce6">
            <text:p>Solicitud de direccion domiciliaria de la señora Jacome Loor Sonia Patricia</text:p>
          </table:table-cell>
          <table:table-cell office:value-type="string" table:style-name="ce6">
            <text:p>ATENDIDA</text:p>
          </table:table-cell>
          <table:table-cell office:value-type="date" office:date-value="2024-04-24T00:00:00" table:style-name="ce8">
            <text:p>2024-04-24</text:p>
          </table:table-cell>
          <table:table-cell office:value-type="string" table:style-name="ce9">
            <text:p>https://cloud.cnelep.gob.ec/index.php/s/CaBLdiEDqfQgS6F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22T00:00:00" table:style-name="ce5">
            <text:p>2024-04-22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CALASANZ PICOITA MANUEL DE JESUS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GYE-SGR-2024-5511-E</text:p>
          </table:table-cell>
          <table:table-cell office:value-type="string" table:style-name="ce6">
            <text:p>Solicitud de direccion domiciliaria de la señora Mendoza Burgos Juana Enriqueta</text:p>
          </table:table-cell>
          <table:table-cell office:value-type="string" table:style-name="ce6">
            <text:p>ATENDIDA</text:p>
          </table:table-cell>
          <table:table-cell office:value-type="date" office:date-value="2024-04-24T00:00:00" table:style-name="ce8">
            <text:p>2024-04-24</text:p>
          </table:table-cell>
          <table:table-cell office:value-type="string" table:style-name="ce9">
            <text:p>https://cloud.cnelep.gob.ec/index.php/s/pypiBpDrY7noxRT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25T00:00:00" table:style-name="ce5">
            <text:p>2024-04-25</text:p>
          </table:table-cell>
          <table:table-cell office:value-type="string" table:style-name="ce6">
            <text:p>CORPORACION NACIONAL DE ELECTRICIDAD CNEL EP<text:s/></text:p>
          </table:table-cell>
          <table:table-cell office:value-type="string" table:style-name="ce6">
            <text:p>FRANCO MORA SANTOS LEONOR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GYE-SGR-2024-5810-E</text:p>
          </table:table-cell>
          <table:table-cell office:value-type="string" table:style-name="ce6">
            <text:p>Solicitud de direccion domiciliaria de la señor Reyes Mora Walter Gustavo</text:p>
          </table:table-cell>
          <table:table-cell office:value-type="string" table:style-name="ce6">
            <text:p>ATENDIDA</text:p>
          </table:table-cell>
          <table:table-cell office:value-type="date" office:date-value="2024-04-30T00:00:00" table:style-name="ce8">
            <text:p>2024-04-30</text:p>
          </table:table-cell>
          <table:table-cell office:value-type="string" table:style-name="ce9">
            <text:p>https://cloud.cnelep.gob.ec/index.php/s/24p2D68tJkiXA3W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03T00:00:00" table:style-name="ce5">
            <text:p>2024-04-03</text:p>
          </table:table-cell>
          <table:table-cell office:value-type="string" table:style-name="ce6">
            <text:p>CORPORACION NACIONAL DE ELECTRICIDAD CNEL EP</text:p>
          </table:table-cell>
          <table:table-cell office:value-type="string" table:style-name="ce6">
            <text:p>SANDY CAROLINA ARTEAGA ORDOÑEZ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STD-SEG-2024-0321-E</text:p>
          </table:table-cell>
          <table:table-cell office:value-type="string" table:style-name="ce6">
            <text:p>Solicita información respecto a valores de cobro de tasa de recolección de basura.</text:p>
          </table:table-cell>
          <table:table-cell office:value-type="string" table:style-name="ce6">
            <text:p>ATENDIDO</text:p>
          </table:table-cell>
          <table:table-cell office:value-type="date" office:date-value="2024-04-10T00:00:00" table:style-name="ce8">
            <text:p>2024-04-10</text:p>
          </table:table-cell>
          <table:table-cell office:value-type="string" table:style-name="ce9">
            <text:p>https://cloud.cnelep.gob.ec/index.php/s/47prEdfkFp6Aef5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09T00:00:00" table:style-name="ce5">
            <text:p>2024-04-09</text:p>
          </table:table-cell>
          <table:table-cell office:value-type="string" table:style-name="ce6">
            <text:p>CORPORACION NACIONAL DE ELECTRICIDAD CNEL EP</text:p>
          </table:table-cell>
          <table:table-cell office:value-type="string" table:style-name="ce6">
            <text:p>INSTITUTO NACIONAL DE ESTADISTICAS Y CENSOS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STD-ADM-2024-0102-E</text:p>
          </table:table-cell>
          <table:table-cell office:value-type="string" table:style-name="ce6">
            <text:p>Solicita desglose de precios del servicios eléctrico.</text:p>
          </table:table-cell>
          <table:table-cell office:value-type="string" table:style-name="ce6">
            <text:p>ATENDIDO</text:p>
          </table:table-cell>
          <table:table-cell office:value-type="date" office:date-value="2024-04-10T00:00:00" table:style-name="ce8">
            <text:p>2024-04-10</text:p>
          </table:table-cell>
          <table:table-cell office:value-type="string" table:style-name="ce9">
            <text:p>https://cloud.cnelep.gob.ec/index.php/s/MDenJ89iJMGZDRQ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17T00:00:00" table:style-name="ce5">
            <text:p>2024-04-17</text:p>
          </table:table-cell>
          <table:table-cell office:value-type="string" table:style-name="ce6">
            <text:p>CORPORACION NACIONAL DE ELECTRICIDAD CNEL EP</text:p>
          </table:table-cell>
          <table:table-cell office:value-type="string" table:style-name="ce6">
            <text:p>GERWIK</text:p>
          </table:table-cell>
          <table:table-cell office:value-type="string" table:style-name="ce7">
            <text:p>Solicitud de informacion</text:p>
          </table:table-cell>
          <table:table-cell office:value-type="string" table:style-name="ce6">
            <text:p>CNEL-STD-SAC-2024-0183-E</text:p>
          </table:table-cell>
          <table:table-cell office:value-type="string" table:style-name="ce6">
            <text:p>Solicita informaciòn respecto a desconexiones del servicio de energia en la Vìa a Pedernales</text:p>
          </table:table-cell>
          <table:table-cell office:value-type="string" table:style-name="ce6">
            <text:p>ATENDIDO</text:p>
          </table:table-cell>
          <table:table-cell office:value-type="date" office:date-value="2024-04-17T00:00:00" table:style-name="ce8">
            <text:p>2024-04-17</text:p>
          </table:table-cell>
          <table:table-cell office:value-type="string" table:style-name="ce9">
            <text:p>https://cloud.cnelep.gob.ec/index.php/s/F7owQgKZ7n3rfzt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05T00:00:00" table:style-name="ce5">
            <text:p>2024-04-05</text:p>
          </table:table-cell>
          <table:table-cell office:value-type="string" table:style-name="ce6">
            <text:p>CORPORACION NACIONAL DE ELECTRICIDAD CNEL EP</text:p>
          </table:table-cell>
          <table:table-cell office:value-type="string" table:style-name="ce6">
            <text:p>GEORGE ORRALA</text:p>
          </table:table-cell>
          <table:table-cell office:value-type="string" table:style-name="ce7">
            <text:p>Solicitud de información</text:p>
          </table:table-cell>
          <table:table-cell office:value-type="string" table:style-name="ce6">
            <text:p>CNEL-STE-AC-2024-0700-E</text:p>
          </table:table-cell>
          <table:table-cell office:value-type="string" table:style-name="ce6">
            <text:p>Solicitud de información de datos de ciudadanos</text:p>
          </table:table-cell>
          <table:table-cell office:value-type="string" table:style-name="ce6">
            <text:p>ATENDIDA</text:p>
          </table:table-cell>
          <table:table-cell office:value-type="date" office:date-value="2024-05-06T00:00:00" table:style-name="ce8">
            <text:p>2024-05-06</text:p>
          </table:table-cell>
          <table:table-cell office:value-type="string" table:style-name="ce9">
            <text:p><text:a xlink:href="https://cloud.cnelep.gob.ec/index.php/s/dyNB3SZHwDPKwZ7">https://cloud.cnelep.gob.ec/index.php/s/dyNB3SZHwDPKwZ7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style-name="ro2">
          <table:table-cell office:value-type="date" office:date-value="2024-04-24T00:00:00" table:style-name="ce5">
            <text:p>2024-04-24</text:p>
          </table:table-cell>
          <table:table-cell office:value-type="string" table:style-name="ce6">
            <text:p>CORPORACION NACIONAL DE ELECTRICIDAD CNEL EP</text:p>
          </table:table-cell>
          <table:table-cell office:value-type="string" table:style-name="ce6">
            <text:p>ELSI ZURITA<text:s/></text:p>
          </table:table-cell>
          <table:table-cell office:value-type="string" table:style-name="ce7">
            <text:p>Solicitud de información</text:p>
          </table:table-cell>
          <table:table-cell office:value-type="string" table:style-name="ce6">
            <text:p>CNEL-STE-AC-2024-0771-E</text:p>
          </table:table-cell>
          <table:table-cell office:value-type="string" table:style-name="ce6">
            <text:p>Solicitud de información de datos de ciudadano</text:p>
          </table:table-cell>
          <table:table-cell office:value-type="string" table:style-name="ce6">
            <text:p>ATENDIDA</text:p>
          </table:table-cell>
          <table:table-cell office:value-type="date" office:date-value="2024-05-06T00:00:00" table:style-name="ce8">
            <text:p>2024-05-06</text:p>
          </table:table-cell>
          <table:table-cell office:value-type="string" table:style-name="ce9">
            <text:p><text:a xlink:href="https://cloud.cnelep.gob.ec/index.php/s/q5yN978k3fExmQA">https://cloud.cnelep.gob.ec/index.php/s/q5yN978k3fExmQA</text:a></text:p>
          </table:table-cell>
          <table:table-cell table:number-columns-repeated="22" table:style-name="ce3"/>
          <table:table-cell table:number-columns-repeated="16353" table:style-name="ce1"/>
        </table:table-row>
        <table:table-row table:number-rows-repeated="377" table:style-name="ro6">
          <table:table-cell table:number-columns-repeated="31" table:style-name="ce3"/>
          <table:table-cell table:number-columns-repeated="16353" table:style-name="ce1"/>
        </table:table-row>
        <table:table-row table:number-rows-repeated="104810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5-15T21:57:15Z</dc:date>
    <meta:print-date>2023-12-13T20:16:51Z</meta:print-date>
  </office:meta>
</office:document-meta>
</file>