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S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4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alejandra.castaneda@cnel.gob.ec">alejandra.castaneda@cnel.gob.ec</text:a></text:p>
          </table:table-cell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2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1:00:38Z</meta:creation-date>
    <dc:date>2024-10-14T17:36:36Z</dc:date>
  </office:meta>
</office:document-meta>
</file>