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2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6.6952083333333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7]=&quot;VENCIDO&quot;)" style:apply-style-name="cf7" style:base-cell-address="7__Conjunto_de_datos_(Petitorio.A7"/>
      <style:map style:condition="of:is-true-formula([.#REF!]=&quot;VENCIDO&quot;)" style:apply-style-name="cf7" style:base-cell-address="7__Conjunto_de_datos_(Petitorio.A7"/>
      <style:map style:condition="of:is-true-formula([.#REF!]=&quot;VENCE HOY&quot;)" style:apply-style-name="cf2" style:base-cell-address="7__Conjunto_de_datos_(Petitorio.A7"/>
    </style:style>
    <style:style style:name="ce3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]=&quot;VENCIDO&quot;)" style:apply-style-name="cf7" style:base-cell-address="7__Conjunto_de_datos_(Petitorio.A10"/>
      <style:map style:condition="of:is-true-formula([.#REF!]=&quot;VENCIDO&quot;)" style:apply-style-name="cf7" style:base-cell-address="7__Conjunto_de_datos_(Petitorio.A10"/>
      <style:map style:condition="of:is-true-formula([.#REF!]=&quot;VENCE HOY&quot;)" style:apply-style-name="cf2" style:base-cell-address="7__Conjunto_de_datos_(Petitorio.A10"/>
    </style:style>
    <style:style style:name="ce3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]=&quot;VENCIDO&quot;)" style:apply-style-name="cf7" style:base-cell-address="7__Conjunto_de_datos_(Petitorio.A11"/>
      <style:map style:condition="of:is-true-formula([.#REF!]=&quot;VENCIDO&quot;)" style:apply-style-name="cf7" style:base-cell-address="7__Conjunto_de_datos_(Petitorio.A11"/>
      <style:map style:condition="of:is-true-formula([.#REF!]=&quot;VENCE HOY&quot;)" style:apply-style-name="cf2" style:base-cell-address="7__Conjunto_de_datos_(Petitorio.A11"/>
    </style:style>
    <style:style style:name="ce4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]=&quot;VENCIDO&quot;)" style:apply-style-name="cf7" style:base-cell-address="7__Conjunto_de_datos_(Petitorio.A14"/>
      <style:map style:condition="of:is-true-formula([.$E14]=&quot;VENCIDO&quot;)" style:apply-style-name="cf7" style:base-cell-address="7__Conjunto_de_datos_(Petitorio.A14"/>
      <style:map style:condition="of:is-true-formula([.#REF!]=&quot;VENCIDO&quot;)" style:apply-style-name="cf7" style:base-cell-address="7__Conjunto_de_datos_(Petitorio.A14"/>
      <style:map style:condition="of:is-true-formula([.#REF!]=&quot;VENCE HOY&quot;)" style:apply-style-name="cf2" style:base-cell-address="7__Conjunto_de_datos_(Petitorio.A14"/>
    </style:style>
    <style:style style:name="ce4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VENCIDO&quot;)" style:apply-style-name="cf7" style:base-cell-address="7__Conjunto_de_datos_(Petitorio.A15"/>
      <style:map style:condition="of:is-true-formula([.$E15]=&quot;VENCIDO&quot;)" style:apply-style-name="cf7" style:base-cell-address="7__Conjunto_de_datos_(Petitorio.A15"/>
      <style:map style:condition="of:is-true-formula([.#REF!]=&quot;VENCIDO&quot;)" style:apply-style-name="cf7" style:base-cell-address="7__Conjunto_de_datos_(Petitorio.A15"/>
      <style:map style:condition="of:is-true-formula([.#REF!]=&quot;VENCE HOY&quot;)" style:apply-style-name="cf2" style:base-cell-address="7__Conjunto_de_datos_(Petitorio.A15"/>
    </style:style>
    <style:style style:name="ce4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6]=&quot;VENCIDO&quot;)" style:apply-style-name="cf7" style:base-cell-address="7__Conjunto_de_datos_(Petitorio.A6"/>
      <style:map style:condition="of:is-true-formula([.$F6]=&quot;VENCE HOY&quot;)" style:apply-style-name="cf2" style:base-cell-address="7__Conjunto_de_datos_(Petitorio.A6"/>
      <style:map style:condition="of:is-true-formula([.$F6]=&quot;VENCIDO&quot;)" style:apply-style-name="cf7" style:base-cell-address="7__Conjunto_de_datos_(Petitorio.A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7" style:base-cell-address="7__Conjunto_de_datos_(Petitorio.C7"/>
      <style:map style:condition="of:is-true-formula([.$E7]=&quot;VENCIDO&quot;)" style:apply-style-name="cf7" style:base-cell-address="7__Conjunto_de_datos_(Petitorio.C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7" style:base-cell-address="7__Conjunto_de_datos_(Petitorio.F11"/>
      <style:map style:condition="of:is-true-formula([.$E11]=&quot;VENCIDO&quot;)" style:apply-style-name="cf7" style:base-cell-address="7__Conjunto_de_datos_(Petitorio.F11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]=&quot;VENCIDO&quot;)" style:apply-style-name="cf7" style:base-cell-address="7__Conjunto_de_datos_(Petitorio.E11"/>
      <style:map style:condition="of:is-true-formula([.#REF!]=&quot;VENCIDO&quot;)" style:apply-style-name="cf7" style:base-cell-address="7__Conjunto_de_datos_(Petitorio.E11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]=&quot;VENCIDO&quot;)" style:apply-style-name="cf7" style:base-cell-address="7__Conjunto_de_datos_(Petitorio.C11"/>
      <style:map style:condition="of:is-true-formula([.#REF!]=&quot;VENCIDO&quot;)" style:apply-style-name="cf7" style:base-cell-address="7__Conjunto_de_datos_(Petitorio.C11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6]=&quot;VENCE HOY&quot;)" style:apply-style-name="cf2" style:base-cell-address="7__Conjunto_de_datos_(Petitorio.E6"/>
      <style:map style:condition="of:is-true-formula([.$F6]=&quot;VENCIDO&quot;)" style:apply-style-name="cf7" style:base-cell-address="7__Conjunto_de_datos_(Petitorio.E6"/>
      <style:map style:condition="of:is-true-formula([.$E6]=&quot;VENCIDO&quot;)" style:apply-style-name="cf7" style:base-cell-address="7__Conjunto_de_datos_(Petitorio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7" style:base-cell-address="7__Conjunto_de_datos_(Petitorio.F14"/>
      <style:map style:condition="of:is-true-formula([.$E14]=&quot;VENCIDO&quot;)" style:apply-style-name="cf7" style:base-cell-address="7__Conjunto_de_datos_(Petitorio.F1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]=&quot;VENCIDO&quot;)" style:apply-style-name="cf7" style:base-cell-address="7__Conjunto_de_datos_(Petitorio.E14"/>
      <style:map style:condition="of:is-true-formula([.#REF!]=&quot;VENCIDO&quot;)" style:apply-style-name="cf7" style:base-cell-address="7__Conjunto_de_datos_(Petitorio.E1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7" style:base-cell-address="7__Conjunto_de_datos_(Petitorio.F15"/>
      <style:map style:condition="of:is-true-formula([.$E15]=&quot;VENCIDO&quot;)" style:apply-style-name="cf7" style:base-cell-address="7__Conjunto_de_datos_(Petitorio.F1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VENCIDO&quot;)" style:apply-style-name="cf7" style:base-cell-address="7__Conjunto_de_datos_(Petitorio.E15"/>
      <style:map style:condition="of:is-true-formula([.#REF!]=&quot;VENCIDO&quot;)" style:apply-style-name="cf7" style:base-cell-address="7__Conjunto_de_datos_(Petitorio.E1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6]=&quot;VENCIDO&quot;)" style:apply-style-name="cf7" style:base-cell-address="7__Conjunto_de_datos_(Petitorio.F16"/>
      <style:map style:condition="of:is-true-formula([.$E16]=&quot;VENCIDO&quot;)" style:apply-style-name="cf7" style:base-cell-address="7__Conjunto_de_datos_(Petitorio.F1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6]=&quot;VENCIDO&quot;)" style:apply-style-name="cf7" style:base-cell-address="7__Conjunto_de_datos_(Petitorio.E16"/>
      <style:map style:condition="of:is-true-formula([.$E16]=&quot;VENCIDO&quot;)" style:apply-style-name="cf7" style:base-cell-address="7__Conjunto_de_datos_(Petitorio.E1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]=&quot;VENCIDO&quot;)" style:apply-style-name="cf7" style:base-cell-address="7__Conjunto_de_datos_(Petitorio.C14"/>
      <style:map style:condition="of:is-true-formula([.#REF!]=&quot;VENCIDO&quot;)" style:apply-style-name="cf7" style:base-cell-address="7__Conjunto_de_datos_(Petitorio.C1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7]=&quot;VENCE HOY&quot;)" style:apply-style-name="cf2" style:base-cell-address="7__Conjunto_de_datos_(Petitorio.C17"/>
      <style:map style:condition="of:is-true-formula([.$F17]=&quot;VENCIDO&quot;)" style:apply-style-name="cf7" style:base-cell-address="7__Conjunto_de_datos_(Petitorio.C17"/>
      <style:map style:condition="of:is-true-formula([.$E17]=&quot;VENCIDO&quot;)" style:apply-style-name="cf7" style:base-cell-address="7__Conjunto_de_datos_(Petitorio.C17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6]=&quot;VENCE HOY&quot;)" style:apply-style-name="cf2" style:base-cell-address="7__Conjunto_de_datos_(Petitorio.C16"/>
      <style:map style:condition="of:is-true-formula([.$F16]=&quot;VENCIDO&quot;)" style:apply-style-name="cf7" style:base-cell-address="7__Conjunto_de_datos_(Petitorio.C16"/>
      <style:map style:condition="of:is-true-formula([.$E16]=&quot;VENCIDO&quot;)" style:apply-style-name="cf7" style:base-cell-address="7__Conjunto_de_datos_(Petitorio.C1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VENCIDO&quot;)" style:apply-style-name="cf7" style:base-cell-address="7__Conjunto_de_datos_(Petitorio.C15"/>
      <style:map style:condition="of:is-true-formula([.#REF!]=&quot;VENCIDO&quot;)" style:apply-style-name="cf7" style:base-cell-address="7__Conjunto_de_datos_(Petitorio.C1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4]=&quot;VENCE HOY&quot;)" style:apply-style-name="cf2" style:base-cell-address="7__Conjunto_de_datos_(Petitorio.D14"/>
      <style:map style:condition="of:is-true-formula([.$F14]=&quot;VENCIDO&quot;)" style:apply-style-name="cf7" style:base-cell-address="7__Conjunto_de_datos_(Petitorio.D14"/>
      <style:map style:condition="of:is-true-formula([.$E14]=&quot;VENCIDO&quot;)" style:apply-style-name="cf7" style:base-cell-address="7__Conjunto_de_datos_(Petitorio.D1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7" style:base-cell-address="7__Conjunto_de_datos_(Petitorio.C20"/>
      <style:map style:condition="of:is-true-formula([.$E21]=&quot;VENCIDO&quot;)" style:apply-style-name="cf7" style:base-cell-address="7__Conjunto_de_datos_(Petitorio.C20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7" style:base-cell-address="7__Conjunto_de_datos_(Petitorio.C22"/>
      <style:map style:condition="of:is-true-formula([.$E23]=&quot;VENCIDO&quot;)" style:apply-style-name="cf7" style:base-cell-address="7__Conjunto_de_datos_(Petitorio.C2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4]=&quot;VENCIDO&quot;)" style:apply-style-name="cf7" style:base-cell-address="7__Conjunto_de_datos_(Petitorio.C23"/>
      <style:map style:condition="of:is-true-formula([.$E24]=&quot;VENCIDO&quot;)" style:apply-style-name="cf7" style:base-cell-address="7__Conjunto_de_datos_(Petitorio.C23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5]=&quot;VENCIDO&quot;)" style:apply-style-name="cf7" style:base-cell-address="7__Conjunto_de_datos_(Petitorio.C24"/>
      <style:map style:condition="of:is-true-formula([.$E25]=&quot;VENCIDO&quot;)" style:apply-style-name="cf7" style:base-cell-address="7__Conjunto_de_datos_(Petitorio.C2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7" style:base-cell-address="7__Conjunto_de_datos_(Petitorio.A6"/>
      <style:map style:condition="of:is-true-formula([.$E7]=&quot;VENCIDO&quot;)" style:apply-style-name="cf7" style:base-cell-address="7__Conjunto_de_datos_(Petitorio.C7"/>
    </style:style>
    <style:style style:name="ce6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6]=&quot;VENCE HOY&quot;)" style:apply-style-name="cf2" style:base-cell-address="7__Conjunto_de_datos_(Petitorio.A16"/>
      <style:map style:condition="of:is-true-formula([.$F16]=&quot;VENCIDO&quot;)" style:apply-style-name="cf7" style:base-cell-address="7__Conjunto_de_datos_(Petitorio.A16"/>
      <style:map style:condition="of:is-true-formula([.$E16]=&quot;VENCIDO&quot;)" style:apply-style-name="cf7" style:base-cell-address="7__Conjunto_de_datos_(Petitorio.A16"/>
    </style:style>
    <style:style style:name="ce6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7]=&quot;VENCE HOY&quot;)" style:apply-style-name="cf2" style:base-cell-address="7__Conjunto_de_datos_(Petitorio.A17"/>
      <style:map style:condition="of:is-true-formula([.$F17]=&quot;VENCIDO&quot;)" style:apply-style-name="cf7" style:base-cell-address="7__Conjunto_de_datos_(Petitorio.A17"/>
      <style:map style:condition="of:is-true-formula([.$E17]=&quot;VENCIDO&quot;)" style:apply-style-name="cf7" style:base-cell-address="7__Conjunto_de_datos_(Petitorio.A17"/>
    </style:style>
    <style:style style:name="ce6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7" style:base-cell-address="7__Conjunto_de_datos_(Petitorio.A18"/>
      <style:map style:condition="of:is-true-formula([.$E18]=&quot;VENCIDO&quot;)" style:apply-style-name="cf7" style:base-cell-address="7__Conjunto_de_datos_(Petitorio.A18"/>
    </style:style>
    <style:style style:name="ce6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7" style:base-cell-address="7__Conjunto_de_datos_(Petitorio.A19"/>
      <style:map style:condition="of:is-true-formula([.$E19]=&quot;VENCIDO&quot;)" style:apply-style-name="cf7" style:base-cell-address="7__Conjunto_de_datos_(Petitorio.A19"/>
    </style:style>
    <style:style style:name="ce6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7" style:base-cell-address="7__Conjunto_de_datos_(Petitorio.A20"/>
      <style:map style:condition="of:is-true-formula([.$E20]=&quot;VENCIDO&quot;)" style:apply-style-name="cf7" style:base-cell-address="7__Conjunto_de_datos_(Petitorio.A20"/>
    </style:style>
    <style:style style:name="ce6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7" style:base-cell-address="7__Conjunto_de_datos_(Petitorio.A21"/>
      <style:map style:condition="of:is-true-formula([.$E21]=&quot;VENCIDO&quot;)" style:apply-style-name="cf7" style:base-cell-address="7__Conjunto_de_datos_(Petitorio.A21"/>
    </style:style>
    <style:style style:name="ce7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3]=&quot;VENCE HOY&quot;)" style:apply-style-name="cf2" style:base-cell-address="7__Conjunto_de_datos_(Petitorio.A23"/>
      <style:map style:condition="of:is-true-formula([.$F23]=&quot;VENCIDO&quot;)" style:apply-style-name="cf7" style:base-cell-address="7__Conjunto_de_datos_(Petitorio.A23"/>
      <style:map style:condition="of:is-true-formula([.$E23]=&quot;VENCIDO&quot;)" style:apply-style-name="cf7" style:base-cell-address="7__Conjunto_de_datos_(Petitorio.A23"/>
    </style:style>
    <style:style style:name="ce7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4]=&quot;VENCIDO&quot;)" style:apply-style-name="cf7" style:base-cell-address="7__Conjunto_de_datos_(Petitorio.A24"/>
      <style:map style:condition="of:is-true-formula([.$E24]=&quot;VENCIDO&quot;)" style:apply-style-name="cf7" style:base-cell-address="7__Conjunto_de_datos_(Petitorio.A2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7]=&quot;VENCIDO&quot;)" style:apply-style-name="cf7" style:base-cell-address="7__Conjunto_de_datos_(Petitorio.F17"/>
      <style:map style:condition="of:is-true-formula([.$E17]=&quot;VENCIDO&quot;)" style:apply-style-name="cf7" style:base-cell-address="7__Conjunto_de_datos_(Petitorio.F17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7]=&quot;VENCIDO&quot;)" style:apply-style-name="cf7" style:base-cell-address="7__Conjunto_de_datos_(Petitorio.E17"/>
      <style:map style:condition="of:is-true-formula([.$E17]=&quot;VENCIDO&quot;)" style:apply-style-name="cf7" style:base-cell-address="7__Conjunto_de_datos_(Petitorio.E17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7" style:base-cell-address="7__Conjunto_de_datos_(Petitorio.F18"/>
      <style:map style:condition="of:is-true-formula([.$E18]=&quot;VENCIDO&quot;)" style:apply-style-name="cf7" style:base-cell-address="7__Conjunto_de_datos_(Petitorio.F18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7" style:base-cell-address="7__Conjunto_de_datos_(Petitorio.E18"/>
      <style:map style:condition="of:is-true-formula([.$E18]=&quot;VENCIDO&quot;)" style:apply-style-name="cf7" style:base-cell-address="7__Conjunto_de_datos_(Petitorio.E1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7" style:base-cell-address="7__Conjunto_de_datos_(Petitorio.F19"/>
      <style:map style:condition="of:is-true-formula([.$E19]=&quot;VENCIDO&quot;)" style:apply-style-name="cf7" style:base-cell-address="7__Conjunto_de_datos_(Petitorio.F1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7" style:base-cell-address="7__Conjunto_de_datos_(Petitorio.E19"/>
      <style:map style:condition="of:is-true-formula([.$E19]=&quot;VENCIDO&quot;)" style:apply-style-name="cf7" style:base-cell-address="7__Conjunto_de_datos_(Petitorio.E1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7" style:base-cell-address="7__Conjunto_de_datos_(Petitorio.F20"/>
      <style:map style:condition="of:is-true-formula([.$E20]=&quot;VENCIDO&quot;)" style:apply-style-name="cf7" style:base-cell-address="7__Conjunto_de_datos_(Petitorio.F20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7" style:base-cell-address="7__Conjunto_de_datos_(Petitorio.E20"/>
      <style:map style:condition="of:is-true-formula([.$E20]=&quot;VENCIDO&quot;)" style:apply-style-name="cf7" style:base-cell-address="7__Conjunto_de_datos_(Petitorio.E20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7" style:base-cell-address="7__Conjunto_de_datos_(Petitorio.F21"/>
      <style:map style:condition="of:is-true-formula([.$E21]=&quot;VENCIDO&quot;)" style:apply-style-name="cf7" style:base-cell-address="7__Conjunto_de_datos_(Petitorio.F21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7" style:base-cell-address="7__Conjunto_de_datos_(Petitorio.E21"/>
      <style:map style:condition="of:is-true-formula([.$E21]=&quot;VENCIDO&quot;)" style:apply-style-name="cf7" style:base-cell-address="7__Conjunto_de_datos_(Petitorio.E21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7" style:base-cell-address="7__Conjunto_de_datos_(Petitorio.E23"/>
      <style:map style:condition="of:is-true-formula([.$E23]=&quot;VENCIDO&quot;)" style:apply-style-name="cf7" style:base-cell-address="7__Conjunto_de_datos_(Petitorio.E23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7" style:base-cell-address="7__Conjunto_de_datos_(Petitorio.F23"/>
      <style:map style:condition="of:is-true-formula([.$E23]=&quot;VENCIDO&quot;)" style:apply-style-name="cf7" style:base-cell-address="7__Conjunto_de_datos_(Petitorio.F23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4]=&quot;VENCIDO&quot;)" style:apply-style-name="cf7" style:base-cell-address="7__Conjunto_de_datos_(Petitorio.E24"/>
      <style:map style:condition="of:is-true-formula([.$E24]=&quot;VENCIDO&quot;)" style:apply-style-name="cf7" style:base-cell-address="7__Conjunto_de_datos_(Petitorio.E2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4]=&quot;VENCIDO&quot;)" style:apply-style-name="cf7" style:base-cell-address="7__Conjunto_de_datos_(Petitorio.F24"/>
      <style:map style:condition="of:is-true-formula([.$E24]=&quot;VENCIDO&quot;)" style:apply-style-name="cf7" style:base-cell-address="7__Conjunto_de_datos_(Petitorio.F24"/>
    </style:style>
    <style:style style:name="ce8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1]=&quot;VENCE HOY&quot;)" style:apply-style-name="cf2" style:base-cell-address="7__Conjunto_de_datos_(Petitorio.E71"/>
      <style:map style:condition="of:is-true-formula([.$F71]=&quot;VENCIDO&quot;)" style:apply-style-name="cf7" style:base-cell-address="7__Conjunto_de_datos_(Petitorio.E71"/>
      <style:map style:condition="of:is-true-formula([.$E71]=&quot;VENCIDO&quot;)" style:apply-style-name="cf7" style:base-cell-address="7__Conjunto_de_datos_(Petitorio.E71"/>
    </style:style>
    <style:style style:name="ce8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4]=&quot;VENCE HOY&quot;)" style:apply-style-name="cf2" style:base-cell-address="7__Conjunto_de_datos_(Petitorio.F74"/>
      <style:map style:condition="of:is-true-formula([.$F74]=&quot;VENCIDO&quot;)" style:apply-style-name="cf7" style:base-cell-address="7__Conjunto_de_datos_(Petitorio.F74"/>
      <style:map style:condition="of:is-true-formula([.$E74]=&quot;VENCIDO&quot;)" style:apply-style-name="cf7" style:base-cell-address="7__Conjunto_de_datos_(Petitorio.F74"/>
    </style:style>
    <style:style style:name="ce8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4]=&quot;VENCE HOY&quot;)" style:apply-style-name="cf2" style:base-cell-address="7__Conjunto_de_datos_(Petitorio.C74"/>
      <style:map style:condition="of:is-true-formula([.$F74]=&quot;VENCIDO&quot;)" style:apply-style-name="cf7" style:base-cell-address="7__Conjunto_de_datos_(Petitorio.C74"/>
      <style:map style:condition="of:is-true-formula([.$E74]=&quot;VENCIDO&quot;)" style:apply-style-name="cf7" style:base-cell-address="7__Conjunto_de_datos_(Petitorio.C74"/>
    </style:style>
    <style:style style:name="ce8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5]=&quot;VENCE HOY&quot;)" style:apply-style-name="cf2" style:base-cell-address="7__Conjunto_de_datos_(Petitorio.F75"/>
      <style:map style:condition="of:is-true-formula([.$F75]=&quot;VENCIDO&quot;)" style:apply-style-name="cf7" style:base-cell-address="7__Conjunto_de_datos_(Petitorio.F75"/>
      <style:map style:condition="of:is-true-formula([.$E75]=&quot;VENCIDO&quot;)" style:apply-style-name="cf7" style:base-cell-address="7__Conjunto_de_datos_(Petitorio.F75"/>
    </style:style>
    <style:style style:name="ce9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5]=&quot;VENCE HOY&quot;)" style:apply-style-name="cf2" style:base-cell-address="7__Conjunto_de_datos_(Petitorio.C75"/>
      <style:map style:condition="of:is-true-formula([.$F75]=&quot;VENCIDO&quot;)" style:apply-style-name="cf7" style:base-cell-address="7__Conjunto_de_datos_(Petitorio.C75"/>
      <style:map style:condition="of:is-true-formula([.$E75]=&quot;VENCIDO&quot;)" style:apply-style-name="cf7" style:base-cell-address="7__Conjunto_de_datos_(Petitorio.C75"/>
    </style:style>
    <style:style style:name="ce9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6]=&quot;VENCE HOY&quot;)" style:apply-style-name="cf2" style:base-cell-address="7__Conjunto_de_datos_(Petitorio.F76"/>
      <style:map style:condition="of:is-true-formula([.$F76]=&quot;VENCIDO&quot;)" style:apply-style-name="cf7" style:base-cell-address="7__Conjunto_de_datos_(Petitorio.F76"/>
      <style:map style:condition="of:is-true-formula([.$E76]=&quot;VENCIDO&quot;)" style:apply-style-name="cf7" style:base-cell-address="7__Conjunto_de_datos_(Petitorio.F76"/>
    </style:style>
    <style:style style:name="ce9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6]=&quot;VENCE HOY&quot;)" style:apply-style-name="cf2" style:base-cell-address="7__Conjunto_de_datos_(Petitorio.C76"/>
      <style:map style:condition="of:is-true-formula([.$F76]=&quot;VENCIDO&quot;)" style:apply-style-name="cf7" style:base-cell-address="7__Conjunto_de_datos_(Petitorio.C76"/>
      <style:map style:condition="of:is-true-formula([.$E76]=&quot;VENCIDO&quot;)" style:apply-style-name="cf7" style:base-cell-address="7__Conjunto_de_datos_(Petitorio.C76"/>
    </style:style>
    <style:style style:name="ce9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7]=&quot;VENCE HOY&quot;)" style:apply-style-name="cf2" style:base-cell-address="7__Conjunto_de_datos_(Petitorio.F77"/>
      <style:map style:condition="of:is-true-formula([.$F77]=&quot;VENCIDO&quot;)" style:apply-style-name="cf7" style:base-cell-address="7__Conjunto_de_datos_(Petitorio.F77"/>
      <style:map style:condition="of:is-true-formula([.$E77]=&quot;VENCIDO&quot;)" style:apply-style-name="cf7" style:base-cell-address="7__Conjunto_de_datos_(Petitorio.F77"/>
    </style:style>
    <style:style style:name="ce9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8]=&quot;VENCE HOY&quot;)" style:apply-style-name="cf2" style:base-cell-address="7__Conjunto_de_datos_(Petitorio.F78"/>
      <style:map style:condition="of:is-true-formula([.$F78]=&quot;VENCIDO&quot;)" style:apply-style-name="cf7" style:base-cell-address="7__Conjunto_de_datos_(Petitorio.F78"/>
      <style:map style:condition="of:is-true-formula([.$E78]=&quot;VENCIDO&quot;)" style:apply-style-name="cf7" style:base-cell-address="7__Conjunto_de_datos_(Petitorio.F78"/>
    </style:style>
    <style:style style:name="ce9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9]=&quot;VENCE HOY&quot;)" style:apply-style-name="cf2" style:base-cell-address="7__Conjunto_de_datos_(Petitorio.C79"/>
      <style:map style:condition="of:is-true-formula([.$F79]=&quot;VENCIDO&quot;)" style:apply-style-name="cf7" style:base-cell-address="7__Conjunto_de_datos_(Petitorio.C79"/>
      <style:map style:condition="of:is-true-formula([.$E79]=&quot;VENCIDO&quot;)" style:apply-style-name="cf7" style:base-cell-address="7__Conjunto_de_datos_(Petitorio.C79"/>
    </style:style>
    <style:style style:name="ce9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9]=&quot;VENCE HOY&quot;)" style:apply-style-name="cf2" style:base-cell-address="7__Conjunto_de_datos_(Petitorio.F79"/>
      <style:map style:condition="of:is-true-formula([.$F79]=&quot;VENCIDO&quot;)" style:apply-style-name="cf7" style:base-cell-address="7__Conjunto_de_datos_(Petitorio.F79"/>
      <style:map style:condition="of:is-true-formula([.$E79]=&quot;VENCIDO&quot;)" style:apply-style-name="cf7" style:base-cell-address="7__Conjunto_de_datos_(Petitorio.F79"/>
    </style:style>
    <style:style style:name="ce9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0]=&quot;VENCE HOY&quot;)" style:apply-style-name="cf2" style:base-cell-address="7__Conjunto_de_datos_(Petitorio.C80"/>
      <style:map style:condition="of:is-true-formula([.$F80]=&quot;VENCIDO&quot;)" style:apply-style-name="cf7" style:base-cell-address="7__Conjunto_de_datos_(Petitorio.C80"/>
      <style:map style:condition="of:is-true-formula([.$E80]=&quot;VENCIDO&quot;)" style:apply-style-name="cf7" style:base-cell-address="7__Conjunto_de_datos_(Petitorio.C80"/>
    </style:style>
    <style:style style:name="ce9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0]=&quot;VENCE HOY&quot;)" style:apply-style-name="cf2" style:base-cell-address="7__Conjunto_de_datos_(Petitorio.F80"/>
      <style:map style:condition="of:is-true-formula([.$F80]=&quot;VENCIDO&quot;)" style:apply-style-name="cf7" style:base-cell-address="7__Conjunto_de_datos_(Petitorio.F80"/>
      <style:map style:condition="of:is-true-formula([.$E80]=&quot;VENCIDO&quot;)" style:apply-style-name="cf7" style:base-cell-address="7__Conjunto_de_datos_(Petitorio.F80"/>
    </style:style>
    <style:style style:name="ce9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1]=&quot;VENCE HOY&quot;)" style:apply-style-name="cf2" style:base-cell-address="7__Conjunto_de_datos_(Petitorio.F81"/>
      <style:map style:condition="of:is-true-formula([.$F81]=&quot;VENCIDO&quot;)" style:apply-style-name="cf7" style:base-cell-address="7__Conjunto_de_datos_(Petitorio.F81"/>
      <style:map style:condition="of:is-true-formula([.$E81]=&quot;VENCIDO&quot;)" style:apply-style-name="cf7" style:base-cell-address="7__Conjunto_de_datos_(Petitorio.F81"/>
    </style:style>
    <style:style style:name="ce10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1]=&quot;VENCE HOY&quot;)" style:apply-style-name="cf2" style:base-cell-address="7__Conjunto_de_datos_(Petitorio.C81"/>
      <style:map style:condition="of:is-true-formula([.$F81]=&quot;VENCIDO&quot;)" style:apply-style-name="cf7" style:base-cell-address="7__Conjunto_de_datos_(Petitorio.C81"/>
      <style:map style:condition="of:is-true-formula([.$E81]=&quot;VENCIDO&quot;)" style:apply-style-name="cf7" style:base-cell-address="7__Conjunto_de_datos_(Petitorio.C81"/>
    </style:style>
    <style:style style:name="ce10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2]=&quot;VENCE HOY&quot;)" style:apply-style-name="cf2" style:base-cell-address="7__Conjunto_de_datos_(Petitorio.C82"/>
      <style:map style:condition="of:is-true-formula([.$F82]=&quot;VENCIDO&quot;)" style:apply-style-name="cf7" style:base-cell-address="7__Conjunto_de_datos_(Petitorio.C82"/>
      <style:map style:condition="of:is-true-formula([.$E82]=&quot;VENCIDO&quot;)" style:apply-style-name="cf7" style:base-cell-address="7__Conjunto_de_datos_(Petitorio.C82"/>
    </style:style>
    <style:style style:name="ce10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2]=&quot;VENCE HOY&quot;)" style:apply-style-name="cf2" style:base-cell-address="7__Conjunto_de_datos_(Petitorio.F82"/>
      <style:map style:condition="of:is-true-formula([.$F82]=&quot;VENCIDO&quot;)" style:apply-style-name="cf7" style:base-cell-address="7__Conjunto_de_datos_(Petitorio.F82"/>
      <style:map style:condition="of:is-true-formula([.$E82]=&quot;VENCIDO&quot;)" style:apply-style-name="cf7" style:base-cell-address="7__Conjunto_de_datos_(Petitorio.F82"/>
    </style:style>
    <style:style style:name="ce10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4]=&quot;VENCE HOY&quot;)" style:apply-style-name="cf2" style:base-cell-address="7__Conjunto_de_datos_(Petitorio.C84"/>
      <style:map style:condition="of:is-true-formula([.$F84]=&quot;VENCIDO&quot;)" style:apply-style-name="cf7" style:base-cell-address="7__Conjunto_de_datos_(Petitorio.C84"/>
      <style:map style:condition="of:is-true-formula([.$E84]=&quot;VENCIDO&quot;)" style:apply-style-name="cf7" style:base-cell-address="7__Conjunto_de_datos_(Petitorio.C84"/>
    </style:style>
    <style:style style:name="ce10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4]=&quot;VENCE HOY&quot;)" style:apply-style-name="cf2" style:base-cell-address="7__Conjunto_de_datos_(Petitorio.F84"/>
      <style:map style:condition="of:is-true-formula([.$F84]=&quot;VENCIDO&quot;)" style:apply-style-name="cf7" style:base-cell-address="7__Conjunto_de_datos_(Petitorio.F84"/>
      <style:map style:condition="of:is-true-formula([.$E84]=&quot;VENCIDO&quot;)" style:apply-style-name="cf7" style:base-cell-address="7__Conjunto_de_datos_(Petitorio.F84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95]=&quot;VENCE HOY&quot;)" style:apply-style-name="cf2" style:base-cell-address="7__Conjunto_de_datos_(Petitorio.F95"/>
      <style:map style:condition="of:is-true-formula([.$F95]=&quot;VENCIDO&quot;)" style:apply-style-name="cf7" style:base-cell-address="7__Conjunto_de_datos_(Petitorio.F95"/>
      <style:map style:condition="of:is-true-formula([.$E95]=&quot;VENCIDO&quot;)" style:apply-style-name="cf7" style:base-cell-address="7__Conjunto_de_datos_(Petitorio.F95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99]=&quot;VENCE HOY&quot;)" style:apply-style-name="cf2" style:base-cell-address="7__Conjunto_de_datos_(Petitorio.F99"/>
      <style:map style:condition="of:is-true-formula([.$F99]=&quot;VENCIDO&quot;)" style:apply-style-name="cf7" style:base-cell-address="7__Conjunto_de_datos_(Petitorio.F99"/>
      <style:map style:condition="of:is-true-formula([.$E99]=&quot;VENCIDO&quot;)" style:apply-style-name="cf7" style:base-cell-address="7__Conjunto_de_datos_(Petitorio.F99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100]=&quot;VENCE HOY&quot;)" style:apply-style-name="cf2" style:base-cell-address="7__Conjunto_de_datos_(Petitorio.F100"/>
      <style:map style:condition="of:is-true-formula([.$F100]=&quot;VENCIDO&quot;)" style:apply-style-name="cf7" style:base-cell-address="7__Conjunto_de_datos_(Petitorio.F100"/>
      <style:map style:condition="of:is-true-formula([.$E100]=&quot;VENCIDO&quot;)" style:apply-style-name="cf7" style:base-cell-address="7__Conjunto_de_datos_(Petitorio.F100"/>
    </style:style>
    <style:style style:name="ce10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1]=&quot;VENCE HOY&quot;)" style:apply-style-name="cf2" style:base-cell-address="7__Conjunto_de_datos_(Petitorio.F101"/>
      <style:map style:condition="of:is-true-formula([.$F101]=&quot;VENCIDO&quot;)" style:apply-style-name="cf7" style:base-cell-address="7__Conjunto_de_datos_(Petitorio.F101"/>
      <style:map style:condition="of:is-true-formula([.$E101]=&quot;VENCIDO&quot;)" style:apply-style-name="cf7" style:base-cell-address="7__Conjunto_de_datos_(Petitorio.F101"/>
    </style:style>
    <style:style style:name="ce10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2]=&quot;VENCE HOY&quot;)" style:apply-style-name="cf2" style:base-cell-address="7__Conjunto_de_datos_(Petitorio.F102"/>
      <style:map style:condition="of:is-true-formula([.$F102]=&quot;VENCIDO&quot;)" style:apply-style-name="cf7" style:base-cell-address="7__Conjunto_de_datos_(Petitorio.F102"/>
      <style:map style:condition="of:is-true-formula([.$E102]=&quot;VENCIDO&quot;)" style:apply-style-name="cf7" style:base-cell-address="7__Conjunto_de_datos_(Petitorio.F102"/>
    </style:style>
    <style:style style:name="ce1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5]=&quot;VENCE HOY&quot;)" style:apply-style-name="cf2" style:base-cell-address="7__Conjunto_de_datos_(Petitorio.F85"/>
      <style:map style:condition="of:is-true-formula([.$F85]=&quot;VENCIDO&quot;)" style:apply-style-name="cf7" style:base-cell-address="7__Conjunto_de_datos_(Petitorio.F85"/>
      <style:map style:condition="of:is-true-formula([.$E85]=&quot;VENCIDO&quot;)" style:apply-style-name="cf7" style:base-cell-address="7__Conjunto_de_datos_(Petitorio.F85"/>
    </style:style>
    <style:style style:name="ce1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6]=&quot;VENCE HOY&quot;)" style:apply-style-name="cf2" style:base-cell-address="7__Conjunto_de_datos_(Petitorio.C86"/>
      <style:map style:condition="of:is-true-formula([.$F86]=&quot;VENCIDO&quot;)" style:apply-style-name="cf7" style:base-cell-address="7__Conjunto_de_datos_(Petitorio.C86"/>
      <style:map style:condition="of:is-true-formula([.$E86]=&quot;VENCIDO&quot;)" style:apply-style-name="cf7" style:base-cell-address="7__Conjunto_de_datos_(Petitorio.C86"/>
    </style:style>
    <style:style style:name="ce1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6]=&quot;VENCE HOY&quot;)" style:apply-style-name="cf2" style:base-cell-address="7__Conjunto_de_datos_(Petitorio.F86"/>
      <style:map style:condition="of:is-true-formula([.$F86]=&quot;VENCIDO&quot;)" style:apply-style-name="cf7" style:base-cell-address="7__Conjunto_de_datos_(Petitorio.F86"/>
      <style:map style:condition="of:is-true-formula([.$E86]=&quot;VENCIDO&quot;)" style:apply-style-name="cf7" style:base-cell-address="7__Conjunto_de_datos_(Petitorio.F86"/>
    </style:style>
    <style:style style:name="ce1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7]=&quot;VENCE HOY&quot;)" style:apply-style-name="cf2" style:base-cell-address="7__Conjunto_de_datos_(Petitorio.C87"/>
      <style:map style:condition="of:is-true-formula([.$F87]=&quot;VENCIDO&quot;)" style:apply-style-name="cf7" style:base-cell-address="7__Conjunto_de_datos_(Petitorio.C87"/>
      <style:map style:condition="of:is-true-formula([.$E87]=&quot;VENCIDO&quot;)" style:apply-style-name="cf7" style:base-cell-address="7__Conjunto_de_datos_(Petitorio.C87"/>
    </style:style>
    <style:style style:name="ce11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7]=&quot;VENCE HOY&quot;)" style:apply-style-name="cf2" style:base-cell-address="7__Conjunto_de_datos_(Petitorio.F87"/>
      <style:map style:condition="of:is-true-formula([.$F87]=&quot;VENCIDO&quot;)" style:apply-style-name="cf7" style:base-cell-address="7__Conjunto_de_datos_(Petitorio.F87"/>
      <style:map style:condition="of:is-true-formula([.$E87]=&quot;VENCIDO&quot;)" style:apply-style-name="cf7" style:base-cell-address="7__Conjunto_de_datos_(Petitorio.F87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88]=&quot;VENCE HOY&quot;)" style:apply-style-name="cf2" style:base-cell-address="7__Conjunto_de_datos_(Petitorio.F88"/>
      <style:map style:condition="of:is-true-formula([.$F88]=&quot;VENCIDO&quot;)" style:apply-style-name="cf7" style:base-cell-address="7__Conjunto_de_datos_(Petitorio.F88"/>
      <style:map style:condition="of:is-true-formula([.$E88]=&quot;VENCIDO&quot;)" style:apply-style-name="cf7" style:base-cell-address="7__Conjunto_de_datos_(Petitorio.F8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89]=&quot;VENCE HOY&quot;)" style:apply-style-name="cf2" style:base-cell-address="7__Conjunto_de_datos_(Petitorio.C89"/>
      <style:map style:condition="of:is-true-formula([.$F89]=&quot;VENCIDO&quot;)" style:apply-style-name="cf7" style:base-cell-address="7__Conjunto_de_datos_(Petitorio.C89"/>
      <style:map style:condition="of:is-true-formula([.$E89]=&quot;VENCIDO&quot;)" style:apply-style-name="cf7" style:base-cell-address="7__Conjunto_de_datos_(Petitorio.C8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89]=&quot;VENCE HOY&quot;)" style:apply-style-name="cf2" style:base-cell-address="7__Conjunto_de_datos_(Petitorio.F89"/>
      <style:map style:condition="of:is-true-formula([.$F89]=&quot;VENCIDO&quot;)" style:apply-style-name="cf7" style:base-cell-address="7__Conjunto_de_datos_(Petitorio.F89"/>
      <style:map style:condition="of:is-true-formula([.$E89]=&quot;VENCIDO&quot;)" style:apply-style-name="cf7" style:base-cell-address="7__Conjunto_de_datos_(Petitorio.F8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90]=&quot;VENCE HOY&quot;)" style:apply-style-name="cf2" style:base-cell-address="7__Conjunto_de_datos_(Petitorio.C90"/>
      <style:map style:condition="of:is-true-formula([.$F90]=&quot;VENCIDO&quot;)" style:apply-style-name="cf7" style:base-cell-address="7__Conjunto_de_datos_(Petitorio.C90"/>
      <style:map style:condition="of:is-true-formula([.$E90]=&quot;VENCIDO&quot;)" style:apply-style-name="cf7" style:base-cell-address="7__Conjunto_de_datos_(Petitorio.C9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90]=&quot;VENCE HOY&quot;)" style:apply-style-name="cf2" style:base-cell-address="7__Conjunto_de_datos_(Petitorio.F90"/>
      <style:map style:condition="of:is-true-formula([.$F90]=&quot;VENCIDO&quot;)" style:apply-style-name="cf7" style:base-cell-address="7__Conjunto_de_datos_(Petitorio.F90"/>
      <style:map style:condition="of:is-true-formula([.$E90]=&quot;VENCIDO&quot;)" style:apply-style-name="cf7" style:base-cell-address="7__Conjunto_de_datos_(Petitorio.F90"/>
    </style:style>
    <style:style style:name="ce120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3]=&quot;VENCE HOY&quot;)" style:apply-style-name="cf2" style:base-cell-address="7__Conjunto_de_datos_(Petitorio.F103"/>
      <style:map style:condition="of:is-true-formula([.$F103]=&quot;VENCIDO&quot;)" style:apply-style-name="cf7" style:base-cell-address="7__Conjunto_de_datos_(Petitorio.F103"/>
      <style:map style:condition="of:is-true-formula([.$E103]=&quot;VENCIDO&quot;)" style:apply-style-name="cf7" style:base-cell-address="7__Conjunto_de_datos_(Petitorio.F103"/>
    </style:style>
    <style:style style:name="ce12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4]=&quot;VENCE HOY&quot;)" style:apply-style-name="cf2" style:base-cell-address="7__Conjunto_de_datos_(Petitorio.F104"/>
      <style:map style:condition="of:is-true-formula([.$F104]=&quot;VENCIDO&quot;)" style:apply-style-name="cf7" style:base-cell-address="7__Conjunto_de_datos_(Petitorio.F104"/>
      <style:map style:condition="of:is-true-formula([.$E104]=&quot;VENCIDO&quot;)" style:apply-style-name="cf7" style:base-cell-address="7__Conjunto_de_datos_(Petitorio.F104"/>
    </style:style>
    <style:style style:name="ce1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5]=&quot;VENCE HOY&quot;)" style:apply-style-name="cf2" style:base-cell-address="7__Conjunto_de_datos_(Petitorio.F105"/>
      <style:map style:condition="of:is-true-formula([.$F105]=&quot;VENCIDO&quot;)" style:apply-style-name="cf7" style:base-cell-address="7__Conjunto_de_datos_(Petitorio.F105"/>
      <style:map style:condition="of:is-true-formula([.$E105]=&quot;VENCIDO&quot;)" style:apply-style-name="cf7" style:base-cell-address="7__Conjunto_de_datos_(Petitorio.F105"/>
    </style:style>
    <style:style style:name="ce12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6]=&quot;VENCE HOY&quot;)" style:apply-style-name="cf2" style:base-cell-address="7__Conjunto_de_datos_(Petitorio.F106"/>
      <style:map style:condition="of:is-true-formula([.$F106]=&quot;VENCIDO&quot;)" style:apply-style-name="cf7" style:base-cell-address="7__Conjunto_de_datos_(Petitorio.F106"/>
      <style:map style:condition="of:is-true-formula([.$E106]=&quot;VENCIDO&quot;)" style:apply-style-name="cf7" style:base-cell-address="7__Conjunto_de_datos_(Petitorio.F106"/>
    </style:style>
    <style:style style:name="ce12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7]=&quot;VENCE HOY&quot;)" style:apply-style-name="cf2" style:base-cell-address="7__Conjunto_de_datos_(Petitorio.F107"/>
      <style:map style:condition="of:is-true-formula([.$F107]=&quot;VENCIDO&quot;)" style:apply-style-name="cf7" style:base-cell-address="7__Conjunto_de_datos_(Petitorio.F107"/>
      <style:map style:condition="of:is-true-formula([.$E107]=&quot;VENCIDO&quot;)" style:apply-style-name="cf7" style:base-cell-address="7__Conjunto_de_datos_(Petitorio.F107"/>
    </style:style>
    <style:style style:name="ce1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8]=&quot;VENCE HOY&quot;)" style:apply-style-name="cf2" style:base-cell-address="7__Conjunto_de_datos_(Petitorio.F108"/>
      <style:map style:condition="of:is-true-formula([.$F108]=&quot;VENCIDO&quot;)" style:apply-style-name="cf7" style:base-cell-address="7__Conjunto_de_datos_(Petitorio.F108"/>
      <style:map style:condition="of:is-true-formula([.$E108]=&quot;VENCIDO&quot;)" style:apply-style-name="cf7" style:base-cell-address="7__Conjunto_de_datos_(Petitorio.F10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Conjunto_de_datos_(Petitorio" table:style-name="ta1">
        <table:table-column table:style-name="co1" table:default-cell-style-name="ce35"/>
        <table:table-column table:style-name="co2" table:default-cell-style-name="ce36"/>
        <table:table-column table:style-name="co2" table:default-cell-style-name="ce3"/>
        <table:table-column table:style-name="co3" table:default-cell-style-name="ce3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35"/>
        <table:table-column table:style-name="co8" table:default-cell-style-name="ce35"/>
        <table:table-column table:style-name="co9" table:default-cell-style-name="ce4"/>
        <table:table-column table:style-name="co6" table:default-cell-style-name="ce4"/>
        <table:table-column table:style-name="co10" table:number-columns-repeated="20" table:default-cell-style-name="ce4"/>
        <table:table-column table:style-name="co11" table:number-columns-repeated="16353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ública</text:p>
          </table:table-cell>
          <table:table-cell office:value-type="string" table:style-name="ce2">
            <text:p>Persona natural o jurídica que solic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Enlace Documentación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09-03T00:00:00" table:style-name="ce5">
            <text:p>2024-09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LUMITAXI SEGUN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142-E</text:p>
          </table:table-cell>
          <table:table-cell office:value-type="string" table:style-name="ce6">
            <text:p>Pedido de informe de accidente de tránsito en el cantón Chillanes</text:p>
          </table:table-cell>
          <table:table-cell office:value-type="string" table:style-name="ce6">
            <text:p>ATENDIDA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8">
            <text:p>http://172.30.3.52/index.php/s/s9nSwYpTCMgRY7L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4T00:00:00" table:style-name="ce5">
            <text:p>2024-09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ZARUMA ZARUMA JOSE</text:p>
          </table:table-cell>
          <table:table-cell office:value-type="string" table:style-name="ce6">
            <text:p>Pedido de información docimiliaria</text:p>
          </table:table-cell>
          <table:table-cell office:value-type="string" table:style-name="ce7">
            <text:p>CNEL-BOL-ADM-2024-1153-E</text:p>
          </table:table-cell>
          <table:table-cell office:value-type="string" table:style-name="ce6">
            <text:p>Pedido de información docimiliaria Torres Vásquez Joselyn Alina</text:p>
          </table:table-cell>
          <table:table-cell office:value-type="string" table:style-name="ce6">
            <text:p>ATENDIDA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8">
            <text:p><text:a xlink:href="http://172.30.3.52/index.php/s/X5LJioBsFFt7SE3">http://172.30.3.52/index.php/s/X5LJioBsFFt7SE3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4T00:00:00" table:style-name="ce5">
            <text:p>2024-09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ÉSAR</text:p>
          </table:table-cell>
          <table:table-cell office:value-type="string" table:style-name="ce6">
            <text:p>Pedido de información docimiliaria</text:p>
          </table:table-cell>
          <table:table-cell office:value-type="string" table:style-name="ce7">
            <text:p>CNEL-BOL-ADM-2024-1154-E</text:p>
          </table:table-cell>
          <table:table-cell office:value-type="string" table:style-name="ce6">
            <text:p>Pedido de información docimiliaria Anzulez Vargas Digna Catiusca</text:p>
          </table:table-cell>
          <table:table-cell office:value-type="string" table:style-name="ce6">
            <text:p>ATENDIDA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8">
            <text:p>http://172.30.3.52/index.php/s/DrT5k6MG8ifb2S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5">
            <text:p>2024-09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ÉSAR</text:p>
          </table:table-cell>
          <table:table-cell office:value-type="string" table:style-name="ce6">
            <text:p>Pedido de información docimiliaria</text:p>
          </table:table-cell>
          <table:table-cell office:value-type="string" table:style-name="ce7">
            <text:p>CNEL-BOL-ADM-2024-1155-E</text:p>
          </table:table-cell>
          <table:table-cell office:value-type="string" table:style-name="ce6">
            <text:p>Pedido de información docimiliaria Álvarez Andaluz José Gaston<text:s/></text:p>
          </table:table-cell>
          <table:table-cell office:value-type="string" table:style-name="ce6">
            <text:p>ATENDIDA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8">
            <text:p>http://172.30.3.52/index.php/s/zsb7MfR2qyRkEg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42">
            <text:p>2024-09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ÉSAR</text:p>
          </table:table-cell>
          <table:table-cell office:value-type="string" table:style-name="ce6">
            <text:p>Pedido de información docimiliaria</text:p>
          </table:table-cell>
          <table:table-cell office:value-type="string" table:style-name="ce47">
            <text:p>CNEL-BOL-ADM-2024-1156</text:p>
          </table:table-cell>
          <table:table-cell office:value-type="string" table:style-name="ce6">
            <text:p>Pedido de información docimiliaria Chaucala Matamoros Blanca Leonor</text:p>
          </table:table-cell>
          <table:table-cell office:value-type="string" table:style-name="ce6">
            <text:p>ATENDIDA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8">
            <text:p>http://172.30.3.52/index.php/s/68AGpqMQ7HrfeC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6T00:00:00" table:style-name="ce37">
            <text:p>2024-09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3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3">
            <text:p>CNEL-BOL-ADM-2024-01169</text:p>
          </table:table-cell>
          <table:table-cell office:value-type="string" table:style-name="ce43">
            <text:p>Pedido de aceptación para realizar prácticas pre profesionales estudiante Jonathan Valverde</text:p>
          </table:table-cell>
          <table:table-cell office:value-type="string" table:style-name="ce6">
            <text:p>ATENDIDA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8">
            <text:p>http://172.30.3.52/index.php/s/pL79ziLXbwxMkR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6T00:00:00" table:style-name="ce37">
            <text:p>2024-09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3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3">
            <text:p>CNEL-BOL-ADM-2024-01170</text:p>
          </table:table-cell>
          <table:table-cell office:value-type="string" table:style-name="ce43">
            <text:p>Pedido de aceptación para realizar prácticas pre profesionales estudiante <text:s/>Cabrera Natahly</text:p>
          </table:table-cell>
          <table:table-cell office:value-type="string" table:style-name="ce6">
            <text:p>ATENDIDA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8">
            <text:p>http://172.30.3.52/index.php/s/SWRYrwwx38pPpy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37">
            <text:p>2024-09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3">
            <text:p>HITALO PEDRO VEGA CHAMORRO</text:p>
          </table:table-cell>
          <table:table-cell office:value-type="string" table:style-name="ce6">
            <text:p>Pedido de información docimiliaria</text:p>
          </table:table-cell>
          <table:table-cell office:value-type="string" table:style-name="ce43">
            <text:p>CNEL-BOL-ADM-2024-01175</text:p>
          </table:table-cell>
          <table:table-cell office:value-type="string" table:style-name="ce43">
            <text:p>Pedido de información domiciliaria Campaña Espinoza Paquita</text:p>
          </table:table-cell>
          <table:table-cell office:value-type="string" table:style-name="ce6">
            <text:p>ATENDIDA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8">
            <text:p>http://172.30.3.52/index.php/s/QW3BaAAK9fBZQm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9T00:00:00" table:style-name="ce38">
            <text:p>2024-09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3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3">
            <text:p>CNEL-BOL-ADM-2024-01184</text:p>
          </table:table-cell>
          <table:table-cell office:value-type="string" table:style-name="ce43">
            <text:p>Pedido de aceptación para realizar prácticas pre profesionales estudiante Paz Cumbicos Marlene Elizabeth</text:p>
          </table:table-cell>
          <table:table-cell office:value-type="string" table:style-name="ce6">
            <text:p>ATENDIDA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8">
            <text:p>http://172.30.3.52/index.php/s/3HbF5tZ5ydMfNo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9T00:00:00" table:style-name="ce39">
            <text:p>2024-09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6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5">
            <text:p>CNEL-BOL-ADM-2024-01186</text:p>
          </table:table-cell>
          <table:table-cell office:value-type="string" table:style-name="ce44">
            <text:p>Pedido de aceptación para realizar prácticas pre profesionales estudiante Benavídez Quiñonez Christopher Steven</text:p>
          </table:table-cell>
          <table:table-cell office:value-type="string" table:style-name="ce6">
            <text:p>ATENDIDA</text:p>
          </table:table-cell>
          <table:table-cell office:value-type="date" office:date-value="2024-09-21T00:00:00" table:style-name="ce5">
            <text:p>2024-09-21</text:p>
          </table:table-cell>
          <table:table-cell office:value-type="string" table:style-name="ce8">
            <text:p>http://172.30.3.52/index.php/s/d2ay3PnDQnFad7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9T00:00:00" table:style-name="ce39">
            <text:p>2024-09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6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5">
            <text:p>CNEL-BOL-ADM-2024-01187</text:p>
          </table:table-cell>
          <table:table-cell office:value-type="string" table:style-name="ce44">
            <text:p>Pedido de aceptación para realizar prácticas pre profesionales estudiante Pilatasig Arequipa Nataly Tatiana</text:p>
          </table:table-cell>
          <table:table-cell office:value-type="string" table:style-name="ce6">
            <text:p>ATENDIDA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8">
            <text:p>http://172.30.3.52/index.php/s/d2ay3PnDQnFad7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9T00:00:00" table:style-name="ce39">
            <text:p>2024-09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6">
            <text:p>FIERRO BARRAGÁN SERGIO ENRIQUE</text:p>
          </table:table-cell>
          <table:table-cell office:value-type="string" table:style-name="ce11">
            <text:p>Pedido de autorización realizar prácticas</text:p>
          </table:table-cell>
          <table:table-cell office:value-type="string" table:style-name="ce45">
            <text:p>CNEL-BOL-ADM-2024-01188</text:p>
          </table:table-cell>
          <table:table-cell office:value-type="string" table:style-name="ce44">
            <text:p>Pedido de aceptación para realizar prácticas pre profesionales estudiante Rodríguez Delgado Marco Vinicio</text:p>
          </table:table-cell>
          <table:table-cell office:value-type="string" table:style-name="ce6">
            <text:p>ATENDIDA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8">
            <text:p>http://172.30.3.52/index.php/s/2Afpe3RspqXmzt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0T00:00:00" table:style-name="ce40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4">
            <text:p>NARANJO ZURITA NANCY</text:p>
          </table:table-cell>
          <table:table-cell office:value-type="string" table:style-name="ce58">
            <text:p>Revisión y colocación de nuevo servicio</text:p>
          </table:table-cell>
          <table:table-cell office:value-type="string" table:style-name="ce49">
            <text:p>CNEL-BOL-ADM-2024-01189</text:p>
          </table:table-cell>
          <table:table-cell office:value-type="string" table:style-name="ce48">
            <text:p>Revisión y colocación de nuevo servicio, por tiempo invernal no han colocado medidor desde hace un año</text:p>
          </table:table-cell>
          <table:table-cell office:value-type="string" table:style-name="ce6">
            <text:p>ATENDIDA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8">
            <text:p>http://172.30.3.52/index.php/s/LMjjK2QtEA693y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0T00:00:00" table:style-name="ce41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7">
            <text:p>URBANO URBANO LUCIA</text:p>
          </table:table-cell>
          <table:table-cell office:value-type="string" table:style-name="ce11">
            <text:p>Pedido de reposición de transformador</text:p>
          </table:table-cell>
          <table:table-cell office:value-type="string" table:style-name="ce51">
            <text:p>CNEL-BOL-ADM-2024-01190</text:p>
          </table:table-cell>
          <table:table-cell office:value-type="string" table:style-name="ce50">
            <text:p>Reposición de transformador que fue robado</text:p>
          </table:table-cell>
          <table:table-cell office:value-type="string" table:style-name="ce6">
            <text:p>ATENDIDA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8">
            <text:p>http://172.30.3.52/index.php/s/msrdjTGyc3gXn3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10T00:00:00" table:style-name="ce64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6">
            <text:p>URBANO URBANO LUCIA</text:p>
          </table:table-cell>
          <table:table-cell office:value-type="string" table:style-name="ce6">
            <text:p>Presentación de no conformidad proceso de remate de vehículos</text:p>
          </table:table-cell>
          <table:table-cell office:value-type="string" table:style-name="ce53">
            <text:p>CNEL-BOL-ADM-2024-01205</text:p>
          </table:table-cell>
          <table:table-cell office:value-type="string" table:style-name="ce52">
            <text:p>Ingreso de reclamo, no conformidad proceso remate de vehículos</text:p>
          </table:table-cell>
          <table:table-cell office:value-type="string" table:style-name="ce6">
            <text:p>ATENDIDA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8">
            <text:p>http://172.30.3.52/index.php/s/ZscpC9QQyTfM4M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2T00:00:00" table:style-name="ce65">
            <text:p>2024-09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5">
            <text:p>BALLADARES VELENTANGA ALEX</text:p>
          </table:table-cell>
          <table:table-cell office:value-type="string" table:style-name="ce6">
            <text:p>Pedido de donación de equipos</text:p>
          </table:table-cell>
          <table:table-cell office:value-type="string" table:style-name="ce73">
            <text:p>CNEL-BOL-ADM-2024-01224</text:p>
          </table:table-cell>
          <table:table-cell office:value-type="string" table:style-name="ce72">
            <text:p>Donación de equipos de computo</text:p>
          </table:table-cell>
          <table:table-cell office:value-type="string" table:style-name="ce6">
            <text:p>ATENDIDA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8">
            <text:p>http://172.30.3.52/index.php/s/GbZ9B57Pp3cMTJ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6T00:00:00" table:style-name="ce66">
            <text:p>2024-09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PAMBABAY NARNAJO MARIELA</text:p>
          </table:table-cell>
          <table:table-cell office:value-type="string" table:style-name="ce6">
            <text:p>Pedido de información domiciliaria</text:p>
          </table:table-cell>
          <table:table-cell office:value-type="string" table:style-name="ce75">
            <text:p>CNEL-BOL-ADM-2024-1229</text:p>
          </table:table-cell>
          <table:table-cell office:value-type="string" table:style-name="ce74">
            <text:p>Pedido de información domiciliaria Quingaguano Aldaz Wilson Leodan</text:p>
          </table:table-cell>
          <table:table-cell office:value-type="string" table:style-name="ce6">
            <text:p>ATENDIDA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8">
            <text:p>http://172.30.3.52/index.php/s/qXKJey2WkBCyWC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7T00:00:00" table:style-name="ce67">
            <text:p>2024-09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GALEAS OJEDA HERMILTON<text:s/></text:p>
          </table:table-cell>
          <table:table-cell office:value-type="string" table:style-name="ce6">
            <text:p>Pedido de alumbrado público, varios sectores</text:p>
          </table:table-cell>
          <table:table-cell office:value-type="string" table:style-name="ce77">
            <text:p>CNEL-BOL-ADM-2024-1234</text:p>
          </table:table-cell>
          <table:table-cell office:value-type="string" table:style-name="ce76">
            <text:p>Pedido de alumbrado público varios sectores del cantón San Miguel<text:s/></text:p>
          </table:table-cell>
          <table:table-cell office:value-type="string" table:style-name="ce6">
            <text:p>ATENDIDA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8">
            <text:p>http://172.30.3.52/index.php/s/bmPieSEekfbdmw7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68">
            <text:p>2024-09-1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9">
            <text:p>CHAGUARO RAMÍREZ JOSÉ LUIS</text:p>
          </table:table-cell>
          <table:table-cell office:value-type="string" table:style-name="ce6">
            <text:p>Pedido de documentos del, funcionario</text:p>
          </table:table-cell>
          <table:table-cell office:value-type="string" table:style-name="ce79">
            <text:p>CNEL-BOL-ADM-2024-1243</text:p>
          </table:table-cell>
          <table:table-cell office:value-type="string" table:style-name="ce78">
            <text:p>Pedido de documentos del funcionario Coloma Bayas Dario Javier</text:p>
          </table:table-cell>
          <table:table-cell office:value-type="string" table:style-name="ce6">
            <text:p>ATENDIDA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8">
            <text:p>http://172.30.3.52/index.php/s/WM6LLf86Pqnwmg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69">
            <text:p>2024-09-1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59">
            <text:p>ZAPATA ROMERO VIVIANA</text:p>
          </table:table-cell>
          <table:table-cell office:value-type="string" table:style-name="ce6">
            <text:p>Pedido de autorización realizar prácticas</text:p>
          </table:table-cell>
          <table:table-cell office:value-type="string" table:style-name="ce81">
            <text:p>CNEL-BOL-ADM-2024-1244</text:p>
          </table:table-cell>
          <table:table-cell office:value-type="string" table:style-name="ce80">
            <text:p>Pedido de aceptación para realizar prácticas pre profesionales estudiante Guamán Caiza Leita Cristina</text:p>
          </table:table-cell>
          <table:table-cell office:value-type="string" table:style-name="ce6">
            <text:p>ATENDIDA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8">
            <text:p>http://172.30.3.52/index.php/s/7iG6ygKx5RBPYR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69">
            <text:p>2024-09-1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0">
            <text:p>ZAPATA ROMERO VIVIANA</text:p>
          </table:table-cell>
          <table:table-cell office:value-type="string" table:style-name="ce6">
            <text:p>Pedido de autorización realizar prácticas</text:p>
          </table:table-cell>
          <table:table-cell office:value-type="string" table:style-name="ce81">
            <text:p>CNEL-BOL-ADM-2024-1245</text:p>
          </table:table-cell>
          <table:table-cell office:value-type="string" table:style-name="ce80">
            <text:p>Pedido de aceptación para realizar prácticas pre profesionales estudiante Castillo Calderón Daniel Esteban<text:s/></text:p>
          </table:table-cell>
          <table:table-cell office:value-type="string" table:style-name="ce6">
            <text:p>ATENDIDA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8">
            <text:p>http://172.30.3.52/index.php/s/HjwTjJK9RFp4PT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0T00:00:00" table:style-name="ce70">
            <text:p>2024-09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1">
            <text:p>GALLEGOS JUAN LEONARDO</text:p>
          </table:table-cell>
          <table:table-cell office:value-type="string" table:style-name="ce6">
            <text:p>autor deción tala de</text:p>
          </table:table-cell>
          <table:table-cell office:value-type="string" table:style-name="ce82">
            <text:p>CNEL-BOL-ADM-2024-1262</text:p>
          </table:table-cell>
          <table:table-cell office:value-type="string" table:style-name="ce83">
            <text:p>Pedido de explicación por tala de árboles, por cruzar línea eléctrica</text:p>
          </table:table-cell>
          <table:table-cell office:value-type="string" table:style-name="ce6">
            <text:p>ATENDIDA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8">
            <text:p>http://172.30.3.52/index.php/s/NCC7P6Po5DEQG9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6T00:00:00" table:style-name="ce71">
            <text:p>2024-09-2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2">
            <text:p>AVILA PURCACHI PABLO</text:p>
          </table:table-cell>
          <table:table-cell office:value-type="string" table:style-name="ce6">
            <text:p>Pedido de información domiciliaria</text:p>
          </table:table-cell>
          <table:table-cell office:value-type="string" table:style-name="ce84">
            <text:p>CNEL-BOL-ADM-2024-1289</text:p>
          </table:table-cell>
          <table:table-cell office:value-type="string" table:style-name="ce85">
            <text:p>Pedido de información domiciliaria Chimborazo Toalombo Segundo Leonidas</text:p>
          </table:table-cell>
          <table:table-cell office:value-type="string" table:style-name="ce6">
            <text:p>ATENDIDA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8">
            <text:p>http://172.30.3.52/index.php/s/e7CFTebg5aBEYy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71">
            <text:p>2024-09-2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2">
            <text:p>AVILA PURCACHI PABLO</text:p>
          </table:table-cell>
          <table:table-cell office:value-type="string" table:style-name="ce6">
            <text:p>Pedido de información domiciliaria</text:p>
          </table:table-cell>
          <table:table-cell office:value-type="string" table:style-name="ce84">
            <text:p>CNEL-BOL-ADM-2024-1295</text:p>
          </table:table-cell>
          <table:table-cell office:value-type="string" table:style-name="ce85">
            <text:p>Pedido de información domiciliaria Elizondo Icaza Oscar Alberto</text:p>
          </table:table-cell>
          <table:table-cell office:value-type="string" table:style-name="ce6">
            <text:p>ATENDIDA</text:p>
          </table:table-cell>
          <table:table-cell office:value-type="date" office:date-value="2024-10-05T00:00:00" table:style-name="ce5">
            <text:p>2024-10-05</text:p>
          </table:table-cell>
          <table:table-cell office:value-type="string" table:style-name="ce8">
            <text:p>http://172.30.3.52/index.php/s/tTmnYZDDixCRX9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2T00:00:00" table:style-name="ce12">
            <text:p>2024-09-0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180-E</text:p>
          </table:table-cell>
          <table:table-cell office:value-type="string" table:style-name="ce13">
            <text:p>Solicitud de dirección domiciliaria de los señores Guartisaca Zhunaula Hortencia y Juela Taday Manuel Gilberto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XYtYeF5CH7S8jM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2T00:00:00" table:style-name="ce12">
            <text:p>2024-09-0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INTO MOLINA ANA MARI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192-E</text:p>
          </table:table-cell>
          <table:table-cell office:value-type="string" table:style-name="ce13">
            <text:p>Solicitud de dirección domiciliaria de la compañía INVERMAR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GcGSbFCxZSJE7r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12">
            <text:p>2024-09-0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VALAREZO SANCHEZ GABRIELA FERNAND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197-E</text:p>
          </table:table-cell>
          <table:table-cell office:value-type="string" table:style-name="ce13">
            <text:p>Solicitud de dirección domiciliaria de la señora Zambrano Conforme Maria Magdalena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zknSRonGFWwH6K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3T00:00:00" table:style-name="ce12">
            <text:p>2024-09-0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ATAMOROS GONZALEZ MARIA ELEN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199-E</text:p>
          </table:table-cell>
          <table:table-cell office:value-type="string" table:style-name="ce13">
            <text:p>Solicitud de dirección domiciliaria de los señores Cachupud Cachupud José Armando y Morocho León María Mercedes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n6kNGfW6E3oPjC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12">
            <text:p>2024-09-0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ATAMOROS GONZALEZ MARIA ELEN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01-E</text:p>
          </table:table-cell>
          <table:table-cell office:value-type="string" table:style-name="ce13">
            <text:p>Solicitud de dirección domiciliaria de la señora Riofrio Morocho Lizzy Andrea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4aPFKcMCZcLM2C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3T00:00:00" table:style-name="ce12">
            <text:p>2024-09-0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ATAMOROS GONZALEZ MARIA ELEN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02-E</text:p>
          </table:table-cell>
          <table:table-cell office:value-type="string" table:style-name="ce13">
            <text:p>Solicitud de dirección domiciliaria del señor Armijos Sacaquirin Jean Carlos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wcm3WK5YELMTii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3T00:00:00" table:style-name="ce12">
            <text:p>2024-09-0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LUNA POLO FRANCISCO DANIEL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09-E</text:p>
          </table:table-cell>
          <table:table-cell office:value-type="string" table:style-name="ce13">
            <text:p>Solicitud de dirección domiciliaria del señor Jacinto Leonardo Rivadeneira Morales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eyqBy6PJkpc74S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2">
            <text:p>2024-09-0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ZHPI PARRA ANGEL DIEG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25-E</text:p>
          </table:table-cell>
          <table:table-cell office:value-type="string" table:style-name="ce13">
            <text:p>Solicitud de dirección domiciliaria del señor Edwin Fabian Noblecilla Alvarado</text:p>
          </table:table-cell>
          <table:table-cell office:value-type="string" table:style-name="ce13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SWxs7w3To6gN9S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88-E</text:p>
          </table:table-cell>
          <table:table-cell office:value-type="string" table:style-name="ce13">
            <text:p>Solicitud de dirección domiciliaria actual del ciudadano Cuenca Delgado Germán Alexander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KeLPbDM2aAeQW8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89-E</text:p>
          </table:table-cell>
          <table:table-cell office:value-type="string" table:style-name="ce13">
            <text:p>Solicitud de dirección domiciliaria actual del ciudadano Elizalde Capa Luis Virgilio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N5sXZDFFRYLMa3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90-E</text:p>
          </table:table-cell>
          <table:table-cell office:value-type="string" table:style-name="ce13">
            <text:p>Solicitud de dirección domiciliaria actual de la ciudadana Mendez Garcia Marta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YKswjEA3qm7rGw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91-E</text:p>
          </table:table-cell>
          <table:table-cell office:value-type="string" table:style-name="ce13">
            <text:p>Solicitud de dirección domiciliaria actual de la ciudadana Medina Morocho Rosa Elvira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4n7ZM3CjbF9pgZ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CHIRIBOGA GONZALEZ JOSE ALFRE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92-E</text:p>
          </table:table-cell>
          <table:table-cell office:value-type="string" table:style-name="ce13">
            <text:p>Solicitud de dirección domiciliaria actual del ciudadano Serrano Carrión Manuel Victor Hugo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9H4qG9ofKBaXgm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12">
            <text:p>2024-09-0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CHIRIBOGA GONZALEZ JOSE ALFRE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293-E</text:p>
          </table:table-cell>
          <table:table-cell office:value-type="string" table:style-name="ce13">
            <text:p>Solicitud de dirección domiciliaria actual del ciudadano Serrano Carrión Manuel Armando Rodrigo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FDdBnDkxtmAgb3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09T00:00:00" table:style-name="ce12">
            <text:p>2024-09-0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13-E</text:p>
          </table:table-cell>
          <table:table-cell office:value-type="string" table:style-name="ce13">
            <text:p>Solicitud de dirección domiciliaria de los señores Elvin Rubén Villagran Cuenca, Carolay Ordóñez Suscal, Jhon Jairo Villagran Cuenca y Karla Mishel Tapia Pereira</text:p>
          </table:table-cell>
          <table:table-cell office:value-type="string" table:style-name="ce13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oHTyJkkjQiytte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9T00:00:00" table:style-name="ce12">
            <text:p>2024-09-0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14-E</text:p>
          </table:table-cell>
          <table:table-cell office:value-type="string" table:style-name="ce13">
            <text:p>Solicitud de dirección domiciliaria del señor Francisco Javier Enriquez Luzuriaga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4Lp39pg9ypnLoF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9T00:00:00" table:style-name="ce12">
            <text:p>2024-09-0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ORAN ESPINOZA FRANCISCO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15-E</text:p>
          </table:table-cell>
          <table:table-cell office:value-type="string" table:style-name="ce13">
            <text:p>Solicitud de dirección domiciliaria de los ciudadanos Bravo Solórzano Maryuri Alexandra y Abril Zolorzano Juvianita Elena</text:p>
          </table:table-cell>
          <table:table-cell office:value-type="string" table:style-name="ce13">
            <text:p>ATENDIDA</text:p>
          </table:table-cell>
          <table:table-cell office:value-type="date" office:date-value="2024-09-10T00:00:00" table:style-name="ce14">
            <text:p>2024-09-10</text:p>
          </table:table-cell>
          <table:table-cell office:value-type="string" table:style-name="ce8">
            <text:p>https://cloud.cnelep.gob.ec/index.php/s/8fT9GcGs6LNSyS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ORA SANCHEZ JORGE GUI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43-E</text:p>
          </table:table-cell>
          <table:table-cell office:value-type="string" table:style-name="ce13">
            <text:p>Solicitud de dirección domiciliaria del ciudadano Carlos Andres Rojas Carrión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yxcNWWfkTRMzrm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0T00:00:00" table:style-name="ce12">
            <text:p>2024-09-10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ORAN MARQUEZ YULY ZULAY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47-E</text:p>
          </table:table-cell>
          <table:table-cell office:value-type="string" table:style-name="ce13">
            <text:p>Solicitud de dirección domiciliaria de los ciudadanos Ramos Veliz Edgar Gabriel y Carlos Enrique Garcia Carrión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nLbcFdHArFLXkN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1T00:00:00" table:style-name="ce12">
            <text:p>2024-09-11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67-E</text:p>
          </table:table-cell>
          <table:table-cell office:value-type="string" table:style-name="ce13">
            <text:p>Solicitud de dirección domiciliaria de la ciudadana Segovia Cedeño Sharon Yanella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jtTaRi9froMTR97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1T00:00:00" table:style-name="ce12">
            <text:p>2024-09-11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CHUCHUCA ULLAGUARI RAUL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74-E</text:p>
          </table:table-cell>
          <table:table-cell office:value-type="string" table:style-name="ce13">
            <text:p>Solicitud de dirección domiciliaria de la señora María Hipatia Falconí Moncayo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dFBTprdfMLoqJQ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2T00:00:00" table:style-name="ce12">
            <text:p>2024-09-1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VEGA CESAR ANIBAL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96-E</text:p>
          </table:table-cell>
          <table:table-cell office:value-type="string" table:style-name="ce13">
            <text:p>Solicitud de dirección domiciliaria actual del ciudadano Jiménez Herrera Mauro Alexander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XCyMFeJ8RRF4LH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2T00:00:00" table:style-name="ce12">
            <text:p>2024-09-1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97-E</text:p>
          </table:table-cell>
          <table:table-cell office:value-type="string" table:style-name="ce13">
            <text:p>Solicitud de dirección domiciliaria de los señores Gamboa Ramirez Richard Ecuardo y Darwin Geovanny Yunga Burvan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qjxXxGyAgsoiM9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2T00:00:00" table:style-name="ce12">
            <text:p>2024-09-1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98-E</text:p>
          </table:table-cell>
          <table:table-cell office:value-type="string" table:style-name="ce13">
            <text:p>Solicitud de dirección domiciliaria de los señores Jaramillo Jaramillo Efrén David y Maria Gabriela Benavides Peña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tXcM2gb3TgkEEs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2T00:00:00" table:style-name="ce12">
            <text:p>2024-09-1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399-E</text:p>
          </table:table-cell>
          <table:table-cell office:value-type="string" table:style-name="ce13">
            <text:p>Solicitud de dirección domiciliaria del señor Edwin Lizardo Jimenez Avila</text:p>
          </table:table-cell>
          <table:table-cell office:value-type="string" table:style-name="ce13">
            <text:p>ATENDIDA</text:p>
          </table:table-cell>
          <table:table-cell office:value-type="date" office:date-value="2024-09-12T00:00:00" table:style-name="ce14">
            <text:p>2024-09-12</text:p>
          </table:table-cell>
          <table:table-cell office:value-type="string" table:style-name="ce8">
            <text:p>https://cloud.cnelep.gob.ec/index.php/s/q3tBj9d58nrKxp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2T00:00:00" table:style-name="ce12">
            <text:p>2024-09-12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400-E</text:p>
          </table:table-cell>
          <table:table-cell office:value-type="string" table:style-name="ce13">
            <text:p>Solicitud de dirección domiciliaria del señor Maldonado Maldonado Eddinson Yhasmany</text:p>
          </table:table-cell>
          <table:table-cell office:value-type="string" table:style-name="ce13">
            <text:p>ATENDIDA</text:p>
          </table:table-cell>
          <table:table-cell office:value-type="date" office:date-value="2024-09-16T00:00:00" table:style-name="ce14">
            <text:p>2024-09-16</text:p>
          </table:table-cell>
          <table:table-cell office:value-type="string" table:style-name="ce8">
            <text:p>https://cloud.cnelep.gob.ec/index.php/s/9D76m52Yko85AW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3T00:00:00" table:style-name="ce12">
            <text:p>2024-09-1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424-E</text:p>
          </table:table-cell>
          <table:table-cell office:value-type="string" table:style-name="ce13">
            <text:p>Solicitud de dirección domiciliaria de la señora Aguilar Becerra Cecilia de los Ángeles</text:p>
          </table:table-cell>
          <table:table-cell office:value-type="string" table:style-name="ce13">
            <text:p>ATENDIDA</text:p>
          </table:table-cell>
          <table:table-cell office:value-type="date" office:date-value="2024-09-16T00:00:00" table:style-name="ce14">
            <text:p>2024-09-16</text:p>
          </table:table-cell>
          <table:table-cell office:value-type="string" table:style-name="ce8">
            <text:p>https://cloud.cnelep.gob.ec/index.php/s/mtYSqqdBrKkZLM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3T00:00:00" table:style-name="ce12">
            <text:p>2024-09-1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ZHPI PARRA ANGEL DIEG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427-E</text:p>
          </table:table-cell>
          <table:table-cell office:value-type="string" table:style-name="ce13">
            <text:p>Solicitud de dirección domiciliaria del señor Jhonny Vinicio Hidalgo Muñoz</text:p>
          </table:table-cell>
          <table:table-cell office:value-type="string" table:style-name="ce13">
            <text:p>ATENDIDA</text:p>
          </table:table-cell>
          <table:table-cell office:value-type="date" office:date-value="2024-09-16T00:00:00" table:style-name="ce14">
            <text:p>2024-09-16</text:p>
          </table:table-cell>
          <table:table-cell office:value-type="string" table:style-name="ce8">
            <text:p>https://cloud.cnelep.gob.ec/index.php/s/CW4ByMqn6ti5Ck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7T00:00:00" table:style-name="ce12">
            <text:p>2024-09-17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ARRALES RAMOS FELIPE FERN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484-E</text:p>
          </table:table-cell>
          <table:table-cell office:value-type="string" table:style-name="ce13">
            <text:p>Solicitud de dirección domiciliaria del señor Bartolo Jaya Tejedor</text:p>
          </table:table-cell>
          <table:table-cell office:value-type="string" table:style-name="ce13">
            <text:p>ATENDIDA</text:p>
          </table:table-cell>
          <table:table-cell office:value-type="date" office:date-value="2024-09-18T00:00:00" table:style-name="ce14">
            <text:p>2024-09-18</text:p>
          </table:table-cell>
          <table:table-cell office:value-type="string" table:style-name="ce8">
            <text:p>https://cloud.cnelep.gob.ec/index.php/s/wtc9nXMcTPWfpP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12">
            <text:p>2024-09-17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487-E</text:p>
          </table:table-cell>
          <table:table-cell office:value-type="string" table:style-name="ce13">
            <text:p>Solicitud de dirección domiciliaria del señor Aldo Maurice Sanchez Lopez</text:p>
          </table:table-cell>
          <table:table-cell office:value-type="string" table:style-name="ce13">
            <text:p>ATENDIDA</text:p>
          </table:table-cell>
          <table:table-cell office:value-type="date" office:date-value="2024-09-17T00:00:00" table:style-name="ce14">
            <text:p>2024-09-17</text:p>
          </table:table-cell>
          <table:table-cell office:value-type="string" table:style-name="ce8">
            <text:p>https://cloud.cnelep.gob.ec/index.php/s/4wwJkmtB8GFbSd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12">
            <text:p>2024-09-18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BALLADOLIT DUTA HAMILTON BISMARCK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23-E</text:p>
          </table:table-cell>
          <table:table-cell office:value-type="string" table:style-name="ce13">
            <text:p>Solicitud de dirección domiciliaria del señor Armijos Jimenez Guido Alexnader</text:p>
          </table:table-cell>
          <table:table-cell office:value-type="string" table:style-name="ce13">
            <text:p>ATENDIDA</text:p>
          </table:table-cell>
          <table:table-cell office:value-type="date" office:date-value="2024-09-18T00:00:00" table:style-name="ce14">
            <text:p>2024-09-18</text:p>
          </table:table-cell>
          <table:table-cell office:value-type="string" table:style-name="ce8">
            <text:p>https://cloud.cnelep.gob.ec/index.php/s/qpneb7aBdPFj7t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12">
            <text:p>2024-09-18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BALLADOLIT DUTA HAMILTON BISMARCK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24-E</text:p>
          </table:table-cell>
          <table:table-cell office:value-type="string" table:style-name="ce13">
            <text:p>Solicitud de dirección domiciliaria del señor Cuenca Sanchez Jaime Wilfrido</text:p>
          </table:table-cell>
          <table:table-cell office:value-type="string" table:style-name="ce13">
            <text:p>ATENDIDA</text:p>
          </table:table-cell>
          <table:table-cell office:value-type="date" office:date-value="2024-09-18T00:00:00" table:style-name="ce14">
            <text:p>2024-09-18</text:p>
          </table:table-cell>
          <table:table-cell office:value-type="string" table:style-name="ce8">
            <text:p>https://cloud.cnelep.gob.ec/index.php/s/675mwNNwBLngfK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12">
            <text:p>2024-09-18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BALLADOLIT DUTA HAMILTON BISMARCK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25-E</text:p>
          </table:table-cell>
          <table:table-cell office:value-type="string" table:style-name="ce13">
            <text:p>Solicitud de diección domiciliaria de la señora Sanchez Cuenca Patricia Elizabeth</text:p>
          </table:table-cell>
          <table:table-cell office:value-type="string" table:style-name="ce13">
            <text:p>ATENDIDA</text:p>
          </table:table-cell>
          <table:table-cell office:value-type="date" office:date-value="2024-09-18T00:00:00" table:style-name="ce14">
            <text:p>2024-09-18</text:p>
          </table:table-cell>
          <table:table-cell office:value-type="string" table:style-name="ce8">
            <text:p>https://cloud.cnelep.gob.ec/index.php/s/BWwYFANHq6wcS5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8T00:00:00" table:style-name="ce12">
            <text:p>2024-09-18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BALLADOLIT DUTA HAMILTON BISMARCK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26-E</text:p>
          </table:table-cell>
          <table:table-cell office:value-type="string" table:style-name="ce13">
            <text:p>Solicitud de dirección domiciliaria del señor Celi Camacho Segundo Walter</text:p>
          </table:table-cell>
          <table:table-cell office:value-type="string" table:style-name="ce13">
            <text:p>ATENDIDA</text:p>
          </table:table-cell>
          <table:table-cell office:value-type="date" office:date-value="2024-09-18T00:00:00" table:style-name="ce14">
            <text:p>2024-09-18</text:p>
          </table:table-cell>
          <table:table-cell office:value-type="string" table:style-name="ce8">
            <text:p>https://cloud.cnelep.gob.ec/index.php/s/b6JsMXkkR7GB69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8T00:00:00" table:style-name="ce12">
            <text:p>2024-09-18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RAMIREZ COVEÑA MARIA MIREY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35-E</text:p>
          </table:table-cell>
          <table:table-cell office:value-type="string" table:style-name="ce13">
            <text:p>Solicitud de dirección domiciliaria del señor Juan Vicente Pucha Caraguay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Qz7GMGN6soZg9L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CARRION OCAMPO MIGUEL ANGEL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60-E</text:p>
          </table:table-cell>
          <table:table-cell office:value-type="string" table:style-name="ce13">
            <text:p>Solicitud de dirección domiciliaria de la Compañía PROCON S.A.</text:p>
          </table:table-cell>
          <table:table-cell office:value-type="string" table:style-name="ce13">
            <text:p>ATENDIDA</text:p>
          </table:table-cell>
          <table:table-cell office:value-type="date" office:date-value="2024-09-20T00:00:00" table:style-name="ce14">
            <text:p>2024-09-20</text:p>
          </table:table-cell>
          <table:table-cell office:value-type="string" table:style-name="ce8">
            <text:p>https://cloud.cnelep.gob.ec/index.php/s/qMLCy5j88B8MS9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72-E</text:p>
          </table:table-cell>
          <table:table-cell office:value-type="string" table:style-name="ce13">
            <text:p>Solicitud de dirección domiciliaria del señor Luis Fernando Ochoa Montaño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zAWYpAyFYMLMZf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73-E</text:p>
          </table:table-cell>
          <table:table-cell office:value-type="string" table:style-name="ce13">
            <text:p>Solicitud de dirección domiciliaria del señor Wilman Oscar Belduma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dpCaNmSYb6SqNa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SUAREZ SALAZAR EDISON ROL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74-E</text:p>
          </table:table-cell>
          <table:table-cell office:value-type="string" table:style-name="ce13">
            <text:p>Solicitud de dirección domiciliaria del señor Jorge Andres Jimenez Lindao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JdoNtHFG8HKYwD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INSAG MORAN EDWIN PATRICI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84-E</text:p>
          </table:table-cell>
          <table:table-cell office:value-type="string" table:style-name="ce13">
            <text:p>Solicitud de dirección domiciliaria de la señora Diana del Carmen Moran Palma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4ZGfFiDEd93b8z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INSAG MORAN EDWIN PATRICI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85-E</text:p>
          </table:table-cell>
          <table:table-cell office:value-type="string" table:style-name="ce13">
            <text:p>Solicitud de dirección domiciliaria de la señora Dayana Pauleth Guerrero Tamayo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ct2fKHBw4S9SMd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9T00:00:00" table:style-name="ce12">
            <text:p>2024-09-19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INSAG MORAN EDWIN PATRICI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587-E</text:p>
          </table:table-cell>
          <table:table-cell office:value-type="string" table:style-name="ce13">
            <text:p>Solicitud de dirección domiciliaria de la señora Aleska Margoth Ullaguari Cada</text:p>
          </table:table-cell>
          <table:table-cell office:value-type="string" table:style-name="ce13">
            <text:p>ATENDIDA</text:p>
          </table:table-cell>
          <table:table-cell office:value-type="date" office:date-value="2024-09-23T00:00:00" table:style-name="ce14">
            <text:p>2024-09-23</text:p>
          </table:table-cell>
          <table:table-cell office:value-type="string" table:style-name="ce8">
            <text:p>https://cloud.cnelep.gob.ec/index.php/s/jKGZgXeW7bzYyD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0T00:00:00" table:style-name="ce12">
            <text:p>2024-09-20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HURTADO REYES JAMIL ERNEST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10-E</text:p>
          </table:table-cell>
          <table:table-cell office:value-type="string" table:style-name="ce13">
            <text:p>Solicitud de dirección domiciliaria de la señora Delia Carlina Mena Avila</text:p>
          </table:table-cell>
          <table:table-cell office:value-type="string" table:style-name="ce13">
            <text:p>ATENDIDA</text:p>
          </table:table-cell>
          <table:table-cell office:value-type="date" office:date-value="2024-09-26T00:00:00" table:style-name="ce14">
            <text:p>2024-09-26</text:p>
          </table:table-cell>
          <table:table-cell office:value-type="string" table:style-name="ce8">
            <text:p>https://cloud.cnelep.gob.ec/index.php/s/PPg6Qo28HtCgLw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3T00:00:00" table:style-name="ce12">
            <text:p>2024-09-2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VIDAL AÑAZCO DORIS PIEDAD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22-E</text:p>
          </table:table-cell>
          <table:table-cell office:value-type="string" table:style-name="ce13">
            <text:p>Solicitud de dirección domiciliaria del señor Jhonson Alberto Gallo Atto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KfjHSdtXSFioKa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3T00:00:00" table:style-name="ce12">
            <text:p>2024-09-23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MORA PESANTEZ GONZALO FERNAN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27-E</text:p>
          </table:table-cell>
          <table:table-cell office:value-type="string" table:style-name="ce13">
            <text:p>Solicitud de dirección domiciliaria de la señora Meza Catagua Vilma Guadalupe</text:p>
          </table:table-cell>
          <table:table-cell office:value-type="string" table:style-name="ce13">
            <text:p>ATENDIDA</text:p>
          </table:table-cell>
          <table:table-cell office:value-type="date" office:date-value="2024-09-26T00:00:00" table:style-name="ce14">
            <text:p>2024-09-26</text:p>
          </table:table-cell>
          <table:table-cell office:value-type="string" table:style-name="ce8">
            <text:p>https://cloud.cnelep.gob.ec/index.php/s/3tcnoH3HKijyBt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24T00:00:00" table:style-name="ce12">
            <text:p>2024-09-2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ROMERO LAINES GALO LEOPOL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86">
            <text:p>CNEL-EOR-ADM-2024-4640-E</text:p>
          </table:table-cell>
          <table:table-cell office:value-type="string" table:style-name="ce13">
            <text:p>Solicitud de dirección domiciliaria de herederos de los señores Mocha Reyes Nicolás Serafín y Avelina Maldonado Valarezo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CHqj8iAcZD2kLK7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24T00:00:00" table:style-name="ce12">
            <text:p>2024-09-2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ROMERO LAINES GALO LEOPOL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86">
            <text:p>CNEL-EOR-ADM-2024-4650-E</text:p>
          </table:table-cell>
          <table:table-cell office:value-type="string" table:style-name="ce13">
            <text:p>Solicitud de dirección domiciliaria de los herederos desconocidos de los señores Torres Collaguazo Manuel Humberto y Eras Soto Celina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3ijTXeZSB3SpKd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4T00:00:00" table:style-name="ce12">
            <text:p>2024-09-2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PEÑA MENA MARITZA DE LOS ANGELES</text:p>
          </table:table-cell>
          <table:table-cell office:value-type="string" table:style-name="ce13">
            <text:p>Solicitud de informacion</text:p>
          </table:table-cell>
          <table:table-cell office:value-type="string" table:style-name="ce86">
            <text:p>CNEL-EOR-ADM-2024-4662-E</text:p>
          </table:table-cell>
          <table:table-cell office:value-type="string" table:style-name="ce13">
            <text:p>Solicitud de dirección domiciliaria de la señora Mónica Elizabeth Cerezo Jara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cn9jb3CCxk5ZZb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4T00:00:00" table:style-name="ce12">
            <text:p>2024-09-2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88">
            <text:p>PEÑA MENA MARITZA DE LOS ANGELES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63-E</text:p>
          </table:table-cell>
          <table:table-cell office:value-type="string" table:style-name="ce87">
            <text:p>Solicitud de dirección domiciliaria de la señora Rivera Zambrano Dilma Noralma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j5AKowT9Z6qQxb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4T00:00:00" table:style-name="ce12">
            <text:p>2024-09-24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90">
            <text:p>PEÑA MENA MARITZA DE LOS ANGELES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64-E</text:p>
          </table:table-cell>
          <table:table-cell office:value-type="string" table:style-name="ce89">
            <text:p>Solicitud de dirección domiciliaria del señor Parra Rivera John Brett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33Hbf8owr9TNS2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5T00:00:00" table:style-name="ce12">
            <text:p>2024-09-25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92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77-E</text:p>
          </table:table-cell>
          <table:table-cell office:value-type="string" table:style-name="ce91">
            <text:p>Solicitud de dirección domiciliaria de las ciudadanas Cabrera Palacios Janeth Viviana y Pineda Pineda Germania Marisol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63WQCjRXoaawfQ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25T00:00:00" table:style-name="ce12">
            <text:p>2024-09-25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78-E</text:p>
          </table:table-cell>
          <table:table-cell office:value-type="string" table:style-name="ce93">
            <text:p>Solicitud de dirección domiciliaria de los ciudadanos Arias Alejandro Daniel Eduardo, Correa Hoyos Maria Eugenia, Tapia Aucay Galo Eriberto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3JffGCrDNzSfTz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5T00:00:00" table:style-name="ce12">
            <text:p>2024-09-25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80-E</text:p>
          </table:table-cell>
          <table:table-cell office:value-type="string" table:style-name="ce94">
            <text:p>Solicitud de dirección domiciliaria de la ciudadana Logacho Noriega Johanna Pamela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CCjmbt8r6GNoWb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5T00:00:00" table:style-name="ce12">
            <text:p>2024-09-25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95">
            <text:p>QUINTANA ROSALES MARIO DANIEL<text:s/>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81-E</text:p>
          </table:table-cell>
          <table:table-cell office:value-type="string" table:style-name="ce96">
            <text:p>Solicitud de dirección domiciliaria del ciudadano Velepucha Illescas Vicente Floresmilo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C6zMwSXKZDf66P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5">
          <table:table-cell office:value-type="date" office:date-value="2024-09-25T00:00:00" table:style-name="ce12">
            <text:p>2024-09-25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97">
            <text:p>PERALTA MARQUEZ MARIA VICTORIA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682-E</text:p>
          </table:table-cell>
          <table:table-cell office:value-type="string" table:style-name="ce98">
            <text:p>Solicitud de dirección domiciliaria del señor Calle Andrade Segundo Bolivar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bqXwzMEEjCLWGN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00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07-E</text:p>
          </table:table-cell>
          <table:table-cell office:value-type="string" table:style-name="ce99">
            <text:p>Solicitud de dirección domiciliaria del ciudadano Ramos Mera Jhonny Eduardo</text:p>
          </table:table-cell>
          <table:table-cell office:value-type="string" table:style-name="ce13">
            <text:p>ATENDIDA</text:p>
          </table:table-cell>
          <table:table-cell office:value-type="date" office:date-value="2024-09-27T00:00:00" table:style-name="ce14">
            <text:p>2024-09-27</text:p>
          </table:table-cell>
          <table:table-cell office:value-type="string" table:style-name="ce8">
            <text:p>https://cloud.cnelep.gob.ec/index.php/s/mGJmGecjne87s7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01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08-E</text:p>
          </table:table-cell>
          <table:table-cell office:value-type="string" table:style-name="ce102">
            <text:p>Solicitud de dirección domiciliaria de la ciudadana Paredes Vargas Cinthia Maricela</text:p>
          </table:table-cell>
          <table:table-cell office:value-type="string" table:style-name="ce13">
            <text:p>ATENDIDA</text:p>
          </table:table-cell>
          <table:table-cell office:value-type="date" office:date-value="2024-09-27T00:00:00" table:style-name="ce14">
            <text:p>2024-09-27</text:p>
          </table:table-cell>
          <table:table-cell office:value-type="string" table:style-name="ce8">
            <text:p>https://cloud.cnelep.gob.ec/index.php/s/W5kbXPP3yMT84P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09-E</text:p>
          </table:table-cell>
          <table:table-cell office:value-type="string" table:style-name="ce102">
            <text:p>Solicitud de dirección domiciliaria del ciudadano Campoverde Pineda Marco Vinicio</text:p>
          </table:table-cell>
          <table:table-cell office:value-type="string" table:style-name="ce13">
            <text:p>ATENDIDA</text:p>
          </table:table-cell>
          <table:table-cell office:value-type="date" office:date-value="2024-09-27T00:00:00" table:style-name="ce14">
            <text:p>2024-09-27</text:p>
          </table:table-cell>
          <table:table-cell office:value-type="string" table:style-name="ce8">
            <text:p>https://cloud.cnelep.gob.ec/index.php/s/itMJmsiEWNnij8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0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10-E</text:p>
          </table:table-cell>
          <table:table-cell office:value-type="string" table:style-name="ce104">
            <text:p>Solicitud de dirección domiciliaria del ciudadano Contreras Pazmiño Erwin Alfonso</text:p>
          </table:table-cell>
          <table:table-cell office:value-type="string" table:style-name="ce13">
            <text:p>ATENDIDA</text:p>
          </table:table-cell>
          <table:table-cell office:value-type="date" office:date-value="2024-09-27T00:00:00" table:style-name="ce14">
            <text:p>2024-09-27</text:p>
          </table:table-cell>
          <table:table-cell office:value-type="string" table:style-name="ce8">
            <text:p>https://cloud.cnelep.gob.ec/index.php/s/tzgoHHNDt33wts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11-E</text:p>
          </table:table-cell>
          <table:table-cell office:value-type="string" table:style-name="ce110">
            <text:p>Solicitud de dirección domicilairia del ciudadano Coronel Maldonado Julio Cesar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HDFYAMYtyL7mMX9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11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12-E</text:p>
          </table:table-cell>
          <table:table-cell office:value-type="string" table:style-name="ce112">
            <text:p>Solicitud de dirección domiciliaria del ciudadano Castillo Herdoiza Luis Humberto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CoWo9dC6AzenBy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6T00:00:00" table:style-name="ce12">
            <text:p>2024-09-2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113">
            <text:p>TENORIO ALTAMIRANO ADRIAN EDUARDO</text:p>
          </table:table-cell>
          <table:table-cell office:value-type="string" table:style-name="ce13">
            <text:p>Solicitud de informacion</text:p>
          </table:table-cell>
          <table:table-cell office:value-type="string" table:style-name="ce13">
            <text:p>CNEL-EOR-ADM-2024-4714-E</text:p>
          </table:table-cell>
          <table:table-cell office:value-type="string" table:style-name="ce114">
            <text:p>Solicitud de dirección domiciliaria de los ciudadanos Guncay Roman Marcelo Patricio y Sandoval Maldonado Delia Victoria</text:p>
          </table:table-cell>
          <table:table-cell office:value-type="string" table:style-name="ce13">
            <text:p>ATENDIDA</text:p>
          </table:table-cell>
          <table:table-cell office:value-type="date" office:date-value="2024-09-30T00:00:00" table:style-name="ce14">
            <text:p>2024-09-30</text:p>
          </table:table-cell>
          <table:table-cell office:value-type="string" table:style-name="ce8">
            <text:p>https://cloud.cnelep.gob.ec/index.php/s/rE9DsJYcAiDjZq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6">
          <table:table-cell office:value-type="date" office:date-value="2024-09-02T00:00:00" table:style-name="ce12">
            <text:p>2024-09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ICTOR NEPTALLI GALLEGOS MASAQUIZA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742-E</text:p>
          </table:table-cell>
          <table:table-cell office:value-type="string" table:style-name="ce115">
            <text:p>Solicitud de información de Jessie Margarita Herkt Plaza--Maria Herkt Plaza-lErika Gladis Herkt Plaza -Joffre Correia Herkt- Romina Correia Herkt -Gigliola Correa Hertk- Alfredo Alejandr Herkt Montaño y Gladys Rogelia Plaza Olives</text:p>
          </table:table-cell>
          <table:table-cell office:value-type="string" table:style-name="ce15">
            <text:p>ATENDIDA</text:p>
          </table:table-cell>
          <table:table-cell office:value-type="date" office:date-value="2024-09-05T00:00:00" table:style-name="ce14">
            <text:p>2024-09-05</text:p>
          </table:table-cell>
          <table:table-cell office:value-type="string" table:style-name="ce8">
            <text:p>https://cloud.cnelep.gob.ec/index.php/s/QwsyKQnx5eKDW7o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5T00:00:00" table:style-name="ce12">
            <text:p>2024-09-0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6">
            <text:p>KLEVER JESUS OREJUELA VARGAS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776-E</text:p>
          </table:table-cell>
          <table:table-cell office:value-type="string" table:style-name="ce117">
            <text:p>Solicitud de información de Cristian Bolivar Calderon Ramon</text:p>
          </table:table-cell>
          <table:table-cell office:value-type="string" table:style-name="ce15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bzyoYCtad86NF4H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8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2-E</text:p>
          </table:table-cell>
          <table:table-cell office:value-type="string" table:style-name="ce119">
            <text:p>Solicitud de información de Luz Argentina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AzLa8pNmZft5SA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3-E</text:p>
          </table:table-cell>
          <table:table-cell office:value-type="string" table:style-name="ce6">
            <text:p>Solicitud de información de Bertilda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3T00:00:00" table:style-name="ce14">
            <text:p>2024-09-13</text:p>
          </table:table-cell>
          <table:table-cell office:value-type="string" table:style-name="ce8">
            <text:p>https://cloud.cnelep.gob.ec/index.php/s/Qm4TaM8aBN36eb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4-E</text:p>
          </table:table-cell>
          <table:table-cell office:value-type="string" table:style-name="ce6">
            <text:p>Solicitud de información de Lili Maria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3T00:00:00" table:style-name="ce14">
            <text:p>2024-09-13</text:p>
          </table:table-cell>
          <table:table-cell office:value-type="string" table:style-name="ce8">
            <text:p>https://cloud.cnelep.gob.ec/index.php/s/PWqHnfdqCqn5Ko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5-E</text:p>
          </table:table-cell>
          <table:table-cell office:value-type="string" table:style-name="ce6">
            <text:p>Solicitud de información de Arturo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3T00:00:00" table:style-name="ce14">
            <text:p>2024-09-13</text:p>
          </table:table-cell>
          <table:table-cell office:value-type="string" table:style-name="ce8">
            <text:p>https://cloud.cnelep.gob.ec/index.php/s/rCi7Nc5XXkZK6c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6-E</text:p>
          </table:table-cell>
          <table:table-cell office:value-type="string" table:style-name="ce6">
            <text:p>Solicitud de información de Carmen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3T00:00:00" table:style-name="ce14">
            <text:p>2024-09-13</text:p>
          </table:table-cell>
          <table:table-cell office:value-type="string" table:style-name="ce8">
            <text:p>https://cloud.cnelep.gob.ec/index.php/s/cp8BBYtqdzdsmF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0T00:00:00" table:style-name="ce12">
            <text:p>2024-09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OROZO VALENCIA WILMER JORVELI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17-E</text:p>
          </table:table-cell>
          <table:table-cell office:value-type="string" table:style-name="ce105">
            <text:p>Solicitud de información de Francia Violeta Chiriboga Guerrero</text:p>
          </table:table-cell>
          <table:table-cell office:value-type="string" table:style-name="ce15">
            <text:p>ATENDIDA</text:p>
          </table:table-cell>
          <table:table-cell office:value-type="date" office:date-value="2024-09-11T00:00:00" table:style-name="ce14">
            <text:p>2024-09-11</text:p>
          </table:table-cell>
          <table:table-cell office:value-type="string" table:style-name="ce8">
            <text:p>https://cloud.cnelep.gob.ec/index.php/s/SSzmttNN6Kci3g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2T00:00:00" table:style-name="ce12">
            <text:p>2024-09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OVEA LEMOS CASAR CARIL<text:s/>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36-E</text:p>
          </table:table-cell>
          <table:table-cell office:value-type="string" table:style-name="ce6">
            <text:p>Solicitud de información de Enriqueta Tapia Estupiñan</text:p>
          </table:table-cell>
          <table:table-cell office:value-type="string" table:style-name="ce15">
            <text:p>ATENDIDA</text:p>
          </table:table-cell>
          <table:table-cell office:value-type="date" office:date-value="2024-09-19T00:00:00" table:style-name="ce14">
            <text:p>2024-09-19</text:p>
          </table:table-cell>
          <table:table-cell office:value-type="string" table:style-name="ce8">
            <text:p>https://cloud.cnelep.gob.ec/index.php/s/DQrTFfBAtyiK8Z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2T00:00:00" table:style-name="ce12">
            <text:p>2024-09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OHN ANTONIO MCLAUGHLIN RAMIREZ<text:s/>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840-E</text:p>
          </table:table-cell>
          <table:table-cell office:value-type="string" table:style-name="ce6">
            <text:p>Solicitud de información de Karla Yimabel Martinez Padilla</text:p>
          </table:table-cell>
          <table:table-cell office:value-type="string" table:style-name="ce15">
            <text:p>ATENDIDA</text:p>
          </table:table-cell>
          <table:table-cell office:value-type="date" office:date-value="2024-09-19T00:00:00" table:style-name="ce14">
            <text:p>2024-09-19</text:p>
          </table:table-cell>
          <table:table-cell office:value-type="string" table:style-name="ce8">
            <text:p>https://cloud.cnelep.gob.ec/index.php/s/R8aXDjsTyFwfyx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12">
            <text:p>2024-09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LLO MORAN JENNY CRISTINA<text:s/>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907-E</text:p>
          </table:table-cell>
          <table:table-cell office:value-type="string" table:style-name="ce6">
            <text:p>Solicitud de información de Ines Agueda Vásquez Escalona</text:p>
          </table:table-cell>
          <table:table-cell office:value-type="string" table:style-name="ce15">
            <text:p>ATENDIDA</text:p>
          </table:table-cell>
          <table:table-cell office:value-type="date" office:date-value="2024-09-25T00:00:00" table:style-name="ce14">
            <text:p>2024-09-25</text:p>
          </table:table-cell>
          <table:table-cell office:value-type="string" table:style-name="ce8">
            <text:p>https://cloud.cnelep.gob.ec/index.php/s/emQzsTNykzAyeM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4T00:00:00" table:style-name="ce12">
            <text:p>2024-09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ARY EDGAR MARINY QUIÑONEZ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937-E</text:p>
          </table:table-cell>
          <table:table-cell office:value-type="string" table:style-name="ce106">
            <text:p>Solicitud de información de Julio Edgar Terán Montesdeoca</text:p>
          </table:table-cell>
          <table:table-cell office:value-type="string" table:style-name="ce15">
            <text:p>ATENDIDA</text:p>
          </table:table-cell>
          <table:table-cell office:value-type="date" office:date-value="2024-10-01T00:00:00" table:style-name="ce14">
            <text:p>2024-10-01</text:p>
          </table:table-cell>
          <table:table-cell office:value-type="string" table:style-name="ce8">
            <text:p>https://cloud.cnelep.gob.ec/index.php/s/EcTkH92nrc8E74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7T00:00:00" table:style-name="ce12">
            <text:p>2024-09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ULIA ELENA MEDINA GODOY</text:p>
          </table:table-cell>
          <table:table-cell office:value-type="string" table:style-name="ce6">
            <text:p>Solicitud de informacion</text:p>
          </table:table-cell>
          <table:table-cell office:value-type="string" table:style-name="ce6">
            <text:p>CNEL-ESM-ADM-2024-1967-E</text:p>
          </table:table-cell>
          <table:table-cell office:value-type="string" table:style-name="ce107">
            <text:p>Solicitud de información de Jenmy Adrian Valdez Monroy</text:p>
          </table:table-cell>
          <table:table-cell office:value-type="string" table:style-name="ce15">
            <text:p>ATENDIDA</text:p>
          </table:table-cell>
          <table:table-cell office:value-type="date" office:date-value="2024-10-01T00:00:00" table:style-name="ce14">
            <text:p>2024-10-01</text:p>
          </table:table-cell>
          <table:table-cell office:value-type="string" table:style-name="ce8">
            <text:p>https://cloud.cnelep.gob.ec/index.php/s/s23fKACGSpMbqN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RENDON PINARGOTE CARLOS ALBERT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85-E</text:p>
          </table:table-cell>
          <table:table-cell office:value-type="string" table:style-name="ce108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04T00:00:00" table:style-name="ce20">
            <text:p>2024-09-04</text:p>
          </table:table-cell>
          <table:table-cell office:value-type="string" table:style-name="ce8">
            <text:p><text:a xlink:href="http://172.30.3.52/index.php/s/PJmW73EinSbHi4Y">http://172.30.3.52/index.php/s/PJmW73EinSbHi4Y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RENDON PINARGOTE CARLOS ALBERT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86-E</text:p>
          </table:table-cell>
          <table:table-cell office:value-type="string" table:style-name="ce109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06T00:00:00" table:style-name="ce20">
            <text:p>2024-09-06</text:p>
          </table:table-cell>
          <table:table-cell office:value-type="string" table:style-name="ce8">
            <text:p><text:a xlink:href="http://172.30.3.52/index.php/s/iMR5AQWkEcckRWX">http://172.30.3.52/index.php/s/iMR5AQWkEcckRWX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RENDON PINARGOTE CARLOS ALBERT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88-E</text:p>
          </table:table-cell>
          <table:table-cell office:value-type="string" table:style-name="ce120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06T00:00:00" table:style-name="ce20">
            <text:p>2024-09-06</text:p>
          </table:table-cell>
          <table:table-cell office:value-type="string" table:style-name="ce8">
            <text:p><text:a xlink:href="http://172.30.3.52/index.php/s/eb4prPPbxtcbEdg">http://172.30.3.52/index.php/s/eb4prPPbxtcbEdg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RENDON PINARGOTE CARLOS ALBERT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89-E</text:p>
          </table:table-cell>
          <table:table-cell office:value-type="string" table:style-name="ce121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06T00:00:00" table:style-name="ce20">
            <text:p>2024-09-06</text:p>
          </table:table-cell>
          <table:table-cell office:value-type="string" table:style-name="ce8">
            <text:p><text:a xlink:href="http://172.30.3.52/index.php/s/ygnSKm2CkXAniiY">http://172.30.3.52/index.php/s/ygnSKm2CkXAniiY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RENDON PINARGOTE CARLOS ALBERT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90-E</text:p>
          </table:table-cell>
          <table:table-cell office:value-type="string" table:style-name="ce122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06T00:00:00" table:style-name="ce20">
            <text:p>2024-09-06</text:p>
          </table:table-cell>
          <table:table-cell office:value-type="string" table:style-name="ce8">
            <text:p><text:a xlink:href="http://172.30.3.52/index.php/s/4GatqXCCoKQkyop">http://172.30.3.52/index.php/s/4GatqXCCoKQkyop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16">
            <text:p>2024-09-04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8">
            <text:p>TORRES GONZABAY BORIS SALVADOR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87-E</text:p>
          </table:table-cell>
          <table:table-cell office:value-type="string" table:style-name="ce123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11T00:00:00" table:style-name="ce20">
            <text:p>2024-09-11</text:p>
          </table:table-cell>
          <table:table-cell office:value-type="string" table:style-name="ce8">
            <text:p><text:a xlink:href="http://172.30.3.52/index.php/s/9czZ3eDCzQpEK3N">http://172.30.3.52/index.php/s/9czZ3eDCzQpEK3N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9T00:00:00" table:style-name="ce16">
            <text:p>2024-09-09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7">
            <text:p>ROCA DE CASTRO JULIO CÉSAR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599-E</text:p>
          </table:table-cell>
          <table:table-cell office:value-type="string" table:style-name="ce124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13T00:00:00" table:style-name="ce20">
            <text:p>2024-09-13</text:p>
          </table:table-cell>
          <table:table-cell office:value-type="string" table:style-name="ce8">
            <text:p><text:a xlink:href="http://172.30.3.52/index.php/s/eCWNwZzWAxbpFrB">http://172.30.3.52/index.php/s/eCWNwZzWAxbpFrB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3T00:00:00" table:style-name="ce16">
            <text:p>2024-09-13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7">
            <text:p>FERNANDEZ CEDEÑO DIANA GISSELA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622-E</text:p>
          </table:table-cell>
          <table:table-cell office:value-type="string" table:style-name="ce125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16T00:00:00" table:style-name="ce20">
            <text:p>2024-09-16</text:p>
          </table:table-cell>
          <table:table-cell office:value-type="string" table:style-name="ce8">
            <text:p><text:a xlink:href="http://172.30.3.52/index.php/s/gcPyyNWiC98TB5s">http://172.30.3.52/index.php/s/gcPyyNWiC98TB5s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16">
            <text:p>2024-09-20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7">
            <text:p>ZAMBRANO QUINTANA DANY FRANCISCO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644-E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28T00:00:00" table:style-name="ce20">
            <text:p>2024-09-28</text:p>
          </table:table-cell>
          <table:table-cell office:value-type="string" table:style-name="ce8">
            <text:p><text:a xlink:href="http://172.30.3.52/index.php/s/npbymzNsNp7DBAB">http://172.30.3.52/index.php/s/npbymzNsNp7DBAB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3T00:00:00" table:style-name="ce16">
            <text:p>2024-09-23</text:p>
          </table:table-cell>
          <table:table-cell office:value-type="string" table:style-name="ce17">
            <text:p>CORPORACION NACIONAL DE ELECTRICIDAD CNEL EP<text:s/></text:p>
          </table:table-cell>
          <table:table-cell office:value-type="string" table:style-name="ce17">
            <text:p>ESPINEL LEON JULEY BETHZAIDA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8">
            <text:p>CNEL-GLR-SGA-2024-0651-E</text:p>
          </table:table-cell>
          <table:table-cell office:value-type="string" table:style-name="ce17">
            <text:p>Solicitud de información de usuario</text:p>
          </table:table-cell>
          <table:table-cell office:value-type="string" table:style-name="ce19">
            <text:p>ATENDIDA</text:p>
          </table:table-cell>
          <table:table-cell office:value-type="date" office:date-value="2024-09-28T00:00:00" table:style-name="ce20">
            <text:p>2024-09-28</text:p>
          </table:table-cell>
          <table:table-cell office:value-type="string" table:style-name="ce8">
            <text:p><text:a xlink:href="http://172.30.3.52/index.php/s/ej9cg2JKo6ztEeH">http://172.30.3.52/index.php/s/ej9cg2JKo6ztEeH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2T00:00:00" table:style-name="ce21">
            <text:p>2024-09-02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7">
            <text:p>ESTRADA FERNANDEZ DAVID FERNAND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2677-E</text:p>
          </table:table-cell>
          <table:table-cell office:value-type="string" table:style-name="ce18">
            <text:p>Solicitud de información domiciliaria del señora Flores Maya Rebeca Rogelia</text:p>
          </table:table-cell>
          <table:table-cell office:value-type="string" table:style-name="ce22">
            <text:p>ATENDIDA</text:p>
          </table:table-cell>
          <table:table-cell office:value-type="date" office:date-value="2024-09-05T00:00:00" table:style-name="ce21">
            <text:p>2024-09-05</text:p>
          </table:table-cell>
          <table:table-cell office:value-type="string" table:style-name="ce8">
            <text:p>https://cloud.cnelep.gob.ec/index.php/s/Jb93Efe4GPqJ6g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2T00:00:00" table:style-name="ce21">
            <text:p>2024-09-02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OROZCO VACA MARGARITA JANETH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2722-E</text:p>
          </table:table-cell>
          <table:table-cell office:value-type="string" table:style-name="ce18">
            <text:p>Solicitud de información domiciliaria del señor Romero Chica Eddy Javier<text:s/></text:p>
          </table:table-cell>
          <table:table-cell office:value-type="string" table:style-name="ce22">
            <text:p>ATENDIDA</text:p>
          </table:table-cell>
          <table:table-cell office:value-type="date" office:date-value="2024-09-05T00:00:00" table:style-name="ce21">
            <text:p>2024-09-05</text:p>
          </table:table-cell>
          <table:table-cell office:value-type="string" table:style-name="ce8">
            <text:p>https://cloud.cnelep.gob.ec/index.php/s/4XqfDBfXMTsrDX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21">
            <text:p>2024-09-03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7">
            <text:p>PERICIES MEDINO JORG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2747-E</text:p>
          </table:table-cell>
          <table:table-cell office:value-type="string" table:style-name="ce18">
            <text:p>Solicitud de información domiciliaria del señora Vera Medina Elsie Noralma</text:p>
          </table:table-cell>
          <table:table-cell office:value-type="string" table:style-name="ce22">
            <text:p>ATENDIDA</text:p>
          </table:table-cell>
          <table:table-cell office:value-type="date" office:date-value="2024-09-05T00:00:00" table:style-name="ce21">
            <text:p>2024-09-05</text:p>
          </table:table-cell>
          <table:table-cell office:value-type="string" table:style-name="ce8">
            <text:p>https://cloud.cnelep.gob.ec/index.php/s/netm79sNe6J2Xg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21">
            <text:p>2024-09-03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DEL VALLE ORTIZ ENRIQUE AURELI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2748-E</text:p>
          </table:table-cell>
          <table:table-cell office:value-type="string" table:style-name="ce18">
            <text:p>Solicitud de información domiciliaria del señor Bermudez Cepeda Raul<text:s/></text:p>
          </table:table-cell>
          <table:table-cell office:value-type="string" table:style-name="ce22">
            <text:p>ATENDIDA</text:p>
          </table:table-cell>
          <table:table-cell office:value-type="date" office:date-value="2024-09-05T00:00:00" table:style-name="ce21">
            <text:p>2024-09-05</text:p>
          </table:table-cell>
          <table:table-cell office:value-type="string" table:style-name="ce8">
            <text:p>https://cloud.cnelep.gob.ec/index.php/s/Gx5M5k8QGQbBP5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21">
            <text:p>2024-09-03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VANEGAS FAJARDO CESAR CLODONIR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2751-E</text:p>
          </table:table-cell>
          <table:table-cell office:value-type="string" table:style-name="ce18">
            <text:p>Solicitud de información domiciliaria del señora Aurea Rendon Karla Cristina</text:p>
          </table:table-cell>
          <table:table-cell office:value-type="string" table:style-name="ce22">
            <text:p>ATENDIDA</text:p>
          </table:table-cell>
          <table:table-cell office:value-type="date" office:date-value="2024-09-05T00:00:00" table:style-name="ce21">
            <text:p>2024-09-05</text:p>
          </table:table-cell>
          <table:table-cell office:value-type="string" table:style-name="ce8">
            <text:p>https://cloud.cnelep.gob.ec/index.php/s/rxtNbiHL3cQ9yA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21">
            <text:p>2024-09-0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7">
            <text:p>AGUIRRE DELGADO LUIS ENRIQU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032-E</text:p>
          </table:table-cell>
          <table:table-cell office:value-type="string" table:style-name="ce18">
            <text:p>Solicitud de información domiciliaria del señor Marquez Hinostroza Luis Armando</text:p>
          </table:table-cell>
          <table:table-cell office:value-type="string" table:style-name="ce22">
            <text:p>ATENDIDA</text:p>
          </table:table-cell>
          <table:table-cell office:value-type="date" office:date-value="2024-09-09T00:00:00" table:style-name="ce21">
            <text:p>2024-09-09</text:p>
          </table:table-cell>
          <table:table-cell office:value-type="string" table:style-name="ce8">
            <text:p>https://cloud.cnelep.gob.ec/index.php/s/cKq5bmLY3tLWXR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0T00:00:00" table:style-name="ce21">
            <text:p>2024-09-1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7">
            <text:p>OYARVIDE RIVAS PABLO IVAN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112-E</text:p>
          </table:table-cell>
          <table:table-cell office:value-type="string" table:style-name="ce18">
            <text:p>Solicitud de información domiciliaria del señor Basurto Lorenzo Junier</text:p>
          </table:table-cell>
          <table:table-cell office:value-type="string" table:style-name="ce22">
            <text:p>ATENDIDA</text:p>
          </table:table-cell>
          <table:table-cell office:value-type="date" office:date-value="2024-09-11T00:00:00" table:style-name="ce21">
            <text:p>2024-09-11</text:p>
          </table:table-cell>
          <table:table-cell office:value-type="string" table:style-name="ce8">
            <text:p>https://cloud.cnelep.gob.ec/index.php/s/WBQm4XAAExA6a4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VERDESOTO SORIA DAVID ELIAS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373-E</text:p>
          </table:table-cell>
          <table:table-cell office:value-type="string" table:style-name="ce18">
            <text:p>Solicitud de información domiciliaria del señora Castro Dominguez Angela Vanessa</text:p>
          </table:table-cell>
          <table:table-cell office:value-type="string" table:style-name="ce22">
            <text:p>ATENDIDA</text:p>
          </table:table-cell>
          <table:table-cell office:value-type="date" office:date-value="2024-09-17T00:00:00" table:style-name="ce21">
            <text:p>2024-09-17</text:p>
          </table:table-cell>
          <table:table-cell office:value-type="string" table:style-name="ce8">
            <text:p>https://cloud.cnelep.gob.ec/index.php/s/f6o58ajtY2tBQ7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CUDCO CHIRAU LORENZ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411-E</text:p>
          </table:table-cell>
          <table:table-cell office:value-type="string" table:style-name="ce18">
            <text:p>Solicitud de información domiciliaria del señora Samaniego Arias Mayra Alexandra</text:p>
          </table:table-cell>
          <table:table-cell office:value-type="string" table:style-name="ce22">
            <text:p>ATENDIDA</text:p>
          </table:table-cell>
          <table:table-cell office:value-type="date" office:date-value="2024-09-17T00:00:00" table:style-name="ce21">
            <text:p>2024-09-17</text:p>
          </table:table-cell>
          <table:table-cell office:value-type="string" table:style-name="ce8">
            <text:p>https://cloud.cnelep.gob.ec/index.php/s/HAnTFoTpcjZbmg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HUACON ZAMBRANO NADIS ENM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475-E</text:p>
          </table:table-cell>
          <table:table-cell office:value-type="string" table:style-name="ce18">
            <text:p>Solicitud de información domiciliaria del señor Moran Triana Hector Juan</text:p>
          </table:table-cell>
          <table:table-cell office:value-type="string" table:style-name="ce22">
            <text:p>ATENDIDA</text:p>
          </table:table-cell>
          <table:table-cell office:value-type="date" office:date-value="2024-09-17T00:00:00" table:style-name="ce21">
            <text:p>2024-09-17</text:p>
          </table:table-cell>
          <table:table-cell office:value-type="string" table:style-name="ce8">
            <text:p>https://cloud.cnelep.gob.ec/index.php/s/6R45PdQYwzjgcE9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9T00:00:00" table:style-name="ce21">
            <text:p>2024-09-19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RIZZO OCHOA MELANY SOHAI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637-E</text:p>
          </table:table-cell>
          <table:table-cell office:value-type="string" table:style-name="ce18">
            <text:p>Solicitud de información domiciliaria del señora Zambrano Alcivar Ana Pastora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s://cloud.cnelep.gob.ec/index.php/s/mbNdojbAKtGbSD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21">
            <text:p>2024-09-19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RIZZO OCHOA MELANY SOHAI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638-E</text:p>
          </table:table-cell>
          <table:table-cell office:value-type="string" table:style-name="ce18">
            <text:p>Solicitud de información domiciliaria del señora Yumiceba Cujilema Maria Esther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s://cloud.cnelep.gob.ec/index.php/s/dFDjo5riZTy4oW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21">
            <text:p>2024-09-19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RIZZO OCHOA MELANY SOHAI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640-E</text:p>
          </table:table-cell>
          <table:table-cell office:value-type="string" table:style-name="ce18">
            <text:p>Solicitud de información domiciliaria del señor Cativa Diego Eduardo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s://cloud.cnelep.gob.ec/index.php/s/RoSfzLYPFmQPEQ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ROCA DE CASTRO JULIO CESAR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740-E</text:p>
          </table:table-cell>
          <table:table-cell office:value-type="string" table:style-name="ce18">
            <text:p>Solicitud de información domiciliaria del señor Delgado Garboa Paul Eduardo</text:p>
          </table:table-cell>
          <table:table-cell office:value-type="string" table:style-name="ce22">
            <text:p>ATENDIDA</text:p>
          </table:table-cell>
          <table:table-cell office:value-type="date" office:date-value="2024-09-24T00:00:00" table:style-name="ce21">
            <text:p>2024-09-24</text:p>
          </table:table-cell>
          <table:table-cell office:value-type="string" table:style-name="ce8">
            <text:p>https://cloud.cnelep.gob.ec/index.php/s/gwFzRRQQyY9Zwg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CORONEL ALVAREZ MONICA GIOMAR<text:s/>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785-E</text:p>
          </table:table-cell>
          <table:table-cell office:value-type="string" table:style-name="ce18">
            <text:p>Solicitud de información domiciliaria del señor Mendoza Corral Joffre Enrique</text:p>
          </table:table-cell>
          <table:table-cell office:value-type="string" table:style-name="ce22">
            <text:p>ATENDIDA</text:p>
          </table:table-cell>
          <table:table-cell office:value-type="date" office:date-value="2024-09-24T00:00:00" table:style-name="ce21">
            <text:p>2024-09-24</text:p>
          </table:table-cell>
          <table:table-cell office:value-type="string" table:style-name="ce8">
            <text:p>https://cloud.cnelep.gob.ec/index.php/s/bTMRMBtgm75J8y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24T00:00:00" table:style-name="ce21">
            <text:p>2024-09-2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18">
            <text:p>RUEDA ZUMBA MARIA CRISTIN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17">
            <text:p>CNEL-GYE-SGR-2024-13965-E</text:p>
          </table:table-cell>
          <table:table-cell office:value-type="string" table:style-name="ce18">
            <text:p>Solicitud de información domiciliaria del señor Silva Ocaña Milton Javier</text:p>
          </table:table-cell>
          <table:table-cell office:value-type="string" table:style-name="ce22">
            <text:p>ATENDIDA</text:p>
          </table:table-cell>
          <table:table-cell office:value-type="date" office:date-value="2024-09-26T00:00:00" table:style-name="ce21">
            <text:p>2024-09-26</text:p>
          </table:table-cell>
          <table:table-cell office:value-type="string" table:style-name="ce8">
            <text:p>https://cloud.cnelep.gob.ec/index.php/s/96JxXkkJpQ6Hsd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3T00:00:00" table:style-name="ce21">
            <text:p>2024-09-03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JAIME ANDRADE JEFFERSON BOLIVAR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 CNEL-LRS-ADM-2024-1098-E</text:p>
          </table:table-cell>
          <table:table-cell office:value-type="string" table:style-name="ce22">
            <text:p>Jaime Andrade Jefferson Bolívar, de acuerdo a LOTAIP, solicita dirección domiciliaria de Morán Junco Mercedes Emiliana.<text:s/></text:p>
          </table:table-cell>
          <table:table-cell office:value-type="string" table:style-name="ce22">
            <text:p>ATENDIDA</text:p>
          </table:table-cell>
          <table:table-cell office:value-type="date" office:date-value="2024-09-10T00:00:00" table:style-name="ce21">
            <text:p>2024-09-10</text:p>
          </table:table-cell>
          <table:table-cell office:value-type="string" table:style-name="ce8">
            <text:p>http://172.30.3.52/index.php/s/HywzQbWz4GsGqN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21">
            <text:p>2024-09-0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PEREZ CORDERO SOLANGE ELIZABETH<text:s/>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10-E</text:p>
          </table:table-cell>
          <table:table-cell office:value-type="string" table:style-name="ce22">
            <text:p>Solange Elizabeth Pérez Cordero, solicita se confiera Certificación domiciliaria del Sr. Antonio Xavier Chimbo Mora.</text:p>
          </table:table-cell>
          <table:table-cell office:value-type="string" table:style-name="ce22">
            <text:p>ATENDIDA</text:p>
          </table:table-cell>
          <table:table-cell office:value-type="date" office:date-value="2024-09-10T00:00:00" table:style-name="ce21">
            <text:p>2024-09-10</text:p>
          </table:table-cell>
          <table:table-cell office:value-type="string" table:style-name="ce8">
            <text:p>http://172.30.3.52/index.php/s/smmi7ngx9TqbmD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04T00:00:00" table:style-name="ce21">
            <text:p>2024-09-0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RODRIGUEZ PEÑALOZA ANGEL OSWALD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12-E</text:p>
          </table:table-cell>
          <table:table-cell office:value-type="string" table:style-name="ce22">
            <text:p>Dra. Elvira Aurora Maldonado Flores, solicita se confiera certificación de dirección domiciliaria de Jessenia Isabel Bustamante Morán.</text:p>
          </table:table-cell>
          <table:table-cell office:value-type="string" table:style-name="ce22">
            <text:p>ATENDIDA</text:p>
          </table:table-cell>
          <table:table-cell office:value-type="date" office:date-value="2024-09-10T00:00:00" table:style-name="ce21">
            <text:p>2024-09-10</text:p>
          </table:table-cell>
          <table:table-cell office:value-type="string" table:style-name="ce8">
            <text:p>http://172.30.3.52/index.php/s/fFbD5xiZrbek2E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04T00:00:00" table:style-name="ce21">
            <text:p>2024-09-0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ROSADO MEDINA LUIS AGUSTIN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14-E</text:p>
          </table:table-cell>
          <table:table-cell office:value-type="string" table:style-name="ce22">
            <text:p>Eugenia Aumelia Delgado Macias, solicita se otorgue certificación domiciliaria de José Aquiles Jarrín Delgado.</text:p>
          </table:table-cell>
          <table:table-cell office:value-type="string" table:style-name="ce22">
            <text:p>ATENDIDA</text:p>
          </table:table-cell>
          <table:table-cell office:value-type="date" office:date-value="2024-09-04T00:00:00" table:style-name="ce21">
            <text:p>2024-09-04</text:p>
          </table:table-cell>
          <table:table-cell office:value-type="string" table:style-name="ce8">
            <text:p>http://172.30.3.52/index.php/s/q65LCAB7QQGAq9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4T00:00:00" table:style-name="ce21">
            <text:p>2024-09-0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NORMA ISABEL FUENTES FUENTES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29-E</text:p>
          </table:table-cell>
          <table:table-cell office:value-type="string" table:style-name="ce22">
            <text:p>Norma Isabel Fuentes Fuentes, solicita se confiera Certificación domiciliaria del Sr. Guachamin Hidalgo Jose Bolivar</text:p>
          </table:table-cell>
          <table:table-cell office:value-type="string" table:style-name="ce22">
            <text:p>ATENDIDA</text:p>
          </table:table-cell>
          <table:table-cell office:value-type="date" office:date-value="2024-09-10T00:00:00" table:style-name="ce21">
            <text:p>2024-09-10</text:p>
          </table:table-cell>
          <table:table-cell office:value-type="string" table:style-name="ce8">
            <text:p>http://172.30.3.52/index.php/s/qMo7DPzctQLaMZ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12T00:00:00" table:style-name="ce21">
            <text:p>2024-09-12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MOSQUERA SANTILLAN PEDRO LUPECIN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57-E</text:p>
          </table:table-cell>
          <table:table-cell office:value-type="string" table:style-name="ce22">
            <text:p>Hernández Valle Carlos Linder, solicita certifique si el Señor León Villafuerte Segundo Nicanor, posee medidor de energía eléctrica</text:p>
          </table:table-cell>
          <table:table-cell office:value-type="string" table:style-name="ce22">
            <text:p>ATENDIDA</text:p>
          </table:table-cell>
          <table:table-cell office:value-type="date" office:date-value="2024-09-13T00:00:00" table:style-name="ce21">
            <text:p>2024-09-13</text:p>
          </table:table-cell>
          <table:table-cell office:value-type="string" table:style-name="ce8">
            <text:p>http://172.30.3.52/index.php/s/bLnRZ4kpS6Bwza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12T00:00:00" table:style-name="ce21">
            <text:p>2024-09-12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HERNANDEZ CARBO CARLOS LINDER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59-E</text:p>
          </table:table-cell>
          <table:table-cell office:value-type="string" table:style-name="ce22">
            <text:p>Pedro Lupecino Mosquera Santillán, solicita información domiciliaria de herederos conocidos, presuntos herederos y desconocidos.</text:p>
          </table:table-cell>
          <table:table-cell office:value-type="string" table:style-name="ce22">
            <text:p>ATENDIDA</text:p>
          </table:table-cell>
          <table:table-cell office:value-type="date" office:date-value="2024-09-13T00:00:00" table:style-name="ce21">
            <text:p>2024-09-13</text:p>
          </table:table-cell>
          <table:table-cell office:value-type="string" table:style-name="ce8">
            <text:p>http://172.30.3.52/index.php/s/ka5LB34jzi6RCa9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ALVARES VARGAS PEGGY DENISS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89-E</text:p>
          </table:table-cell>
          <table:table-cell office:value-type="string" table:style-name="ce22">
            <text:p>Gina Rossana Rivera Bauz solicita certificacion domiciliaria de Lopez Garces Mario Fabian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4TQjfp4MjyiNrB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ALVARES VARGAS PEGGY DENISS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0-E</text:p>
          </table:table-cell>
          <table:table-cell office:value-type="string" table:style-name="ce22">
            <text:p>Gina Rossana Rivera Bauz solicita certificacion domiciliaria de Lopez Paredes Edison Alejandro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ERn8LQBNwTbTbr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ALVARES VARGAS PEGGY DENISS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1-E</text:p>
          </table:table-cell>
          <table:table-cell office:value-type="string" table:style-name="ce22">
            <text:p>Gina Rossana Rivera Bauz solicita certificacion domiciliaria de Lopez Garces Marcos Fidel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TWSFsJdQ7JqjyZ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ALVARES VARGAS PEGGY DENISS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2-E</text:p>
          </table:table-cell>
          <table:table-cell office:value-type="string" table:style-name="ce22">
            <text:p>Gina Rossana Rivera Bauz solicita certificacion domiciliaria de Lopez Paredes Henry Daniel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q22XQbSkX3ZiRK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6T00:00:00" table:style-name="ce21">
            <text:p>2024-09-16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ALVARES VARGAS PEGGY DENISSE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3-E</text:p>
          </table:table-cell>
          <table:table-cell office:value-type="string" table:style-name="ce22">
            <text:p>Gina Rossana Rivera Bauz solicita certificacion domiciliaria de Lopez Garces Maria Fernanda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yNtBRtngMcjgN3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JONATHAN GUILLERMO VERA MOSQUE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18-E</text:p>
          </table:table-cell>
          <table:table-cell office:value-type="string" table:style-name="ce22">
            <text:p>Jonathan Vera Mosquera Solicita dirección Domiciliaria Oscar Diego Montes Mora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<text:a xlink:href="http://172.30.3.52/index.php/s/qTNCmMyyFZpDdkq">http://172.30.3.52/index.php/s/qTNCmMyyFZpDdkq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JONATHAN GUILLERMO VERA MOSQUE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19-E</text:p>
          </table:table-cell>
          <table:table-cell office:value-type="string" table:style-name="ce22">
            <text:p>Jonathan Vera Mosquera Solicita direccion Domiciliaria Georgina Annabell Espin Diaz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b8gBYQe4yMP5mq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JONATHAN GUILLERMO VERA MOSQUERA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20-E</text:p>
          </table:table-cell>
          <table:table-cell office:value-type="string" table:style-name="ce22">
            <text:p>Jonathan Vera Mosquera Solicita direccion Domiciliaria Jose Miguel Jimenez Salazar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FipNngQWF29Aba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21-E</text:p>
          </table:table-cell>
          <table:table-cell office:value-type="string" table:style-name="ce22">
            <text:p>Jonathan Vera Mosquera Solicita direccion Domiciliaria Julio Cesar Camacho Avila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G8HSTYnZtJFZaA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22-E</text:p>
          </table:table-cell>
          <table:table-cell office:value-type="string" table:style-name="ce22">
            <text:p>Jonathan Vera Mosquera Solicita direccion Domiciliaria Maria Marisol Caballero Ayala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6KGok4zEn5CWT3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SEG-2024-0023-E</text:p>
          </table:table-cell>
          <table:table-cell office:value-type="string" table:style-name="ce22">
            <text:p>Jonathan Vera Mosquera Solicita direccion Domiciliaria Dannes Ariel Vasquez Camacho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ejLgsxHLPmPDA9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GRANJA HUACON SEGUNDO<text:s/>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5-E</text:p>
          </table:table-cell>
          <table:table-cell office:value-type="string" table:style-name="ce22">
            <text:p>Solicitud dirección domiciliaria de Teodoro Rangel Monserrate Carrera<text:s/>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<text:a xlink:href="http://172.30.3.52/index.php/s/zGSFWc7y9H8FRom">http://172.30.3.52/index.php/s/zGSFWc7y9H8FRom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8-E</text:p>
          </table:table-cell>
          <table:table-cell office:value-type="string" table:style-name="ce22">
            <text:p>Jonathan Guillermo Vera Mosquera, solicita dirección domiciliaria de Vega Fernando Hugo alberto.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PH62E63S9dRF2w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199-E</text:p>
          </table:table-cell>
          <table:table-cell office:value-type="string" table:style-name="ce22">
            <text:p>Jonathan Guillermo Vera Mosquera, solicita dirección domiciliaria Pinzon Noroña Mario Israel y Quinto Ochoa Ruth Patricia.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orfs9QxSTxFyRx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00-E</text:p>
          </table:table-cell>
          <table:table-cell office:value-type="string" table:style-name="ce22">
            <text:p>Jonathan Guillermo Vera Mosquera, solicita dirección domiciliaria Silva Vásquez Oscar Julio.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orfs9QxSTxFyRx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01-E</text:p>
          </table:table-cell>
          <table:table-cell office:value-type="string" table:style-name="ce22">
            <text:p>Jonathan Guillermo Vera Mosquera, solicita dirección domiciliaria de Campos Arreaga María Jissela.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orfs9QxSTxFyRx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02-E</text:p>
          </table:table-cell>
          <table:table-cell office:value-type="string" table:style-name="ce22">
            <text:p>Jonathan Guillermo Vera Mosquera, solicita dirección domiciliaria de Armijos Arevalo Salvador Freddy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orfs9QxSTxFyRx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03-E</text:p>
          </table:table-cell>
          <table:table-cell office:value-type="string" table:style-name="ce22">
            <text:p>Jonathan Guillermo Vera Mosquera, solicita dirección domiciliaria de Guananga Rodriguez Melany Alexandra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2HN6yBLrpkiyt4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7T00:00:00" table:style-name="ce21">
            <text:p>2024-09-17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VERA MOSQUERA JONATHAN GUILLERM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04-E</text:p>
          </table:table-cell>
          <table:table-cell office:value-type="string" table:style-name="ce22">
            <text:p>Solicitud dirección domiciliaria de Borja Haro Cecilia Aracely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XCxnDkwe7pLmeJ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ALBAN GARCIA ILIANA MERCEDES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22-E</text:p>
          </table:table-cell>
          <table:table-cell office:value-type="string" table:style-name="ce22">
            <text:p>Solicitud dirección domiciliaria de <text:s/>Villacis <text:s/>Murillo Geimy Lornet</text:p>
          </table:table-cell>
          <table:table-cell office:value-type="string" table:style-name="ce22">
            <text:p>ATENDIDA</text:p>
          </table:table-cell>
          <table:table-cell office:value-type="date" office:date-value="2024-09-20T00:00:00" table:style-name="ce21">
            <text:p>2024-09-20</text:p>
          </table:table-cell>
          <table:table-cell office:value-type="string" table:style-name="ce8">
            <text:p>http://172.30.3.52/index.php/s/wqPZdS3zmbgcZ2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ALBAN GARCIA ILIANA MERCEDES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23-E</text:p>
          </table:table-cell>
          <table:table-cell office:value-type="string" table:style-name="ce22">
            <text:p>Solicitud dirección domiciliaria de <text:s/>Murillo Córdova Karin Mercedes</text:p>
          </table:table-cell>
          <table:table-cell office:value-type="string" table:style-name="ce22">
            <text:p>ATENDIDA</text:p>
          </table:table-cell>
          <table:table-cell office:value-type="date" office:date-value="2024-09-24T00:00:00" table:style-name="ce21">
            <text:p>2024-09-24</text:p>
          </table:table-cell>
          <table:table-cell office:value-type="string" table:style-name="ce8">
            <text:p>http://172.30.3.52/index.php/s/5CjKZHAo28KFDT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ALBAN GARCIA ILIANA MERCEDES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24-E</text:p>
          </table:table-cell>
          <table:table-cell office:value-type="string" table:style-name="ce22">
            <text:p>Solicitud dirección domiciliaria de <text:s/>Villacis Rios Carlos Enrique</text:p>
          </table:table-cell>
          <table:table-cell office:value-type="string" table:style-name="ce22">
            <text:p>ATENDIDA</text:p>
          </table:table-cell>
          <table:table-cell office:value-type="date" office:date-value="2024-09-24T00:00:00" table:style-name="ce21">
            <text:p>2024-09-24</text:p>
          </table:table-cell>
          <table:table-cell office:value-type="string" table:style-name="ce8">
            <text:p>http://172.30.3.52/index.php/s/24dSoT9EkAZ5ED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1">
            <text:p>2024-09-2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GRANDES CARRILLO JORGE EDUARDO<text:s/>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25-E</text:p>
          </table:table-cell>
          <table:table-cell office:value-type="string" table:style-name="ce22">
            <text:p>Solicitud donde conste si heredros <text:s/>de Adriano Julio Padilla G. tiene servicio electrico</text:p>
          </table:table-cell>
          <table:table-cell office:value-type="string" table:style-name="ce22">
            <text:p>ATENDIDA</text:p>
          </table:table-cell>
          <table:table-cell office:value-type="date" office:date-value="2024-09-24T00:00:00" table:style-name="ce21">
            <text:p>2024-09-24</text:p>
          </table:table-cell>
          <table:table-cell office:value-type="string" table:style-name="ce8">
            <text:p>http://172.30.3.52/index.php/s/Drnq35m4B99QBZ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30T00:00:00" table:style-name="ce21">
            <text:p>2024-09-3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<text:s/>GOYES REINA CARMELO FAUST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67-E</text:p>
          </table:table-cell>
          <table:table-cell office:value-type="string" table:style-name="ce22">
            <text:p>Carmelo Fausto Goyes Reyna, solicita certificación en la que consta si la Señora Narcisa Katherine Pérez Falconí, posee medidor e indicar dirección domiciliaria.</text:p>
          </table:table-cell>
          <table:table-cell office:value-type="string" table:style-name="ce22">
            <text:p>ATENDIDA</text:p>
          </table:table-cell>
          <table:table-cell office:value-type="date" office:date-value="2024-10-01T00:00:00" table:style-name="ce21">
            <text:p>2024-10-01</text:p>
          </table:table-cell>
          <table:table-cell office:value-type="string" table:style-name="ce8">
            <text:p>http://172.30.3.52/index.php/s/wqMrEz5jdFaYPt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9-30T00:00:00" table:style-name="ce21">
            <text:p>2024-09-3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MELO MARTINEZ ANGELA TRINIDAD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LRS-ADM-2024-1268-E</text:p>
          </table:table-cell>
          <table:table-cell office:value-type="string" table:style-name="ce22">
            <text:p>Angela Trinidad Melo Martinez, solicita certificación de dirección domiciliaria de los herederos de quien en vida fue el Sr. Romulo Estuardo Vera Bajaña.</text:p>
          </table:table-cell>
          <table:table-cell office:value-type="string" table:style-name="ce22">
            <text:p>ATENDIDA</text:p>
          </table:table-cell>
          <table:table-cell office:value-type="date" office:date-value="2024-10-01T00:00:00" table:style-name="ce21">
            <text:p>2024-10-01</text:p>
          </table:table-cell>
          <table:table-cell office:value-type="string" table:style-name="ce8">
            <text:p>http://172.30.3.52/index.php/s/sc4P9yPTRGFd8T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4T00:00:00" table:style-name="ce21">
            <text:p>2024-09-04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ORDOÑEZ ROMERO LUIS MIGUEL</text:p>
          </table:table-cell>
          <table:table-cell office:value-type="string" table:style-name="ce23">
            <text:p>Certificación de Documentos</text:p>
          </table:table-cell>
          <table:table-cell office:value-type="string" table:style-name="ce24">
            <text:p>CNEL-MAN-ARC-2024-4764-E</text:p>
          </table:table-cell>
          <table:table-cell office:value-type="string" table:style-name="ce23">
            <text:p>Solicitud copias Certificadas documentos del proyecto PRIZA</text:p>
          </table:table-cell>
          <table:table-cell office:value-type="string" table:style-name="ce25">
            <text:p>ATENDIDA<text:s/></text:p>
          </table:table-cell>
          <table:table-cell office:value-type="date" office:date-value="2024-09-09T00:00:00" table:style-name="ce26">
            <text:p>2024-09-09</text:p>
          </table:table-cell>
          <table:table-cell office:value-type="string" table:style-name="ce8">
            <text:p><text:a xlink:href="https://cloud.cnelep.gob.ec/index.php/s/Pz39dQngsBDES3b">https://cloud.cnelep.gob.ec/index.php/s/Pz39dQngsBDES3b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1T00:00:00" table:style-name="ce21">
            <text:p>2024-09-11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ORDOÑEZ ROMERO LUIS MIGUEL</text:p>
          </table:table-cell>
          <table:table-cell office:value-type="string" table:style-name="ce23">
            <text:p>Certificación de Documentos</text:p>
          </table:table-cell>
          <table:table-cell office:value-type="string" table:style-name="ce24">
            <text:p>CNEL-MAN-ARC-2024-4942-E</text:p>
          </table:table-cell>
          <table:table-cell office:value-type="string" table:style-name="ce23">
            <text:p>Solicitud copias Certificadas documentos del proyecto PRIZA</text:p>
          </table:table-cell>
          <table:table-cell office:value-type="string" table:style-name="ce25">
            <text:p>ATENDIDA<text:s/></text:p>
          </table:table-cell>
          <table:table-cell office:value-type="date" office:date-value="2024-09-12T00:00:00" table:style-name="ce26">
            <text:p>2024-09-12</text:p>
          </table:table-cell>
          <table:table-cell office:value-type="string" table:style-name="ce8">
            <text:p><text:a xlink:href="https://cloud.cnelep.gob.ec/index.php/s/paWeonjQMTJHTec">https://cloud.cnelep.gob.ec/index.php/s/paWeonjQMTJHTec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27">
            <text:p>2024-09-06</text:p>
          </table:table-cell>
          <table:table-cell office:value-type="string" table:style-name="ce28">
            <text:p>CORPORACION NACIONAL DE ELECTRICIDAD CNEL EP<text:s/></text:p>
          </table:table-cell>
          <table:table-cell office:value-type="string" table:style-name="ce28">
            <text:p>QUINTUÑA BERNAL  SANTIAGO ANDRÉS<text:s/></text:p>
          </table:table-cell>
          <table:table-cell office:value-type="string" table:style-name="ce28">
            <text:p>Solicitud de información</text:p>
          </table:table-cell>
          <table:table-cell office:value-type="string" table:style-name="ce28">
            <text:p>CNEL-MLG-ADM-2024-1793-E </text:p>
          </table:table-cell>
          <table:table-cell office:value-type="string" table:style-name="ce28">
            <text:p>Solicita información de los medidores de servicio eléctrico a su nombre </text:p>
          </table:table-cell>
          <table:table-cell office:value-type="string" table:style-name="ce28">
            <text:p>ATENDIDA</text:p>
          </table:table-cell>
          <table:table-cell office:value-type="date" office:date-value="2024-09-12T00:00:00" table:style-name="ce29">
            <text:p>2024-09-12</text:p>
          </table:table-cell>
          <table:table-cell office:value-type="string" table:style-name="ce8">
            <text:p><text:a xlink:href="http://172.30.3.52/index.php/s/WfyN7p6msgxw6F2">http://172.30.3.52/index.php/s/WfyN7p6msgxw6F2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06T00:00:00" table:style-name="ce27">
            <text:p>2024-09-06</text:p>
          </table:table-cell>
          <table:table-cell office:value-type="string" table:style-name="ce28">
            <text:p>CORPORACION NACIONAL DE ELECTRICIDAD CNEL EP<text:s/></text:p>
          </table:table-cell>
          <table:table-cell office:value-type="string" table:style-name="ce28">
            <text:p>QUINTUÑA BERNAL  SANTIAGO ANDRÉS</text:p>
          </table:table-cell>
          <table:table-cell office:value-type="string" table:style-name="ce28">
            <text:p>Solicitud de información</text:p>
          </table:table-cell>
          <table:table-cell office:value-type="string" table:style-name="ce28">
            <text:p>CNEL-MLG-ADM-2024-1794-E </text:p>
          </table:table-cell>
          <table:table-cell office:value-type="string" table:style-name="ce28">
            <text:p>Solicita certificación de las direcciones exacta del Sr. LANDIRES LEON JANNETH MELANIA </text:p>
          </table:table-cell>
          <table:table-cell office:value-type="string" table:style-name="ce28">
            <text:p>ATENDIDA</text:p>
          </table:table-cell>
          <table:table-cell office:value-type="date" office:date-value="2024-09-11T00:00:00" table:style-name="ce29">
            <text:p>2024-09-11</text:p>
          </table:table-cell>
          <table:table-cell office:value-type="string" table:style-name="ce8">
            <text:p><text:a xlink:href="http://172.30.3.52/index.php/s/xRKJqARTPrzRi8P">http://172.30.3.52/index.php/s/xRKJqARTPrzRi8P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7">
          <table:table-cell office:value-type="date" office:date-value="2024-09-12T00:00:00" table:style-name="ce27">
            <text:p>2024-09-12</text:p>
          </table:table-cell>
          <table:table-cell office:value-type="string" table:style-name="ce28">
            <text:p>CORPORACION NACIONAL DE ELECTRICIDAD CNEL EP<text:s/></text:p>
          </table:table-cell>
          <table:table-cell office:value-type="string" table:style-name="ce28">
            <text:p>GONZALEZ MERO BYRON ARISTOTELES<text:s/></text:p>
          </table:table-cell>
          <table:table-cell office:value-type="string" table:style-name="ce28">
            <text:p>Solicitud de información</text:p>
          </table:table-cell>
          <table:table-cell office:value-type="string" table:style-name="ce28">
            <text:p>CNEL-MLG-ADM-2024-1838-E </text:p>
          </table:table-cell>
          <table:table-cell office:value-type="string" table:style-name="ce28">
            <text:p>Solicita un informe detallado con respaldo de planillas por valor pendiente generando intereses de un medidor retirado cancelando el ultimo consumo cuando lo retiraron </text:p>
          </table:table-cell>
          <table:table-cell office:value-type="string" table:style-name="ce28">
            <text:p>ATENDIDA</text:p>
          </table:table-cell>
          <table:table-cell office:value-type="date" office:date-value="2024-09-19T00:00:00" table:style-name="ce29">
            <text:p>2024-09-19</text:p>
          </table:table-cell>
          <table:table-cell office:value-type="string" table:style-name="ce8">
            <text:p><text:a xlink:href="http://172.30.3.52/index.php/s/AQe4YWJZdrom8Sq">http://172.30.3.52/index.php/s/AQe4YWJZdrom8Sq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0T00:00:00" table:style-name="ce27">
            <text:p>2024-09-20</text:p>
          </table:table-cell>
          <table:table-cell office:value-type="string" table:style-name="ce28">
            <text:p>CORPORACION NACIONAL DE ELECTRICIDAD CNEL EP<text:s/></text:p>
          </table:table-cell>
          <table:table-cell office:value-type="string" table:style-name="ce28">
            <text:p>FLORES VILLAVICENCIO ESMERALDA DEL ROCIÓ<text:s/></text:p>
          </table:table-cell>
          <table:table-cell office:value-type="string" table:style-name="ce28">
            <text:p>Solicitud de información</text:p>
          </table:table-cell>
          <table:table-cell office:value-type="string" table:style-name="ce28">
            <text:p>CNEL-MLG-ADM-2024-1893-E </text:p>
          </table:table-cell>
          <table:table-cell office:value-type="string" table:style-name="ce28">
            <text:p>Solicita los datos del domicilio del Señor DURAND NARRO EDIN RICHARD </text:p>
          </table:table-cell>
          <table:table-cell office:value-type="string" table:style-name="ce28">
            <text:p>ATENDIDA</text:p>
          </table:table-cell>
          <table:table-cell office:value-type="date" office:date-value="2024-09-24T00:00:00" table:style-name="ce29">
            <text:p>2024-09-24</text:p>
          </table:table-cell>
          <table:table-cell office:value-type="string" table:style-name="ce8">
            <text:p><text:a xlink:href="http://172.30.3.52/index.php/s/aHosDLx4Lqkqa83">http://172.30.3.52/index.php/s/aHosDLx4Lqkqa83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5T00:00:00" table:style-name="ce21">
            <text:p>2024-09-25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MOSCOSO JORDAN SEGUNDO RICARD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CORP-SEG-2024-1169-E</text:p>
          </table:table-cell>
          <table:table-cell office:value-type="string" table:style-name="ce22">
            <text:p>Solicitud de direccion domiciliaria de la señora Ramirez Ramirez Melanie Gabriela</text:p>
          </table:table-cell>
          <table:table-cell office:value-type="string" table:style-name="ce22">
            <text:p>ATENDIDA</text:p>
          </table:table-cell>
          <table:table-cell office:value-type="date" office:date-value="2024-09-26T00:00:00" table:style-name="ce26">
            <text:p>2024-09-26</text:p>
          </table:table-cell>
          <table:table-cell office:value-type="string" table:style-name="ce8">
            <text:p><text:a xlink:href="https://cloud.cnelep.gob.ec/index.php/s/K7kaJAQ6KXkHYKm">https://cloud.cnelep.gob.ec/index.php/s/K7kaJAQ6KXkHYKm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25T00:00:00" table:style-name="ce21">
            <text:p>2024-09-25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MOSCOSO JORDAN SEGUNDO RICARDO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CORP-SEG-2024-1170-E</text:p>
          </table:table-cell>
          <table:table-cell office:value-type="string" table:style-name="ce22">
            <text:p>Solicitud de direccion domiciliaria del señor Abrajan Velasco Cristian Patricio</text:p>
          </table:table-cell>
          <table:table-cell office:value-type="string" table:style-name="ce22">
            <text:p>ATENDIDA</text:p>
          </table:table-cell>
          <table:table-cell office:value-type="date" office:date-value="2024-09-26T00:00:00" table:style-name="ce26">
            <text:p>2024-09-26</text:p>
          </table:table-cell>
          <table:table-cell office:value-type="string" table:style-name="ce8">
            <text:p><text:a xlink:href="https://cloud.cnelep.gob.ec/index.php/s/gNCb5pJMwYxP9pq">https://cloud.cnelep.gob.ec/index.php/s/gNCb5pJMwYxP9pq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30T00:00:00" table:style-name="ce21">
            <text:p>2024-09-30</text:p>
          </table:table-cell>
          <table:table-cell office:value-type="string" table:style-name="ce22">
            <text:p>CORPORACION NACIONAL DE ELECTRICIDAD CNEL EP<text:s/></text:p>
          </table:table-cell>
          <table:table-cell office:value-type="string" table:style-name="ce22">
            <text:p>MEJIA LEON BETTY PILAR</text:p>
          </table:table-cell>
          <table:table-cell office:value-type="string" table:style-name="ce22">
            <text:p>Solicitud de informacion</text:p>
          </table:table-cell>
          <table:table-cell office:value-type="string" table:style-name="ce22">
            <text:p>CNEL-CORP-SEG-2024-1184-E</text:p>
          </table:table-cell>
          <table:table-cell office:value-type="string" table:style-name="ce22">
            <text:p>Solicitud de direccion domiciliaria de la señora Gomez Mendoza Mayra Alejandra</text:p>
          </table:table-cell>
          <table:table-cell office:value-type="string" table:style-name="ce22">
            <text:p>ATENDIDA</text:p>
          </table:table-cell>
          <table:table-cell office:value-type="date" office:date-value="2024-10-01T00:00:00" table:style-name="ce26">
            <text:p>2024-10-01</text:p>
          </table:table-cell>
          <table:table-cell office:value-type="string" table:style-name="ce8">
            <text:p><text:a xlink:href="https://cloud.cnelep.gob.ec/index.php/s/SZQdjGs2daDMJKT">https://cloud.cnelep.gob.ec/index.php/s/SZQdjGs2daDMJKT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9-11T00:00:00" table:style-name="ce21">
            <text:p>2024-09-11</text:p>
          </table:table-cell>
          <table:table-cell office:value-type="string" table:style-name="ce22">
            <text:p>CORPORACION NACIONAL DE ELECTRICIDAD CNEL EP</text:p>
          </table:table-cell>
          <table:table-cell office:value-type="string" table:style-name="ce22">
            <text:p>EDDY TIGRERO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2">
            <text:p>CNEL-STE-AC-2024-1607-E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5">
            <text:p>ATENDIDA</text:p>
          </table:table-cell>
          <table:table-cell office:value-type="date" office:date-value="2024-09-18T00:00:00" table:style-name="ce26">
            <text:p>2024-09-18</text:p>
          </table:table-cell>
          <table:table-cell office:value-type="string" table:style-name="ce8">
            <text:p><text:a xlink:href="https://cloud.cnelep.gob.ec/index.php/s/Zd4Hx2gxssGS3SW">https://cloud.cnelep.gob.ec/index.php/s/Zd4Hx2gxssGS3SW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9-19T00:00:00" table:style-name="ce21">
            <text:p>2024-09-19</text:p>
          </table:table-cell>
          <table:table-cell office:value-type="string" table:style-name="ce22">
            <text:p>CORPORACION NACIONAL DE ELECTRICIDAD CNEL EP</text:p>
          </table:table-cell>
          <table:table-cell office:value-type="string" table:style-name="ce22">
            <text:p>LUCY ORRALA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2">
            <text:p>CNEL-STE-AC-2024-1647-E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5">
            <text:p>ATENDIDA</text:p>
          </table:table-cell>
          <table:table-cell office:value-type="date" office:date-value="2024-09-27T00:00:00" table:style-name="ce26">
            <text:p>2024-09-27</text:p>
          </table:table-cell>
          <table:table-cell office:value-type="string" table:style-name="ce8">
            <text:p><text:a xlink:href="https://cloud.cnelep.gob.ec/index.php/s/C24M5WwcKm33J8k">https://cloud.cnelep.gob.ec/index.php/s/C24M5WwcKm33J8k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10-01T00:00:00" table:style-name="ce21">
            <text:p>2024-10-01</text:p>
          </table:table-cell>
          <table:table-cell office:value-type="string" table:style-name="ce22">
            <text:p>CORPORACION NACIONAL DE ELECTRICIDAD CNEL EP</text:p>
          </table:table-cell>
          <table:table-cell office:value-type="string" table:style-name="ce22">
            <text:p>JUANA MORALES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2">
            <text:p>CNEL-STE-AC-2024-1781-E</text:p>
          </table:table-cell>
          <table:table-cell office:value-type="string" table:style-name="ce22">
            <text:p>Solicitud de certificación de servicio</text:p>
          </table:table-cell>
          <table:table-cell office:value-type="string" table:style-name="ce25">
            <text:p>ATENDIDA</text:p>
          </table:table-cell>
          <table:table-cell office:value-type="date" office:date-value="2024-10-03T00:00:00" table:style-name="ce26">
            <text:p>2024-10-03</text:p>
          </table:table-cell>
          <table:table-cell office:value-type="string" table:style-name="ce8">
            <text:p><text:a xlink:href="https://cloud.cnelep.gob.ec/index.php/s/RLkT5mzec7m2NZP">https://cloud.cnelep.gob.ec/index.php/s/RLkT5mzec7m2NZP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number-rows-repeated="2" table:style-name="ro2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style-name="ce34"/>
          <table:table-cell table:number-columns-repeated="22" table:style-name="ce3"/>
          <table:table-cell table:number-columns-repeated="16353" table:style-name="ce1"/>
        </table:table-row>
        <table:table-row table:number-rows-repeated="245" table:style-name="ro8">
          <table:table-cell table:number-columns-repeated="31" table:style-name="ce3"/>
          <table:table-cell table:number-columns-repeated="16353" table:style-name="ce1"/>
        </table:table-row>
        <table:table-row table:number-rows-repeated="10481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0000"/>
      <style:text-properties fo:color="#FFFFFF"/>
    </style:style>
    <style:style style:name="cf4" style:family="table-cell" style:data-style-name="N0">
      <style:table-cell-properties fo:background-color="#FF0000"/>
      <style:text-properties fo:color="#FFFFFF"/>
    </style:style>
    <style:style style:name="cf5" style:family="table-cell" style:data-style-name="N0">
      <style:table-cell-properties fo:background-color="#FF0000"/>
      <style:text-properties fo:color="#FFFFFF"/>
    </style:style>
    <style:style style:name="cf6" style:family="table-cell" style:data-style-name="N0">
      <style:table-cell-properties fo:background-color="#FF0000"/>
      <style:text-properties fo:color="#FFFFFF"/>
    </style:style>
    <style:style style:name="cf7" style:family="table-cell" style:data-style-name="N0">
      <style:table-cell-properties fo:background-color="#FF0000"/>
      <style:text-properties fo:color="#FFFFFF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14T17:35:34Z</dc:date>
    <meta:print-date>2023-12-13T20:16:51Z</meta:print-date>
  </office:meta>
</office:document-meta>
</file>