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5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5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5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6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32_6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2_32_3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2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32_2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2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Normal_32_2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Normal_32_2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32_2_32_3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Normal_32_2_32_3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Normal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Normal_32_2_32_3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Normal_32_2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Normal_32_2_32_3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6675cm" style:use-optimal-column-width="true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4.737291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6.9333333333333cm" style:use-optimal-column-width="true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]=&quot;VENCIDO&quot;)" style:apply-style-name="cf8" style:base-cell-address="7__Conjunto_de_datos_(Petitorio.H2"/>
      <style:map style:condition="of:is-true-formula([.$E2]=&quot;VENCIDO&quot;)" style:apply-style-name="cf8" style:base-cell-address="7__Conjunto_de_datos_(Petitorio.H2"/>
      <style:map style:condition="of:is-true-formula([.$F2]=&quot;VENCIDO&quot;)" style:apply-style-name="cf8" style:base-cell-address="7__Conjunto_de_datos_(Petitorio.H2"/>
      <style:map style:condition="of:is-true-formula([.$E2]=&quot;VENCIDO&quot;)" style:apply-style-name="cf8" style:base-cell-address="7__Conjunto_de_datos_(Petitorio.H2"/>
    </style:style>
    <style:style style:name="ce5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3]=&quot;VENCIDO&quot;)" style:apply-style-name="cf8" style:base-cell-address="7__Conjunto_de_datos_(Petitorio.H3"/>
      <style:map style:condition="of:is-true-formula([.$E3]=&quot;VENCIDO&quot;)" style:apply-style-name="cf8" style:base-cell-address="7__Conjunto_de_datos_(Petitorio.H3"/>
      <style:map style:condition="of:is-true-formula([.$F3]=&quot;VENCIDO&quot;)" style:apply-style-name="cf8" style:base-cell-address="7__Conjunto_de_datos_(Petitorio.H3"/>
      <style:map style:condition="of:is-true-formula([.$E3]=&quot;VENCIDO&quot;)" style:apply-style-name="cf8" style:base-cell-address="7__Conjunto_de_datos_(Petitorio.H3"/>
    </style:style>
    <style:style style:name="ce5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4]=&quot;VENCIDO&quot;)" style:apply-style-name="cf8" style:base-cell-address="7__Conjunto_de_datos_(Petitorio.H4"/>
      <style:map style:condition="of:is-true-formula([.$E4]=&quot;VENCIDO&quot;)" style:apply-style-name="cf8" style:base-cell-address="7__Conjunto_de_datos_(Petitorio.H4"/>
      <style:map style:condition="of:is-true-formula([.$F4]=&quot;VENCIDO&quot;)" style:apply-style-name="cf8" style:base-cell-address="7__Conjunto_de_datos_(Petitorio.H4"/>
      <style:map style:condition="of:is-true-formula([.$E4]=&quot;VENCIDO&quot;)" style:apply-style-name="cf8" style:base-cell-address="7__Conjunto_de_datos_(Petitorio.H4"/>
    </style:style>
    <style:style style:name="ce5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5]=&quot;VENCIDO&quot;)" style:apply-style-name="cf8" style:base-cell-address="7__Conjunto_de_datos_(Petitorio.H5"/>
      <style:map style:condition="of:is-true-formula([.$E5]=&quot;VENCIDO&quot;)" style:apply-style-name="cf8" style:base-cell-address="7__Conjunto_de_datos_(Petitorio.H5"/>
      <style:map style:condition="of:is-true-formula([.$F5]=&quot;VENCIDO&quot;)" style:apply-style-name="cf8" style:base-cell-address="7__Conjunto_de_datos_(Petitorio.H5"/>
      <style:map style:condition="of:is-true-formula([.$E5]=&quot;VENCIDO&quot;)" style:apply-style-name="cf8" style:base-cell-address="7__Conjunto_de_datos_(Petitorio.H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E6]=&quot;VENCIDO&quot;)" style:apply-style-name="cf8" style:base-cell-address="7__Conjunto_de_datos_(Petitorio.C6"/>
      <style:map style:condition="of:is-true-formula([.$F15]=&quot;VENCE HOY&quot;)" style:apply-style-name="cf2" style:base-cell-address="7__Conjunto_de_datos_(Petitorio.E6"/>
      <style:map style:condition="of:is-true-formula([.$F15]=&quot;VENCIDO&quot;)" style:apply-style-name="cf8" style:base-cell-address="7__Conjunto_de_datos_(Petitorio.E6"/>
    </style:style>
    <style:style style:name="ce5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6]=&quot;VENCIDO&quot;)" style:apply-style-name="cf8" style:base-cell-address="7__Conjunto_de_datos_(Petitorio.A6"/>
      <style:map style:condition="of:is-true-formula([.$E6]=&quot;VENCIDO&quot;)" style:apply-style-name="cf8" style:base-cell-address="7__Conjunto_de_datos_(Petitorio.H6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13]=&quot;VENCIDO&quot;)" style:apply-style-name="cf8" style:base-cell-address="7__Conjunto_de_datos_(Petitorio.A13"/>
      <style:map style:condition="of:is-true-formula([.#REF!]=&quot;VENCIDO&quot;)" style:apply-style-name="cf8" style:base-cell-address="7__Conjunto_de_datos_(Petitorio.A13"/>
      <style:map style:condition="of:is-true-formula([.#REF!]=&quot;VENCE HOY&quot;)" style:apply-style-name="cf2" style:base-cell-address="7__Conjunto_de_datos_(Petitorio.A13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7]=&quot;VENCIDO&quot;)" style:apply-style-name="cf8" style:base-cell-address="7__Conjunto_de_datos_(Petitorio.A7"/>
      <style:map style:condition="of:is-true-formula([.#REF!]=&quot;VENCIDO&quot;)" style:apply-style-name="cf8" style:base-cell-address="7__Conjunto_de_datos_(Petitorio.A7"/>
      <style:map style:condition="of:is-true-formula([.#REF!]=&quot;VENCE HOY&quot;)" style:apply-style-name="cf2" style:base-cell-address="7__Conjunto_de_datos_(Petitorio.A7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12]=&quot;VENCIDO&quot;)" style:apply-style-name="cf8" style:base-cell-address="7__Conjunto_de_datos_(Petitorio.A12"/>
      <style:map style:condition="of:is-true-formula([.$E12]=&quot;VENCIDO&quot;)" style:apply-style-name="cf8" style:base-cell-address="7__Conjunto_de_datos_(Petitorio.A12"/>
      <style:map style:condition="of:is-true-formula([.#REF!]=&quot;VENCIDO&quot;)" style:apply-style-name="cf8" style:base-cell-address="7__Conjunto_de_datos_(Petitorio.A12"/>
      <style:map style:condition="of:is-true-formula([.#REF!]=&quot;VENCE HOY&quot;)" style:apply-style-name="cf2" style:base-cell-address="7__Conjunto_de_datos_(Petitorio.A12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C7"/>
      <style:map style:condition="of:is-true-formula([.$E7]=&quot;VENCIDO&quot;)" style:apply-style-name="cf8" style:base-cell-address="7__Conjunto_de_datos_(Petitorio.C7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E13]=&quot;VENCIDO&quot;)" style:apply-style-name="cf8" style:base-cell-address="7__Conjunto_de_datos_(Petitorio.C13"/>
      <style:map style:condition="of:is-true-formula([.#REF!]=&quot;VENCIDO&quot;)" style:apply-style-name="cf8" style:base-cell-address="7__Conjunto_de_datos_(Petitorio.C13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E13]=&quot;VENCIDO&quot;)" style:apply-style-name="cf8" style:base-cell-address="7__Conjunto_de_datos_(Petitorio.E13"/>
      <style:map style:condition="of:is-true-formula([.#REF!]=&quot;VENCIDO&quot;)" style:apply-style-name="cf8" style:base-cell-address="7__Conjunto_de_datos_(Petitorio.E13"/>
    </style:style>
    <style:style style:name="ce6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5]=&quot;VENCIDO&quot;)" style:apply-style-name="cf8" style:base-cell-address="7__Conjunto_de_datos_(Petitorio.H15"/>
      <style:map style:condition="of:is-true-formula([.$E15]=&quot;VENCIDO&quot;)" style:apply-style-name="cf8" style:base-cell-address="7__Conjunto_de_datos_(Petitorio.H15"/>
      <style:map style:condition="of:is-true-formula([.$F15]=&quot;VENCIDO&quot;)" style:apply-style-name="cf8" style:base-cell-address="7__Conjunto_de_datos_(Petitorio.H15"/>
      <style:map style:condition="of:is-true-formula([.$E15]=&quot;VENCIDO&quot;)" style:apply-style-name="cf8" style:base-cell-address="7__Conjunto_de_datos_(Petitorio.H15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F13"/>
      <style:map style:condition="of:is-true-formula([.$E13]=&quot;VENCIDO&quot;)" style:apply-style-name="cf8" style:base-cell-address="7__Conjunto_de_datos_(Petitorio.F13"/>
    </style:style>
    <style:style style:name="ce6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0]=&quot;VENCIDO&quot;)" style:apply-style-name="cf8" style:base-cell-address="7__Conjunto_de_datos_(Petitorio.H10"/>
      <style:map style:condition="of:is-true-formula([.$E10]=&quot;VENCIDO&quot;)" style:apply-style-name="cf8" style:base-cell-address="7__Conjunto_de_datos_(Petitorio.H10"/>
      <style:map style:condition="of:is-true-formula([.$F10]=&quot;VENCIDO&quot;)" style:apply-style-name="cf8" style:base-cell-address="7__Conjunto_de_datos_(Petitorio.H10"/>
      <style:map style:condition="of:is-true-formula([.$E10]=&quot;VENCIDO&quot;)" style:apply-style-name="cf8" style:base-cell-address="7__Conjunto_de_datos_(Petitorio.H10"/>
    </style:style>
    <style:style style:name="ce6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2]=&quot;VENCIDO&quot;)" style:apply-style-name="cf8" style:base-cell-address="7__Conjunto_de_datos_(Petitorio.H12"/>
      <style:map style:condition="of:is-true-formula([.$E12]=&quot;VENCIDO&quot;)" style:apply-style-name="cf8" style:base-cell-address="7__Conjunto_de_datos_(Petitorio.H12"/>
      <style:map style:condition="of:is-true-formula([.$F12]=&quot;VENCIDO&quot;)" style:apply-style-name="cf8" style:base-cell-address="7__Conjunto_de_datos_(Petitorio.H12"/>
      <style:map style:condition="of:is-true-formula([.$E12]=&quot;VENCIDO&quot;)" style:apply-style-name="cf8" style:base-cell-address="7__Conjunto_de_datos_(Petitorio.H12"/>
    </style:style>
    <style:style style:name="ce7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1]=&quot;VENCIDO&quot;)" style:apply-style-name="cf8" style:base-cell-address="7__Conjunto_de_datos_(Petitorio.H11"/>
      <style:map style:condition="of:is-true-formula([.$E11]=&quot;VENCIDO&quot;)" style:apply-style-name="cf8" style:base-cell-address="7__Conjunto_de_datos_(Petitorio.H11"/>
      <style:map style:condition="of:is-true-formula([.$F11]=&quot;VENCIDO&quot;)" style:apply-style-name="cf8" style:base-cell-address="7__Conjunto_de_datos_(Petitorio.H11"/>
      <style:map style:condition="of:is-true-formula([.$E11]=&quot;VENCIDO&quot;)" style:apply-style-name="cf8" style:base-cell-address="7__Conjunto_de_datos_(Petitorio.H11"/>
    </style:style>
    <style:style style:name="ce7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3]=&quot;VENCIDO&quot;)" style:apply-style-name="cf8" style:base-cell-address="7__Conjunto_de_datos_(Petitorio.H13"/>
      <style:map style:condition="of:is-true-formula([.$E13]=&quot;VENCIDO&quot;)" style:apply-style-name="cf8" style:base-cell-address="7__Conjunto_de_datos_(Petitorio.H13"/>
      <style:map style:condition="of:is-true-formula([.$F13]=&quot;VENCIDO&quot;)" style:apply-style-name="cf8" style:base-cell-address="7__Conjunto_de_datos_(Petitorio.H13"/>
      <style:map style:condition="of:is-true-formula([.$E13]=&quot;VENCIDO&quot;)" style:apply-style-name="cf8" style:base-cell-address="7__Conjunto_de_datos_(Petitorio.H13"/>
    </style:style>
    <style:style style:name="ce7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4]=&quot;VENCIDO&quot;)" style:apply-style-name="cf8" style:base-cell-address="7__Conjunto_de_datos_(Petitorio.H14"/>
      <style:map style:condition="of:is-true-formula([.$E14]=&quot;VENCIDO&quot;)" style:apply-style-name="cf8" style:base-cell-address="7__Conjunto_de_datos_(Petitorio.H14"/>
      <style:map style:condition="of:is-true-formula([.$F14]=&quot;VENCIDO&quot;)" style:apply-style-name="cf8" style:base-cell-address="7__Conjunto_de_datos_(Petitorio.H14"/>
      <style:map style:condition="of:is-true-formula([.$E14]=&quot;VENCIDO&quot;)" style:apply-style-name="cf8" style:base-cell-address="7__Conjunto_de_datos_(Petitorio.H14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C7"/>
      <style:map style:condition="of:is-true-formula([.$E7]=&quot;VENCIDO&quot;)" style:apply-style-name="cf8" style:base-cell-address="7__Conjunto_de_datos_(Petitorio.E7"/>
    </style:style>
    <style:style style:name="ce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16]=&quot;VENCIDO&quot;)" style:apply-style-name="cf8" style:base-cell-address="7__Conjunto_de_datos_(Petitorio.A16"/>
      <style:map style:condition="of:is-true-formula([.$E16]=&quot;VENCIDO&quot;)" style:apply-style-name="cf8" style:base-cell-address="7__Conjunto_de_datos_(Petitorio.A16"/>
      <style:map style:condition="of:is-true-formula([.#REF!]=&quot;VENCIDO&quot;)" style:apply-style-name="cf8" style:base-cell-address="7__Conjunto_de_datos_(Petitorio.A16"/>
      <style:map style:condition="of:is-true-formula([.#REF!]=&quot;VENCE HOY&quot;)" style:apply-style-name="cf2" style:base-cell-address="7__Conjunto_de_datos_(Petitorio.A16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E16]=&quot;VENCIDO&quot;)" style:apply-style-name="cf8" style:base-cell-address="7__Conjunto_de_datos_(Petitorio.C16"/>
      <style:map style:condition="of:is-true-formula([.#REF!]=&quot;VENCIDO&quot;)" style:apply-style-name="cf8" style:base-cell-address="7__Conjunto_de_datos_(Petitorio.C16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17]=&quot;VENCIDO&quot;)" style:apply-style-name="cf8" style:base-cell-address="7__Conjunto_de_datos_(Petitorio.A17"/>
      <style:map style:condition="of:is-true-formula([.$E17]=&quot;VENCIDO&quot;)" style:apply-style-name="cf8" style:base-cell-address="7__Conjunto_de_datos_(Petitorio.A17"/>
      <style:map style:condition="of:is-true-formula([.#REF!]=&quot;VENCIDO&quot;)" style:apply-style-name="cf8" style:base-cell-address="7__Conjunto_de_datos_(Petitorio.A17"/>
      <style:map style:condition="of:is-true-formula([.#REF!]=&quot;VENCE HOY&quot;)" style:apply-style-name="cf2" style:base-cell-address="7__Conjunto_de_datos_(Petitorio.A17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E17]=&quot;VENCIDO&quot;)" style:apply-style-name="cf8" style:base-cell-address="7__Conjunto_de_datos_(Petitorio.C17"/>
      <style:map style:condition="of:is-true-formula([.#REF!]=&quot;VENCIDO&quot;)" style:apply-style-name="cf8" style:base-cell-address="7__Conjunto_de_datos_(Petitorio.C17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18]=&quot;VENCE HOY&quot;)" style:apply-style-name="cf2" style:base-cell-address="7__Conjunto_de_datos_(Petitorio.A18"/>
      <style:map style:condition="of:is-true-formula([.$F18]=&quot;VENCIDO&quot;)" style:apply-style-name="cf8" style:base-cell-address="7__Conjunto_de_datos_(Petitorio.A18"/>
      <style:map style:condition="of:is-true-formula([.$E18]=&quot;VENCIDO&quot;)" style:apply-style-name="cf8" style:base-cell-address="7__Conjunto_de_datos_(Petitorio.A18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18]=&quot;VENCE HOY&quot;)" style:apply-style-name="cf2" style:base-cell-address="7__Conjunto_de_datos_(Petitorio.C18"/>
      <style:map style:condition="of:is-true-formula([.$F18]=&quot;VENCIDO&quot;)" style:apply-style-name="cf8" style:base-cell-address="7__Conjunto_de_datos_(Petitorio.C18"/>
      <style:map style:condition="of:is-true-formula([.$E18]=&quot;VENCIDO&quot;)" style:apply-style-name="cf8" style:base-cell-address="7__Conjunto_de_datos_(Petitorio.C18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E16]=&quot;VENCIDO&quot;)" style:apply-style-name="cf8" style:base-cell-address="7__Conjunto_de_datos_(Petitorio.E16"/>
      <style:map style:condition="of:is-true-formula([.#REF!]=&quot;VENCIDO&quot;)" style:apply-style-name="cf8" style:base-cell-address="7__Conjunto_de_datos_(Petitorio.E16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E17]=&quot;VENCIDO&quot;)" style:apply-style-name="cf8" style:base-cell-address="7__Conjunto_de_datos_(Petitorio.E17"/>
      <style:map style:condition="of:is-true-formula([.#REF!]=&quot;VENCIDO&quot;)" style:apply-style-name="cf8" style:base-cell-address="7__Conjunto_de_datos_(Petitorio.E17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F18]=&quot;VENCIDO&quot;)" style:apply-style-name="cf8" style:base-cell-address="7__Conjunto_de_datos_(Petitorio.E18"/>
      <style:map style:condition="of:is-true-formula([.$E18]=&quot;VENCIDO&quot;)" style:apply-style-name="cf8" style:base-cell-address="7__Conjunto_de_datos_(Petitorio.E18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19]=&quot;VENCIDO&quot;)" style:apply-style-name="cf8" style:base-cell-address="7__Conjunto_de_datos_(Petitorio.F19"/>
      <style:map style:condition="of:is-true-formula([.$E19]=&quot;VENCIDO&quot;)" style:apply-style-name="cf8" style:base-cell-address="7__Conjunto_de_datos_(Petitorio.F19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F19]=&quot;VENCIDO&quot;)" style:apply-style-name="cf8" style:base-cell-address="7__Conjunto_de_datos_(Petitorio.E19"/>
      <style:map style:condition="of:is-true-formula([.$E19]=&quot;VENCIDO&quot;)" style:apply-style-name="cf8" style:base-cell-address="7__Conjunto_de_datos_(Petitorio.E19"/>
    </style:style>
    <style:style style:name="ce8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9]=&quot;VENCIDO&quot;)" style:apply-style-name="cf8" style:base-cell-address="7__Conjunto_de_datos_(Petitorio.A9"/>
      <style:map style:condition="of:is-true-formula([.#REF!]=&quot;VENCIDO&quot;)" style:apply-style-name="cf8" style:base-cell-address="7__Conjunto_de_datos_(Petitorio.A9"/>
      <style:map style:condition="of:is-true-formula([.#REF!]=&quot;VENCE HOY&quot;)" style:apply-style-name="cf2" style:base-cell-address="7__Conjunto_de_datos_(Petitorio.A9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7]=&quot;VENCIDO&quot;)" style:apply-style-name="cf8" style:base-cell-address="7__Conjunto_de_datos_(Petitorio.C8"/>
      <style:map style:condition="of:is-true-formula([.$E7]=&quot;VENCIDO&quot;)" style:apply-style-name="cf8" style:base-cell-address="7__Conjunto_de_datos_(Petitorio.C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9]=&quot;VENCIDO&quot;)" style:apply-style-name="cf8" style:base-cell-address="7__Conjunto_de_datos_(Petitorio.C9"/>
      <style:map style:condition="of:is-true-formula([.$E9]=&quot;VENCIDO&quot;)" style:apply-style-name="cf8" style:base-cell-address="7__Conjunto_de_datos_(Petitorio.C9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E8"/>
      <style:map style:condition="of:is-true-formula([.$E8]=&quot;VENCIDO&quot;)" style:apply-style-name="cf8" style:base-cell-address="7__Conjunto_de_datos_(Petitorio.F8"/>
    </style:style>
    <style:style style:name="ce8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7]=&quot;VENCIDO&quot;)" style:apply-style-name="cf8" style:base-cell-address="7__Conjunto_de_datos_(Petitorio.H7"/>
      <style:map style:condition="of:is-true-formula([.$E7]=&quot;VENCIDO&quot;)" style:apply-style-name="cf8" style:base-cell-address="7__Conjunto_de_datos_(Petitorio.H7"/>
      <style:map style:condition="of:is-true-formula([.$F7]=&quot;VENCIDO&quot;)" style:apply-style-name="cf8" style:base-cell-address="7__Conjunto_de_datos_(Petitorio.H7"/>
      <style:map style:condition="of:is-true-formula([.$E7]=&quot;VENCIDO&quot;)" style:apply-style-name="cf8" style:base-cell-address="7__Conjunto_de_datos_(Petitorio.H7"/>
    </style:style>
    <style:style style:name="ce9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8]=&quot;VENCIDO&quot;)" style:apply-style-name="cf8" style:base-cell-address="7__Conjunto_de_datos_(Petitorio.H8"/>
      <style:map style:condition="of:is-true-formula([.$E8]=&quot;VENCIDO&quot;)" style:apply-style-name="cf8" style:base-cell-address="7__Conjunto_de_datos_(Petitorio.H8"/>
      <style:map style:condition="of:is-true-formula([.$F8]=&quot;VENCIDO&quot;)" style:apply-style-name="cf8" style:base-cell-address="7__Conjunto_de_datos_(Petitorio.H8"/>
      <style:map style:condition="of:is-true-formula([.$E8]=&quot;VENCIDO&quot;)" style:apply-style-name="cf8" style:base-cell-address="7__Conjunto_de_datos_(Petitorio.H8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9]=&quot;VENCIDO&quot;)" style:apply-style-name="cf8" style:base-cell-address="7__Conjunto_de_datos_(Petitorio.F9"/>
      <style:map style:condition="of:is-true-formula([.$E9]=&quot;VENCIDO&quot;)" style:apply-style-name="cf8" style:base-cell-address="7__Conjunto_de_datos_(Petitorio.F9"/>
    </style:style>
    <style:style style:name="ce92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9]=&quot;VENCIDO&quot;)" style:apply-style-name="cf8" style:base-cell-address="7__Conjunto_de_datos_(Petitorio.H9"/>
      <style:map style:condition="of:is-true-formula([.$E9]=&quot;VENCIDO&quot;)" style:apply-style-name="cf8" style:base-cell-address="7__Conjunto_de_datos_(Petitorio.H9"/>
      <style:map style:condition="of:is-true-formula([.$F9]=&quot;VENCIDO&quot;)" style:apply-style-name="cf8" style:base-cell-address="7__Conjunto_de_datos_(Petitorio.H9"/>
      <style:map style:condition="of:is-true-formula([.$E9]=&quot;VENCIDO&quot;)" style:apply-style-name="cf8" style:base-cell-address="7__Conjunto_de_datos_(Petitorio.H9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F17"/>
      <style:map style:condition="of:is-true-formula([.$E17]=&quot;VENCIDO&quot;)" style:apply-style-name="cf8" style:base-cell-address="7__Conjunto_de_datos_(Petitorio.F17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18]=&quot;VENCIDO&quot;)" style:apply-style-name="cf8" style:base-cell-address="7__Conjunto_de_datos_(Petitorio.F18"/>
      <style:map style:condition="of:is-true-formula([.$E18]=&quot;VENCIDO&quot;)" style:apply-style-name="cf8" style:base-cell-address="7__Conjunto_de_datos_(Petitorio.F18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F16"/>
      <style:map style:condition="of:is-true-formula([.$E16]=&quot;VENCIDO&quot;)" style:apply-style-name="cf8" style:base-cell-address="7__Conjunto_de_datos_(Petitorio.F16"/>
    </style:style>
    <style:style style:name="ce9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8]=&quot;VENCIDO&quot;)" style:apply-style-name="cf8" style:base-cell-address="7__Conjunto_de_datos_(Petitorio.H18"/>
      <style:map style:condition="of:is-true-formula([.$E18]=&quot;VENCIDO&quot;)" style:apply-style-name="cf8" style:base-cell-address="7__Conjunto_de_datos_(Petitorio.H18"/>
      <style:map style:condition="of:is-true-formula([.$F18]=&quot;VENCIDO&quot;)" style:apply-style-name="cf8" style:base-cell-address="7__Conjunto_de_datos_(Petitorio.H18"/>
      <style:map style:condition="of:is-true-formula([.$E18]=&quot;VENCIDO&quot;)" style:apply-style-name="cf8" style:base-cell-address="7__Conjunto_de_datos_(Petitorio.H18"/>
    </style:style>
    <style:style style:name="ce9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6]=&quot;VENCIDO&quot;)" style:apply-style-name="cf8" style:base-cell-address="7__Conjunto_de_datos_(Petitorio.H16"/>
      <style:map style:condition="of:is-true-formula([.$E16]=&quot;VENCIDO&quot;)" style:apply-style-name="cf8" style:base-cell-address="7__Conjunto_de_datos_(Petitorio.H16"/>
      <style:map style:condition="of:is-true-formula([.$F16]=&quot;VENCIDO&quot;)" style:apply-style-name="cf8" style:base-cell-address="7__Conjunto_de_datos_(Petitorio.H16"/>
      <style:map style:condition="of:is-true-formula([.$E16]=&quot;VENCIDO&quot;)" style:apply-style-name="cf8" style:base-cell-address="7__Conjunto_de_datos_(Petitorio.H16"/>
    </style:style>
    <style:style style:name="ce9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7]=&quot;VENCIDO&quot;)" style:apply-style-name="cf8" style:base-cell-address="7__Conjunto_de_datos_(Petitorio.H17"/>
      <style:map style:condition="of:is-true-formula([.$E17]=&quot;VENCIDO&quot;)" style:apply-style-name="cf8" style:base-cell-address="7__Conjunto_de_datos_(Petitorio.H17"/>
      <style:map style:condition="of:is-true-formula([.$F17]=&quot;VENCIDO&quot;)" style:apply-style-name="cf8" style:base-cell-address="7__Conjunto_de_datos_(Petitorio.H17"/>
      <style:map style:condition="of:is-true-formula([.$E17]=&quot;VENCIDO&quot;)" style:apply-style-name="cf8" style:base-cell-address="7__Conjunto_de_datos_(Petitorio.H17"/>
    </style:style>
    <style:style style:name="ce9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19]=&quot;VENCIDO&quot;)" style:apply-style-name="cf8" style:base-cell-address="7__Conjunto_de_datos_(Petitorio.H19"/>
      <style:map style:condition="of:is-true-formula([.$E19]=&quot;VENCIDO&quot;)" style:apply-style-name="cf8" style:base-cell-address="7__Conjunto_de_datos_(Petitorio.H19"/>
      <style:map style:condition="of:is-true-formula([.$F19]=&quot;VENCIDO&quot;)" style:apply-style-name="cf8" style:base-cell-address="7__Conjunto_de_datos_(Petitorio.H19"/>
      <style:map style:condition="of:is-true-formula([.$E19]=&quot;VENCIDO&quot;)" style:apply-style-name="cf8" style:base-cell-address="7__Conjunto_de_datos_(Petitorio.H19"/>
    </style:style>
    <style:style style:name="ce10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0]=&quot;VENCIDO&quot;)" style:apply-style-name="cf8" style:base-cell-address="7__Conjunto_de_datos_(Petitorio.H20"/>
      <style:map style:condition="of:is-true-formula([.$E20]=&quot;VENCIDO&quot;)" style:apply-style-name="cf8" style:base-cell-address="7__Conjunto_de_datos_(Petitorio.H20"/>
      <style:map style:condition="of:is-true-formula([.$F20]=&quot;VENCIDO&quot;)" style:apply-style-name="cf8" style:base-cell-address="7__Conjunto_de_datos_(Petitorio.H20"/>
      <style:map style:condition="of:is-true-formula([.$E20]=&quot;VENCIDO&quot;)" style:apply-style-name="cf8" style:base-cell-address="7__Conjunto_de_datos_(Petitorio.H20"/>
    </style:style>
    <style:style style:name="ce10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4]=&quot;VENCIDO&quot;)" style:apply-style-name="cf8" style:base-cell-address="7__Conjunto_de_datos_(Petitorio.H24"/>
      <style:map style:condition="of:is-true-formula([.$E24]=&quot;VENCIDO&quot;)" style:apply-style-name="cf8" style:base-cell-address="7__Conjunto_de_datos_(Petitorio.H24"/>
      <style:map style:condition="of:is-true-formula([.$F24]=&quot;VENCIDO&quot;)" style:apply-style-name="cf8" style:base-cell-address="7__Conjunto_de_datos_(Petitorio.H24"/>
      <style:map style:condition="of:is-true-formula([.$E24]=&quot;VENCIDO&quot;)" style:apply-style-name="cf8" style:base-cell-address="7__Conjunto_de_datos_(Petitorio.H24"/>
    </style:style>
    <style:style style:name="ce102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1]=&quot;VENCE HOY&quot;)" style:apply-style-name="cf2" style:base-cell-address="7__Conjunto_de_datos_(Petitorio.E71"/>
      <style:map style:condition="of:is-true-formula([.$F71]=&quot;VENCIDO&quot;)" style:apply-style-name="cf8" style:base-cell-address="7__Conjunto_de_datos_(Petitorio.E71"/>
      <style:map style:condition="of:is-true-formula([.$E71]=&quot;VENCIDO&quot;)" style:apply-style-name="cf8" style:base-cell-address="7__Conjunto_de_datos_(Petitorio.E71"/>
    </style:style>
    <style:style style:name="ce10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4]=&quot;VENCE HOY&quot;)" style:apply-style-name="cf2" style:base-cell-address="7__Conjunto_de_datos_(Petitorio.F74"/>
      <style:map style:condition="of:is-true-formula([.$F74]=&quot;VENCIDO&quot;)" style:apply-style-name="cf8" style:base-cell-address="7__Conjunto_de_datos_(Petitorio.F74"/>
      <style:map style:condition="of:is-true-formula([.$E74]=&quot;VENCIDO&quot;)" style:apply-style-name="cf8" style:base-cell-address="7__Conjunto_de_datos_(Petitorio.F74"/>
    </style:style>
    <style:style style:name="ce10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4]=&quot;VENCE HOY&quot;)" style:apply-style-name="cf2" style:base-cell-address="7__Conjunto_de_datos_(Petitorio.C74"/>
      <style:map style:condition="of:is-true-formula([.$F74]=&quot;VENCIDO&quot;)" style:apply-style-name="cf8" style:base-cell-address="7__Conjunto_de_datos_(Petitorio.C74"/>
      <style:map style:condition="of:is-true-formula([.$E74]=&quot;VENCIDO&quot;)" style:apply-style-name="cf8" style:base-cell-address="7__Conjunto_de_datos_(Petitorio.C74"/>
    </style:style>
    <style:style style:name="ce10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5]=&quot;VENCE HOY&quot;)" style:apply-style-name="cf2" style:base-cell-address="7__Conjunto_de_datos_(Petitorio.F75"/>
      <style:map style:condition="of:is-true-formula([.$F75]=&quot;VENCIDO&quot;)" style:apply-style-name="cf8" style:base-cell-address="7__Conjunto_de_datos_(Petitorio.F75"/>
      <style:map style:condition="of:is-true-formula([.$E75]=&quot;VENCIDO&quot;)" style:apply-style-name="cf8" style:base-cell-address="7__Conjunto_de_datos_(Petitorio.F75"/>
    </style:style>
    <style:style style:name="ce10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5]=&quot;VENCE HOY&quot;)" style:apply-style-name="cf2" style:base-cell-address="7__Conjunto_de_datos_(Petitorio.C75"/>
      <style:map style:condition="of:is-true-formula([.$F75]=&quot;VENCIDO&quot;)" style:apply-style-name="cf8" style:base-cell-address="7__Conjunto_de_datos_(Petitorio.C75"/>
      <style:map style:condition="of:is-true-formula([.$E75]=&quot;VENCIDO&quot;)" style:apply-style-name="cf8" style:base-cell-address="7__Conjunto_de_datos_(Petitorio.C75"/>
    </style:style>
    <style:style style:name="ce10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6]=&quot;VENCE HOY&quot;)" style:apply-style-name="cf2" style:base-cell-address="7__Conjunto_de_datos_(Petitorio.F76"/>
      <style:map style:condition="of:is-true-formula([.$F76]=&quot;VENCIDO&quot;)" style:apply-style-name="cf8" style:base-cell-address="7__Conjunto_de_datos_(Petitorio.F76"/>
      <style:map style:condition="of:is-true-formula([.$E76]=&quot;VENCIDO&quot;)" style:apply-style-name="cf8" style:base-cell-address="7__Conjunto_de_datos_(Petitorio.F76"/>
    </style:style>
    <style:style style:name="ce10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6]=&quot;VENCE HOY&quot;)" style:apply-style-name="cf2" style:base-cell-address="7__Conjunto_de_datos_(Petitorio.C76"/>
      <style:map style:condition="of:is-true-formula([.$F76]=&quot;VENCIDO&quot;)" style:apply-style-name="cf8" style:base-cell-address="7__Conjunto_de_datos_(Petitorio.C76"/>
      <style:map style:condition="of:is-true-formula([.$E76]=&quot;VENCIDO&quot;)" style:apply-style-name="cf8" style:base-cell-address="7__Conjunto_de_datos_(Petitorio.C76"/>
    </style:style>
    <style:style style:name="ce109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7]=&quot;VENCE HOY&quot;)" style:apply-style-name="cf2" style:base-cell-address="7__Conjunto_de_datos_(Petitorio.F77"/>
      <style:map style:condition="of:is-true-formula([.$F77]=&quot;VENCIDO&quot;)" style:apply-style-name="cf8" style:base-cell-address="7__Conjunto_de_datos_(Petitorio.F77"/>
      <style:map style:condition="of:is-true-formula([.$E77]=&quot;VENCIDO&quot;)" style:apply-style-name="cf8" style:base-cell-address="7__Conjunto_de_datos_(Petitorio.F77"/>
    </style:style>
    <style:style style:name="ce110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8]=&quot;VENCE HOY&quot;)" style:apply-style-name="cf2" style:base-cell-address="7__Conjunto_de_datos_(Petitorio.F78"/>
      <style:map style:condition="of:is-true-formula([.$F78]=&quot;VENCIDO&quot;)" style:apply-style-name="cf8" style:base-cell-address="7__Conjunto_de_datos_(Petitorio.F78"/>
      <style:map style:condition="of:is-true-formula([.$E78]=&quot;VENCIDO&quot;)" style:apply-style-name="cf8" style:base-cell-address="7__Conjunto_de_datos_(Petitorio.F78"/>
    </style:style>
    <style:style style:name="ce11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9]=&quot;VENCE HOY&quot;)" style:apply-style-name="cf2" style:base-cell-address="7__Conjunto_de_datos_(Petitorio.C79"/>
      <style:map style:condition="of:is-true-formula([.$F79]=&quot;VENCIDO&quot;)" style:apply-style-name="cf8" style:base-cell-address="7__Conjunto_de_datos_(Petitorio.C79"/>
      <style:map style:condition="of:is-true-formula([.$E79]=&quot;VENCIDO&quot;)" style:apply-style-name="cf8" style:base-cell-address="7__Conjunto_de_datos_(Petitorio.C79"/>
    </style:style>
    <style:style style:name="ce112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79]=&quot;VENCE HOY&quot;)" style:apply-style-name="cf2" style:base-cell-address="7__Conjunto_de_datos_(Petitorio.F79"/>
      <style:map style:condition="of:is-true-formula([.$F79]=&quot;VENCIDO&quot;)" style:apply-style-name="cf8" style:base-cell-address="7__Conjunto_de_datos_(Petitorio.F79"/>
      <style:map style:condition="of:is-true-formula([.$E79]=&quot;VENCIDO&quot;)" style:apply-style-name="cf8" style:base-cell-address="7__Conjunto_de_datos_(Petitorio.F79"/>
    </style:style>
    <style:style style:name="ce11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0]=&quot;VENCE HOY&quot;)" style:apply-style-name="cf2" style:base-cell-address="7__Conjunto_de_datos_(Petitorio.C80"/>
      <style:map style:condition="of:is-true-formula([.$F80]=&quot;VENCIDO&quot;)" style:apply-style-name="cf8" style:base-cell-address="7__Conjunto_de_datos_(Petitorio.C80"/>
      <style:map style:condition="of:is-true-formula([.$E80]=&quot;VENCIDO&quot;)" style:apply-style-name="cf8" style:base-cell-address="7__Conjunto_de_datos_(Petitorio.C80"/>
    </style:style>
    <style:style style:name="ce11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0]=&quot;VENCE HOY&quot;)" style:apply-style-name="cf2" style:base-cell-address="7__Conjunto_de_datos_(Petitorio.F80"/>
      <style:map style:condition="of:is-true-formula([.$F80]=&quot;VENCIDO&quot;)" style:apply-style-name="cf8" style:base-cell-address="7__Conjunto_de_datos_(Petitorio.F80"/>
      <style:map style:condition="of:is-true-formula([.$E80]=&quot;VENCIDO&quot;)" style:apply-style-name="cf8" style:base-cell-address="7__Conjunto_de_datos_(Petitorio.F80"/>
    </style:style>
    <style:style style:name="ce11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1]=&quot;VENCE HOY&quot;)" style:apply-style-name="cf2" style:base-cell-address="7__Conjunto_de_datos_(Petitorio.F81"/>
      <style:map style:condition="of:is-true-formula([.$F81]=&quot;VENCIDO&quot;)" style:apply-style-name="cf8" style:base-cell-address="7__Conjunto_de_datos_(Petitorio.F81"/>
      <style:map style:condition="of:is-true-formula([.$E81]=&quot;VENCIDO&quot;)" style:apply-style-name="cf8" style:base-cell-address="7__Conjunto_de_datos_(Petitorio.F81"/>
    </style:style>
    <style:style style:name="ce11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1]=&quot;VENCE HOY&quot;)" style:apply-style-name="cf2" style:base-cell-address="7__Conjunto_de_datos_(Petitorio.C81"/>
      <style:map style:condition="of:is-true-formula([.$F81]=&quot;VENCIDO&quot;)" style:apply-style-name="cf8" style:base-cell-address="7__Conjunto_de_datos_(Petitorio.C81"/>
      <style:map style:condition="of:is-true-formula([.$E81]=&quot;VENCIDO&quot;)" style:apply-style-name="cf8" style:base-cell-address="7__Conjunto_de_datos_(Petitorio.C81"/>
    </style:style>
    <style:style style:name="ce11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2]=&quot;VENCE HOY&quot;)" style:apply-style-name="cf2" style:base-cell-address="7__Conjunto_de_datos_(Petitorio.C82"/>
      <style:map style:condition="of:is-true-formula([.$F82]=&quot;VENCIDO&quot;)" style:apply-style-name="cf8" style:base-cell-address="7__Conjunto_de_datos_(Petitorio.C82"/>
      <style:map style:condition="of:is-true-formula([.$E82]=&quot;VENCIDO&quot;)" style:apply-style-name="cf8" style:base-cell-address="7__Conjunto_de_datos_(Petitorio.C82"/>
    </style:style>
    <style:style style:name="ce118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2]=&quot;VENCE HOY&quot;)" style:apply-style-name="cf2" style:base-cell-address="7__Conjunto_de_datos_(Petitorio.F82"/>
      <style:map style:condition="of:is-true-formula([.$F82]=&quot;VENCIDO&quot;)" style:apply-style-name="cf8" style:base-cell-address="7__Conjunto_de_datos_(Petitorio.F82"/>
      <style:map style:condition="of:is-true-formula([.$E82]=&quot;VENCIDO&quot;)" style:apply-style-name="cf8" style:base-cell-address="7__Conjunto_de_datos_(Petitorio.F82"/>
    </style:style>
    <style:style style:name="ce11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4]=&quot;VENCE HOY&quot;)" style:apply-style-name="cf2" style:base-cell-address="7__Conjunto_de_datos_(Petitorio.C84"/>
      <style:map style:condition="of:is-true-formula([.$F84]=&quot;VENCIDO&quot;)" style:apply-style-name="cf8" style:base-cell-address="7__Conjunto_de_datos_(Petitorio.C84"/>
      <style:map style:condition="of:is-true-formula([.$E84]=&quot;VENCIDO&quot;)" style:apply-style-name="cf8" style:base-cell-address="7__Conjunto_de_datos_(Petitorio.C84"/>
    </style:style>
    <style:style style:name="ce120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4]=&quot;VENCE HOY&quot;)" style:apply-style-name="cf2" style:base-cell-address="7__Conjunto_de_datos_(Petitorio.F84"/>
      <style:map style:condition="of:is-true-formula([.$F84]=&quot;VENCIDO&quot;)" style:apply-style-name="cf8" style:base-cell-address="7__Conjunto_de_datos_(Petitorio.F84"/>
      <style:map style:condition="of:is-true-formula([.$E84]=&quot;VENCIDO&quot;)" style:apply-style-name="cf8" style:base-cell-address="7__Conjunto_de_datos_(Petitorio.F84"/>
    </style:style>
    <style:style style:name="ce1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35]=&quot;VENCIDO&quot;)" style:apply-style-name="cf8" style:base-cell-address="7__Conjunto_de_datos_(Petitorio.A35"/>
      <style:map style:condition="of:is-true-formula([.$E35]=&quot;VENCIDO&quot;)" style:apply-style-name="cf8" style:base-cell-address="7__Conjunto_de_datos_(Petitorio.A35"/>
    </style:style>
    <style:style style:name="ce1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E25]=&quot;VENCIDO&quot;)" style:apply-style-name="cf8" style:base-cell-address="7__Conjunto_de_datos_(Petitorio.A26"/>
      <style:map style:condition="of:is-true-formula([.$F26]=&quot;VENCE HOY&quot;)" style:apply-style-name="cf2" style:base-cell-address="7__Conjunto_de_datos_(Petitorio.A26"/>
      <style:map style:condition="of:is-true-formula([.$F26]=&quot;VENCIDO&quot;)" style:apply-style-name="cf8" style:base-cell-address="7__Conjunto_de_datos_(Petitorio.A26"/>
    </style:style>
    <style:style style:name="ce1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36]=&quot;VENCIDO&quot;)" style:apply-style-name="cf8" style:base-cell-address="7__Conjunto_de_datos_(Petitorio.A36"/>
      <style:map style:condition="of:is-true-formula([.$E36]=&quot;VENCIDO&quot;)" style:apply-style-name="cf8" style:base-cell-address="7__Conjunto_de_datos_(Petitorio.A36"/>
    </style:style>
    <style:style style:name="ce1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6]=&quot;VENCIDO&quot;)" style:apply-style-name="cf8" style:base-cell-address="7__Conjunto_de_datos_(Petitorio.A6"/>
      <style:map style:condition="of:is-true-formula([.#REF!]=&quot;VENCIDO&quot;)" style:apply-style-name="cf8" style:base-cell-address="7__Conjunto_de_datos_(Petitorio.A25"/>
    </style:style>
    <style:style style:name="ce1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6]=&quot;VENCIDO&quot;)" style:apply-style-name="cf8" style:base-cell-address="7__Conjunto_de_datos_(Petitorio.A6"/>
      <style:map style:condition="of:is-true-formula([.$E28]=&quot;VENCIDO&quot;)" style:apply-style-name="cf8" style:base-cell-address="7__Conjunto_de_datos_(Petitorio.A28"/>
    </style:style>
    <style:style style:name="ce1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45]=&quot;VENCIDO&quot;)" style:apply-style-name="cf8" style:base-cell-address="7__Conjunto_de_datos_(Petitorio.A45"/>
      <style:map style:condition="of:is-true-formula([.$E45]=&quot;VENCIDO&quot;)" style:apply-style-name="cf8" style:base-cell-address="7__Conjunto_de_datos_(Petitorio.A45"/>
    </style:style>
    <style:style style:name="ce1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47]=&quot;VENCIDO&quot;)" style:apply-style-name="cf8" style:base-cell-address="7__Conjunto_de_datos_(Petitorio.A47"/>
      <style:map style:condition="of:is-true-formula([.$E47]=&quot;VENCIDO&quot;)" style:apply-style-name="cf8" style:base-cell-address="7__Conjunto_de_datos_(Petitorio.A47"/>
    </style:style>
    <style:style style:name="ce128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5]=&quot;VENCE HOY&quot;)" style:apply-style-name="cf2" style:base-cell-address="7__Conjunto_de_datos_(Petitorio.F85"/>
      <style:map style:condition="of:is-true-formula([.$F85]=&quot;VENCIDO&quot;)" style:apply-style-name="cf8" style:base-cell-address="7__Conjunto_de_datos_(Petitorio.F85"/>
      <style:map style:condition="of:is-true-formula([.$E85]=&quot;VENCIDO&quot;)" style:apply-style-name="cf8" style:base-cell-address="7__Conjunto_de_datos_(Petitorio.F85"/>
    </style:style>
    <style:style style:name="ce12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6]=&quot;VENCE HOY&quot;)" style:apply-style-name="cf2" style:base-cell-address="7__Conjunto_de_datos_(Petitorio.C86"/>
      <style:map style:condition="of:is-true-formula([.$F86]=&quot;VENCIDO&quot;)" style:apply-style-name="cf8" style:base-cell-address="7__Conjunto_de_datos_(Petitorio.C86"/>
      <style:map style:condition="of:is-true-formula([.$E86]=&quot;VENCIDO&quot;)" style:apply-style-name="cf8" style:base-cell-address="7__Conjunto_de_datos_(Petitorio.C86"/>
    </style:style>
    <style:style style:name="ce130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6]=&quot;VENCE HOY&quot;)" style:apply-style-name="cf2" style:base-cell-address="7__Conjunto_de_datos_(Petitorio.F86"/>
      <style:map style:condition="of:is-true-formula([.$F86]=&quot;VENCIDO&quot;)" style:apply-style-name="cf8" style:base-cell-address="7__Conjunto_de_datos_(Petitorio.F86"/>
      <style:map style:condition="of:is-true-formula([.$E86]=&quot;VENCIDO&quot;)" style:apply-style-name="cf8" style:base-cell-address="7__Conjunto_de_datos_(Petitorio.F86"/>
    </style:style>
    <style:style style:name="ce13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7]=&quot;VENCE HOY&quot;)" style:apply-style-name="cf2" style:base-cell-address="7__Conjunto_de_datos_(Petitorio.C87"/>
      <style:map style:condition="of:is-true-formula([.$F87]=&quot;VENCIDO&quot;)" style:apply-style-name="cf8" style:base-cell-address="7__Conjunto_de_datos_(Petitorio.C87"/>
      <style:map style:condition="of:is-true-formula([.$E87]=&quot;VENCIDO&quot;)" style:apply-style-name="cf8" style:base-cell-address="7__Conjunto_de_datos_(Petitorio.C87"/>
    </style:style>
    <style:style style:name="ce132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7]=&quot;VENCE HOY&quot;)" style:apply-style-name="cf2" style:base-cell-address="7__Conjunto_de_datos_(Petitorio.F87"/>
      <style:map style:condition="of:is-true-formula([.$F87]=&quot;VENCIDO&quot;)" style:apply-style-name="cf8" style:base-cell-address="7__Conjunto_de_datos_(Petitorio.F87"/>
      <style:map style:condition="of:is-true-formula([.$E87]=&quot;VENCIDO&quot;)" style:apply-style-name="cf8" style:base-cell-address="7__Conjunto_de_datos_(Petitorio.F87"/>
    </style:style>
    <style:style style:name="ce13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8]=&quot;VENCE HOY&quot;)" style:apply-style-name="cf2" style:base-cell-address="7__Conjunto_de_datos_(Petitorio.F88"/>
      <style:map style:condition="of:is-true-formula([.$F88]=&quot;VENCIDO&quot;)" style:apply-style-name="cf8" style:base-cell-address="7__Conjunto_de_datos_(Petitorio.F88"/>
      <style:map style:condition="of:is-true-formula([.$E88]=&quot;VENCIDO&quot;)" style:apply-style-name="cf8" style:base-cell-address="7__Conjunto_de_datos_(Petitorio.F88"/>
    </style:style>
    <style:style style:name="ce13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9]=&quot;VENCE HOY&quot;)" style:apply-style-name="cf2" style:base-cell-address="7__Conjunto_de_datos_(Petitorio.C89"/>
      <style:map style:condition="of:is-true-formula([.$F89]=&quot;VENCIDO&quot;)" style:apply-style-name="cf8" style:base-cell-address="7__Conjunto_de_datos_(Petitorio.C89"/>
      <style:map style:condition="of:is-true-formula([.$E89]=&quot;VENCIDO&quot;)" style:apply-style-name="cf8" style:base-cell-address="7__Conjunto_de_datos_(Petitorio.C89"/>
    </style:style>
    <style:style style:name="ce13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89]=&quot;VENCE HOY&quot;)" style:apply-style-name="cf2" style:base-cell-address="7__Conjunto_de_datos_(Petitorio.F89"/>
      <style:map style:condition="of:is-true-formula([.$F89]=&quot;VENCIDO&quot;)" style:apply-style-name="cf8" style:base-cell-address="7__Conjunto_de_datos_(Petitorio.F89"/>
      <style:map style:condition="of:is-true-formula([.$E89]=&quot;VENCIDO&quot;)" style:apply-style-name="cf8" style:base-cell-address="7__Conjunto_de_datos_(Petitorio.F89"/>
    </style:style>
    <style:style style:name="ce13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90]=&quot;VENCE HOY&quot;)" style:apply-style-name="cf2" style:base-cell-address="7__Conjunto_de_datos_(Petitorio.C90"/>
      <style:map style:condition="of:is-true-formula([.$F90]=&quot;VENCIDO&quot;)" style:apply-style-name="cf8" style:base-cell-address="7__Conjunto_de_datos_(Petitorio.C90"/>
      <style:map style:condition="of:is-true-formula([.$E90]=&quot;VENCIDO&quot;)" style:apply-style-name="cf8" style:base-cell-address="7__Conjunto_de_datos_(Petitorio.C90"/>
    </style:style>
    <style:style style:name="ce13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90]=&quot;VENCE HOY&quot;)" style:apply-style-name="cf2" style:base-cell-address="7__Conjunto_de_datos_(Petitorio.F90"/>
      <style:map style:condition="of:is-true-formula([.$F90]=&quot;VENCIDO&quot;)" style:apply-style-name="cf8" style:base-cell-address="7__Conjunto_de_datos_(Petitorio.F90"/>
      <style:map style:condition="of:is-true-formula([.$E90]=&quot;VENCIDO&quot;)" style:apply-style-name="cf8" style:base-cell-address="7__Conjunto_de_datos_(Petitorio.F90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25]=&quot;VENCIDO&quot;)" style:apply-style-name="cf8" style:base-cell-address="7__Conjunto_de_datos_(Petitorio.C26"/>
      <style:map style:condition="of:is-true-formula([.#REF!]=&quot;VENCIDO&quot;)" style:apply-style-name="cf8" style:base-cell-address="7__Conjunto_de_datos_(Petitorio.C26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C25"/>
      <style:map style:condition="of:is-true-formula([.#REF!]=&quot;VENCIDO&quot;)" style:apply-style-name="cf8" style:base-cell-address="7__Conjunto_de_datos_(Petitorio.C25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#REF!]=&quot;VENCIDO&quot;)" style:apply-style-name="cf8" style:base-cell-address="7__Conjunto_de_datos_(Petitorio.E8"/>
      <style:map style:condition="of:is-true-formula([.$E26]=&quot;VENCIDO&quot;)" style:apply-style-name="cf8" style:base-cell-address="7__Conjunto_de_datos_(Petitorio.E26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F27]=&quot;VENCIDO&quot;)" style:apply-style-name="cf8" style:base-cell-address="7__Conjunto_de_datos_(Petitorio.F27"/>
      <style:map style:condition="of:is-true-formula([.$E27]=&quot;VENCIDO&quot;)" style:apply-style-name="cf8" style:base-cell-address="7__Conjunto_de_datos_(Petitorio.F27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E25]=&quot;VENCIDO&quot;)" style:apply-style-name="cf8" style:base-cell-address="7__Conjunto_de_datos_(Petitorio.A26"/>
      <style:map style:condition="of:is-true-formula([.$F26]=&quot;VENCIDO&quot;)" style:apply-style-name="cf8" style:base-cell-address="7__Conjunto_de_datos_(Petitorio.F26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6]=&quot;VENCIDO&quot;)" style:apply-style-name="cf8" style:base-cell-address="7__Conjunto_de_datos_(Petitorio.A6"/>
      <style:map style:condition="of:is-true-formula([.#REF!]=&quot;VENCIDO&quot;)" style:apply-style-name="cf8" style:base-cell-address="7__Conjunto_de_datos_(Petitorio.A25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8" style:base-cell-address="7__Conjunto_de_datos_(Petitorio.C22"/>
      <style:map style:condition="of:is-true-formula([.$E25]=&quot;VENCIDO&quot;)" style:apply-style-name="cf8" style:base-cell-address="7__Conjunto_de_datos_(Petitorio.E25"/>
    </style:style>
    <style:style style:name="ce14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95]=&quot;VENCE HOY&quot;)" style:apply-style-name="cf2" style:base-cell-address="7__Conjunto_de_datos_(Petitorio.F95"/>
      <style:map style:condition="of:is-true-formula([.$F95]=&quot;VENCIDO&quot;)" style:apply-style-name="cf8" style:base-cell-address="7__Conjunto_de_datos_(Petitorio.F95"/>
      <style:map style:condition="of:is-true-formula([.$E95]=&quot;VENCIDO&quot;)" style:apply-style-name="cf8" style:base-cell-address="7__Conjunto_de_datos_(Petitorio.F95"/>
    </style:style>
    <style:style style:name="ce14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99]=&quot;VENCE HOY&quot;)" style:apply-style-name="cf2" style:base-cell-address="7__Conjunto_de_datos_(Petitorio.F99"/>
      <style:map style:condition="of:is-true-formula([.$F99]=&quot;VENCIDO&quot;)" style:apply-style-name="cf8" style:base-cell-address="7__Conjunto_de_datos_(Petitorio.F99"/>
      <style:map style:condition="of:is-true-formula([.$E99]=&quot;VENCIDO&quot;)" style:apply-style-name="cf8" style:base-cell-address="7__Conjunto_de_datos_(Petitorio.F99"/>
    </style:style>
    <style:style style:name="ce14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0]=&quot;VENCE HOY&quot;)" style:apply-style-name="cf2" style:base-cell-address="7__Conjunto_de_datos_(Petitorio.F100"/>
      <style:map style:condition="of:is-true-formula([.$F100]=&quot;VENCIDO&quot;)" style:apply-style-name="cf8" style:base-cell-address="7__Conjunto_de_datos_(Petitorio.F100"/>
      <style:map style:condition="of:is-true-formula([.$E100]=&quot;VENCIDO&quot;)" style:apply-style-name="cf8" style:base-cell-address="7__Conjunto_de_datos_(Petitorio.F100"/>
    </style:style>
    <style:style style:name="ce148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1]=&quot;VENCE HOY&quot;)" style:apply-style-name="cf2" style:base-cell-address="7__Conjunto_de_datos_(Petitorio.F101"/>
      <style:map style:condition="of:is-true-formula([.$F101]=&quot;VENCIDO&quot;)" style:apply-style-name="cf8" style:base-cell-address="7__Conjunto_de_datos_(Petitorio.F101"/>
      <style:map style:condition="of:is-true-formula([.$E101]=&quot;VENCIDO&quot;)" style:apply-style-name="cf8" style:base-cell-address="7__Conjunto_de_datos_(Petitorio.F101"/>
    </style:style>
    <style:style style:name="ce149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2]=&quot;VENCE HOY&quot;)" style:apply-style-name="cf2" style:base-cell-address="7__Conjunto_de_datos_(Petitorio.F102"/>
      <style:map style:condition="of:is-true-formula([.$F102]=&quot;VENCIDO&quot;)" style:apply-style-name="cf8" style:base-cell-address="7__Conjunto_de_datos_(Petitorio.F102"/>
      <style:map style:condition="of:is-true-formula([.$E102]=&quot;VENCIDO&quot;)" style:apply-style-name="cf8" style:base-cell-address="7__Conjunto_de_datos_(Petitorio.F102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F20]=&quot;VENCIDO&quot;)" style:apply-style-name="cf8" style:base-cell-address="7__Conjunto_de_datos_(Petitorio.E20"/>
      <style:map style:condition="of:is-true-formula([.$E20]=&quot;VENCIDO&quot;)" style:apply-style-name="cf8" style:base-cell-address="7__Conjunto_de_datos_(Petitorio.E20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20]=&quot;VENCIDO&quot;)" style:apply-style-name="cf8" style:base-cell-address="7__Conjunto_de_datos_(Petitorio.F20"/>
      <style:map style:condition="of:is-true-formula([.$E20]=&quot;VENCIDO&quot;)" style:apply-style-name="cf8" style:base-cell-address="7__Conjunto_de_datos_(Petitorio.F20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21]=&quot;VENCIDO&quot;)" style:apply-style-name="cf8" style:base-cell-address="7__Conjunto_de_datos_(Petitorio.F21"/>
      <style:map style:condition="of:is-true-formula([.$E21]=&quot;VENCIDO&quot;)" style:apply-style-name="cf8" style:base-cell-address="7__Conjunto_de_datos_(Petitorio.F21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F21]=&quot;VENCIDO&quot;)" style:apply-style-name="cf8" style:base-cell-address="7__Conjunto_de_datos_(Petitorio.E21"/>
      <style:map style:condition="of:is-true-formula([.$E21]=&quot;VENCIDO&quot;)" style:apply-style-name="cf8" style:base-cell-address="7__Conjunto_de_datos_(Petitorio.E21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F22]=&quot;VENCIDO&quot;)" style:apply-style-name="cf8" style:base-cell-address="7__Conjunto_de_datos_(Petitorio.E22"/>
      <style:map style:condition="of:is-true-formula([.$E22]=&quot;VENCIDO&quot;)" style:apply-style-name="cf8" style:base-cell-address="7__Conjunto_de_datos_(Petitorio.E22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22]=&quot;VENCIDO&quot;)" style:apply-style-name="cf8" style:base-cell-address="7__Conjunto_de_datos_(Petitorio.F22"/>
      <style:map style:condition="of:is-true-formula([.$E22]=&quot;VENCIDO&quot;)" style:apply-style-name="cf8" style:base-cell-address="7__Conjunto_de_datos_(Petitorio.F22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8" style:base-cell-address="7__Conjunto_de_datos_(Petitorio.E23"/>
      <style:map style:condition="of:is-true-formula([.$E23]=&quot;VENCIDO&quot;)" style:apply-style-name="cf8" style:base-cell-address="7__Conjunto_de_datos_(Petitorio.E23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8" style:base-cell-address="7__Conjunto_de_datos_(Petitorio.F23"/>
      <style:map style:condition="of:is-true-formula([.$E23]=&quot;VENCIDO&quot;)" style:apply-style-name="cf8" style:base-cell-address="7__Conjunto_de_datos_(Petitorio.F23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19]=&quot;VENCE HOY&quot;)" style:apply-style-name="cf2" style:base-cell-address="7__Conjunto_de_datos_(Petitorio.C19"/>
      <style:map style:condition="of:is-true-formula([.$F19]=&quot;VENCIDO&quot;)" style:apply-style-name="cf8" style:base-cell-address="7__Conjunto_de_datos_(Petitorio.C19"/>
      <style:map style:condition="of:is-true-formula([.$E19]=&quot;VENCIDO&quot;)" style:apply-style-name="cf8" style:base-cell-address="7__Conjunto_de_datos_(Petitorio.C19"/>
    </style:style>
    <style:style style:name="ce1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19]=&quot;VENCE HOY&quot;)" style:apply-style-name="cf2" style:base-cell-address="7__Conjunto_de_datos_(Petitorio.A19"/>
      <style:map style:condition="of:is-true-formula([.$F19]=&quot;VENCIDO&quot;)" style:apply-style-name="cf8" style:base-cell-address="7__Conjunto_de_datos_(Petitorio.A19"/>
      <style:map style:condition="of:is-true-formula([.$E19]=&quot;VENCIDO&quot;)" style:apply-style-name="cf8" style:base-cell-address="7__Conjunto_de_datos_(Petitorio.A19"/>
    </style:style>
    <style:style style:name="ce1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20]=&quot;VENCIDO&quot;)" style:apply-style-name="cf8" style:base-cell-address="7__Conjunto_de_datos_(Petitorio.A20"/>
      <style:map style:condition="of:is-true-formula([.$E20]=&quot;VENCIDO&quot;)" style:apply-style-name="cf8" style:base-cell-address="7__Conjunto_de_datos_(Petitorio.A20"/>
    </style:style>
    <style:style style:name="ce1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21]=&quot;VENCIDO&quot;)" style:apply-style-name="cf8" style:base-cell-address="7__Conjunto_de_datos_(Petitorio.A21"/>
      <style:map style:condition="of:is-true-formula([.$E21]=&quot;VENCIDO&quot;)" style:apply-style-name="cf8" style:base-cell-address="7__Conjunto_de_datos_(Petitorio.A21"/>
    </style:style>
    <style:style style:name="ce16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22]=&quot;VENCIDO&quot;)" style:apply-style-name="cf8" style:base-cell-address="7__Conjunto_de_datos_(Petitorio.A22"/>
      <style:map style:condition="of:is-true-formula([.$E22]=&quot;VENCIDO&quot;)" style:apply-style-name="cf8" style:base-cell-address="7__Conjunto_de_datos_(Petitorio.A22"/>
    </style:style>
    <style:style style:name="ce16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8" style:base-cell-address="7__Conjunto_de_datos_(Petitorio.A23"/>
      <style:map style:condition="of:is-true-formula([.$E23]=&quot;VENCIDO&quot;)" style:apply-style-name="cf8" style:base-cell-address="7__Conjunto_de_datos_(Petitorio.A23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8" style:base-cell-address="7__Conjunto_de_datos_(Petitorio.C22"/>
      <style:map style:condition="of:is-true-formula([.$E23]=&quot;VENCIDO&quot;)" style:apply-style-name="cf8" style:base-cell-address="7__Conjunto_de_datos_(Petitorio.C22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23]=&quot;VENCIDO&quot;)" style:apply-style-name="cf8" style:base-cell-address="7__Conjunto_de_datos_(Petitorio.C22"/>
      <style:map style:condition="of:is-true-formula([.$E23]=&quot;VENCIDO&quot;)" style:apply-style-name="cf8" style:base-cell-address="7__Conjunto_de_datos_(Petitorio.C22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E25]=&quot;VENCIDO&quot;)" style:apply-style-name="cf8" style:base-cell-address="7__Conjunto_de_datos_(Petitorio.C24"/>
      <style:map style:condition="of:is-true-formula([.$F26]=&quot;VENCIDO&quot;)" style:apply-style-name="cf8" style:base-cell-address="7__Conjunto_de_datos_(Petitorio.C24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[.$F6]=&quot;VENCIDO&quot;)" style:apply-style-name="cf8" style:base-cell-address="7__Conjunto_de_datos_(Petitorio.A6"/>
      <style:map style:condition="of:is-true-formula([.$E6]=&quot;VENCIDO&quot;)" style:apply-style-name="cf8" style:base-cell-address="7__Conjunto_de_datos_(Petitorio.C6"/>
    </style:style>
    <style:style style:name="ce168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3]=&quot;VENCE HOY&quot;)" style:apply-style-name="cf2" style:base-cell-address="7__Conjunto_de_datos_(Petitorio.F103"/>
      <style:map style:condition="of:is-true-formula([.$F103]=&quot;VENCIDO&quot;)" style:apply-style-name="cf8" style:base-cell-address="7__Conjunto_de_datos_(Petitorio.F103"/>
      <style:map style:condition="of:is-true-formula([.$E103]=&quot;VENCIDO&quot;)" style:apply-style-name="cf8" style:base-cell-address="7__Conjunto_de_datos_(Petitorio.F103"/>
    </style:style>
    <style:style style:name="ce169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4]=&quot;VENCE HOY&quot;)" style:apply-style-name="cf2" style:base-cell-address="7__Conjunto_de_datos_(Petitorio.F104"/>
      <style:map style:condition="of:is-true-formula([.$F104]=&quot;VENCIDO&quot;)" style:apply-style-name="cf8" style:base-cell-address="7__Conjunto_de_datos_(Petitorio.F104"/>
      <style:map style:condition="of:is-true-formula([.$E104]=&quot;VENCIDO&quot;)" style:apply-style-name="cf8" style:base-cell-address="7__Conjunto_de_datos_(Petitorio.F104"/>
    </style:style>
    <style:style style:name="ce170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5]=&quot;VENCE HOY&quot;)" style:apply-style-name="cf2" style:base-cell-address="7__Conjunto_de_datos_(Petitorio.F105"/>
      <style:map style:condition="of:is-true-formula([.$F105]=&quot;VENCIDO&quot;)" style:apply-style-name="cf8" style:base-cell-address="7__Conjunto_de_datos_(Petitorio.F105"/>
      <style:map style:condition="of:is-true-formula([.$E105]=&quot;VENCIDO&quot;)" style:apply-style-name="cf8" style:base-cell-address="7__Conjunto_de_datos_(Petitorio.F105"/>
    </style:style>
    <style:style style:name="ce171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6]=&quot;VENCE HOY&quot;)" style:apply-style-name="cf2" style:base-cell-address="7__Conjunto_de_datos_(Petitorio.F106"/>
      <style:map style:condition="of:is-true-formula([.$F106]=&quot;VENCIDO&quot;)" style:apply-style-name="cf8" style:base-cell-address="7__Conjunto_de_datos_(Petitorio.F106"/>
      <style:map style:condition="of:is-true-formula([.$E106]=&quot;VENCIDO&quot;)" style:apply-style-name="cf8" style:base-cell-address="7__Conjunto_de_datos_(Petitorio.F106"/>
    </style:style>
    <style:style style:name="ce172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7]=&quot;VENCE HOY&quot;)" style:apply-style-name="cf2" style:base-cell-address="7__Conjunto_de_datos_(Petitorio.F107"/>
      <style:map style:condition="of:is-true-formula([.$F107]=&quot;VENCIDO&quot;)" style:apply-style-name="cf8" style:base-cell-address="7__Conjunto_de_datos_(Petitorio.F107"/>
      <style:map style:condition="of:is-true-formula([.$E107]=&quot;VENCIDO&quot;)" style:apply-style-name="cf8" style:base-cell-address="7__Conjunto_de_datos_(Petitorio.F107"/>
    </style:style>
    <style:style style:name="ce173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$F108]=&quot;VENCE HOY&quot;)" style:apply-style-name="cf2" style:base-cell-address="7__Conjunto_de_datos_(Petitorio.F108"/>
      <style:map style:condition="of:is-true-formula([.$F108]=&quot;VENCIDO&quot;)" style:apply-style-name="cf8" style:base-cell-address="7__Conjunto_de_datos_(Petitorio.F108"/>
      <style:map style:condition="of:is-true-formula([.$E108]=&quot;VENCIDO&quot;)" style:apply-style-name="cf8" style:base-cell-address="7__Conjunto_de_datos_(Petitorio.F10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Conjunto_de_datos_(Petitorio" table:style-name="ta1">
        <table:table-column table:style-name="co1" table:default-cell-style-name="ce5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53"/>
        <table:table-column table:style-name="co6" table:default-cell-style-name="ce3"/>
        <table:table-column table:style-name="co7" table:default-cell-style-name="ce4"/>
        <table:table-column table:style-name="co8" table:default-cell-style-name="ce53"/>
        <table:table-column table:style-name="co9" table:default-cell-style-name="ce53"/>
        <table:table-column table:style-name="co10" table:default-cell-style-name="ce4"/>
        <table:table-column table:style-name="co7" table:default-cell-style-name="ce4"/>
        <table:table-column table:style-name="co11" table:number-columns-repeated="20" table:default-cell-style-name="ce4"/>
        <table:table-column table:style-name="co12" table:number-columns-repeated="16353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ública</text:p>
          </table:table-cell>
          <table:table-cell office:value-type="string" table:style-name="ce2">
            <text:p>Persona natural o jurídica que solic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Enlace Documentación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1T00:00:00" table:style-name="ce5">
            <text:p>2024-10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ISNEROS BONILLA DANIEL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309-E</text:p>
          </table:table-cell>
          <table:table-cell office:value-type="string" table:style-name="ce6">
            <text:p>Pedido de informe de accidente de tránsito en el cantón Chillanes</text:p>
          </table:table-cell>
          <table:table-cell office:value-type="string" table:style-name="ce6">
            <text:p>ATENDIDA</text:p>
          </table:table-cell>
          <table:table-cell office:value-type="date" office:date-value="2024-10-04T00:00:00" table:style-name="ce54">
            <text:p>2024-10-04</text:p>
          </table:table-cell>
          <table:table-cell office:value-type="string" table:style-name="ce9">
            <text:p><text:a xlink:href="http://172.30.3.52/index.php/s/Q8xFCg4kYbWNQS4">http://172.30.3.52/index.php/s/Q8xFCg4kYbWNQS4</text:a>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1T00:00:00" table:style-name="ce5">
            <text:p>2024-10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ÈSAR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312-E</text:p>
          </table:table-cell>
          <table:table-cell office:value-type="string" table:style-name="ce6">
            <text:p>Pedido de informaciòn domiciliaria Ramo Prado Mercedes</text:p>
          </table:table-cell>
          <table:table-cell office:value-type="string" table:style-name="ce6">
            <text:p>ATENDIDA</text:p>
          </table:table-cell>
          <table:table-cell office:value-type="date" office:date-value="2024-10-03T00:00:00" table:style-name="ce55">
            <text:p>2024-10-03</text:p>
          </table:table-cell>
          <table:table-cell office:value-type="string" table:style-name="ce9">
            <text:p><text:a xlink:href="http://172.30.3.52/index.php/s/PGy6DHFNs9SB9ZF">http://172.30.3.52/index.php/s/PGy6DHFNs9SB9ZF</text:a>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1T00:00:00" table:style-name="ce5">
            <text:p>2024-10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ESTRADA ARIAS FRANKLIN JAVIER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313-E</text:p>
          </table:table-cell>
          <table:table-cell office:value-type="string" table:style-name="ce6">
            <text:p>Pedido de informaciòn domiciliaria Navas Arteaga Stefanìa Karen</text:p>
          </table:table-cell>
          <table:table-cell office:value-type="string" table:style-name="ce6">
            <text:p>ATENDIDA</text:p>
          </table:table-cell>
          <table:table-cell office:value-type="date" office:date-value="2024-10-03T00:00:00" table:style-name="ce56">
            <text:p>2024-10-03</text:p>
          </table:table-cell>
          <table:table-cell office:value-type="string" table:style-name="ce9">
            <text:p>http://172.30.3.52/index.php/s/5ywy2MrFR3NzJxq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1T00:00:00" table:style-name="ce5">
            <text:p>2024-10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HISAG JAIME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314-E</text:p>
          </table:table-cell>
          <table:table-cell office:value-type="string" table:style-name="ce6">
            <text:p>Pedido de donaciòn de postes de madera, para contrucciòn de comedor escolar</text:p>
          </table:table-cell>
          <table:table-cell office:value-type="string" table:style-name="ce6">
            <text:p>ATENDIDA</text:p>
          </table:table-cell>
          <table:table-cell office:value-type="date" office:date-value="2024-10-09T00:00:00" table:style-name="ce57">
            <text:p>2024-10-09</text:p>
          </table:table-cell>
          <table:table-cell office:value-type="string" table:style-name="ce9">
            <text:p><text:a xlink:href="http://172.30.3.52/index.php/s/n845XoMEgZfmPag">http://172.30.3.52/index.php/s/n845XoMEgZfmPag</text:a>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1T00:00:00" table:style-name="ce5">
            <text:p>2024-10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BALLESTEROS VITERI ÀNGEL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58">
            <text:p>CNEL-BOL-ADM-2024-1316-E</text:p>
          </table:table-cell>
          <table:table-cell office:value-type="string" table:style-name="ce6">
            <text:p>Pedido de informaciòn domiciliaria, Caluña Agualongo Marìa Hortencia</text:p>
          </table:table-cell>
          <table:table-cell office:value-type="string" table:style-name="ce6">
            <text:p>ATENDIDA</text:p>
          </table:table-cell>
          <table:table-cell office:value-type="date" office:date-value="2024-10-03T00:00:00" table:style-name="ce59">
            <text:p>2024-10-03</text:p>
          </table:table-cell>
          <table:table-cell office:value-type="string" table:style-name="ce9">
            <text:p>http://172.30.3.52/index.php/s/7a9Mg8GWMEGkDm7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8T00:00:00" table:style-name="ce61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3">
            <text:p>AVILA PURCACHI PABL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3">
            <text:p>CNEL-BOL-ADM-2024-1332-E</text:p>
          </table:table-cell>
          <table:table-cell office:value-type="string" table:style-name="ce63">
            <text:p>Pedido de informaciòn domiciliaria, Davila Gordillo Gustavo Estevan<text:s/></text:p>
          </table:table-cell>
          <table:table-cell office:value-type="string" table:style-name="ce6">
            <text:p>ATENDIDA</text:p>
          </table:table-cell>
          <table:table-cell office:value-type="date" office:date-value="2024-10-14T00:00:00" table:style-name="ce89">
            <text:p>2024-10-14</text:p>
          </table:table-cell>
          <table:table-cell office:value-type="string" table:style-name="ce9">
            <text:p>http://172.30.3.52/index.php/s/HMMNWe6MiHNakSC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8T00:00:00" table:style-name="ce61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86">
            <text:p>MOREJON COLOMA ALVARO RAÚL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3">
            <text:p>CNEL-BOL-ADM-2024-1335-E</text:p>
          </table:table-cell>
          <table:table-cell office:value-type="string" table:style-name="ce88">
            <text:p>Pedido de proyecto de alumbrado público<text:s/></text:p>
          </table:table-cell>
          <table:table-cell office:value-type="string" table:style-name="ce6">
            <text:p>ATENDIDA</text:p>
          </table:table-cell>
          <table:table-cell office:value-type="date" office:date-value="2024-10-17T00:00:00" table:style-name="ce90">
            <text:p>2024-10-17</text:p>
          </table:table-cell>
          <table:table-cell office:value-type="string" table:style-name="ce9">
            <text:p>http://172.30.3.52/index.php/s/e8qEHoJG4EPyCLE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8T00:00:00" table:style-name="ce85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87">
            <text:p>GARCIA FLORES ANDREA PAOL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3">
            <text:p>CNEL-BOL-ADM-2024-1341-E</text:p>
          </table:table-cell>
          <table:table-cell office:value-type="string" table:style-name="ce91">
            <text:p>Pedido de información domiciliaria, Fiallos Medina Armando Antonio</text:p>
          </table:table-cell>
          <table:table-cell office:value-type="string" table:style-name="ce6">
            <text:p>ATENDIDA</text:p>
          </table:table-cell>
          <table:table-cell office:value-type="date" office:date-value="2024-10-09T00:00:00" table:style-name="ce92">
            <text:p>2024-10-09</text:p>
          </table:table-cell>
          <table:table-cell office:value-type="string" table:style-name="ce9">
            <text:p><text:a xlink:href="http://172.30.3.52/index.php/s/Qojqyf8QYR2kK7S">http://172.30.3.52/index.php/s/Qojqyf8QYR2kK7S</text:a>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8T00:00:00" table:style-name="ce61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3">
            <text:p>VILLAVICENCIO POVEDA CARLOS ALBERT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3">
            <text:p>CNEL-BOL-ADM-2024-1345-E</text:p>
          </table:table-cell>
          <table:table-cell office:value-type="string" table:style-name="ce63">
            <text:p>Pedido de documentaciòn certificada contrato 046-2016-AJ-CNEL-EP-BOL</text:p>
          </table:table-cell>
          <table:table-cell office:value-type="string" table:style-name="ce6">
            <text:p>ATENDIDA</text:p>
          </table:table-cell>
          <table:table-cell office:value-type="date" office:date-value="2024-10-17T00:00:00" table:style-name="ce68">
            <text:p>2024-10-17</text:p>
          </table:table-cell>
          <table:table-cell office:value-type="string" table:style-name="ce9">
            <text:p>http://172.30.3.52/index.php/s/boD4W2Pzi7JLnyx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8T00:00:00" table:style-name="ce61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3">
            <text:p>VILLAVICENCIO POVEDA CARLOS ALBERT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3">
            <text:p>CNEL-BOL-ADM-2024-1346-E</text:p>
          </table:table-cell>
          <table:table-cell office:value-type="string" table:style-name="ce63">
            <text:p>Pedido de documentaciòn certificada contrato 050-2016-AJ-CNEL-EP-BOL</text:p>
          </table:table-cell>
          <table:table-cell office:value-type="string" table:style-name="ce6">
            <text:p>ATENDIDA</text:p>
          </table:table-cell>
          <table:table-cell office:value-type="date" office:date-value="2024-10-17T00:00:00" table:style-name="ce70">
            <text:p>2024-10-17</text:p>
          </table:table-cell>
          <table:table-cell office:value-type="string" table:style-name="ce9">
            <text:p>http://172.30.3.52/index.php/s/fpdTP73JAssT4yF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4T00:00:00" table:style-name="ce62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3">
            <text:p>ANDACHI TRUJILLO WELLINGTON<text:s/>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3">
            <text:p>CNEL-BOL-ADM-2024-1355-E</text:p>
          </table:table-cell>
          <table:table-cell office:value-type="string" table:style-name="ce63">
            <text:p>Pedido de informaciòn domiciliaria, Barragàn Naranjo Manuel Adolfo</text:p>
          </table:table-cell>
          <table:table-cell office:value-type="string" table:style-name="ce6">
            <text:p>ATENDIDA</text:p>
          </table:table-cell>
          <table:table-cell office:value-type="date" office:date-value="2024-10-17T00:00:00" table:style-name="ce69">
            <text:p>2024-10-17</text:p>
          </table:table-cell>
          <table:table-cell office:value-type="string" table:style-name="ce9">
            <text:p>http://172.30.3.52/index.php/s/3xM6WcMXwrAWNXS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60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4">
            <text:p>YÀNEZ GLADYS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65">
            <text:p>CNEL-BOL-ADM-2024-1385-E</text:p>
          </table:table-cell>
          <table:table-cell office:value-type="string" table:style-name="ce67">
            <text:p>Pedido de donaciòn de dos equipos de computo para la escuela Josefina Barba, Bilovàn</text:p>
          </table:table-cell>
          <table:table-cell office:value-type="string" table:style-name="ce6">
            <text:p>ATENDIDA</text:p>
          </table:table-cell>
          <table:table-cell office:value-type="date" office:date-value="2024-10-21T00:00:00" table:style-name="ce71">
            <text:p>2024-10-21</text:p>
          </table:table-cell>
          <table:table-cell office:value-type="string" table:style-name="ce9">
            <text:p>http://172.30.3.52/index.php/s/NbGdSWNwBFAYHx2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60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4">
            <text:p>QUINCHA BORJA MIRIAM TRANSIT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65">
            <text:p>CNEL-BOL-ADM-2024-1386-E</text:p>
          </table:table-cell>
          <table:table-cell office:value-type="string" table:style-name="ce67">
            <text:p>Pedido de donaciòn de un equipo de computo para la escuela Ivàn Zumba Lucio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72">
            <text:p>2024-10-18</text:p>
          </table:table-cell>
          <table:table-cell office:value-type="string" table:style-name="ce9">
            <text:p>http://172.30.3.52/index.php/s/eeyKqsGgQ5TYkfP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60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4">
            <text:p>GALEAS CHÀVEZ CRITIAN MANUEL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65">
            <text:p>CNEL-BOL-ADM-2024-1387-E</text:p>
          </table:table-cell>
          <table:table-cell office:value-type="string" table:style-name="ce6">
            <text:p>Pedido de donaciòn de un equipo de computo para la escuela Eliecer Rivadeneira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66">
            <text:p>2024-10-18</text:p>
          </table:table-cell>
          <table:table-cell office:value-type="string" table:style-name="ce9">
            <text:p>http://172.30.3.52/index.php/s/mxFYjD7qjpkzBYC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74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75">
            <text:p>CIFUENTES VERDEZOTO KATHERINE ROZAN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80">
            <text:p>CNEL-BOL-ADM-2024-1388-E</text:p>
          </table:table-cell>
          <table:table-cell office:value-type="string" table:style-name="ce95">
            <text:p>Pedido de donaciòn de un equipo de computo para la Escuela Rubèn Dario<text:s/>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97">
            <text:p>2024-10-18</text:p>
          </table:table-cell>
          <table:table-cell office:value-type="string" table:style-name="ce9">
            <text:p>http://172.30.3.52/index.php/s/iHBd8LPnTeyTWTo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76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77">
            <text:p>MEDINA JOSE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81">
            <text:p>CNEL-BOL-ADM-2024-1389-E</text:p>
          </table:table-cell>
          <table:table-cell office:value-type="string" table:style-name="ce93">
            <text:p>Pedido de donaciòn de un equipo de computo para la Escuela 12 DE FEBRERO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98">
            <text:p>2024-10-18</text:p>
          </table:table-cell>
          <table:table-cell office:value-type="string" table:style-name="ce9">
            <text:p>http://172.30.3.52/index.php/s/p7gygedRQyBXHRL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78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79">
            <text:p>RIVADENEIRA BRONCANO TERES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82">
            <text:p>CNEL-BOL-ADM-2024-1390-E</text:p>
          </table:table-cell>
          <table:table-cell office:value-type="string" table:style-name="ce94">
            <text:p>Pedido de donaciòn de dos equipos de computo para la Escuela 13 de Abril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96">
            <text:p>2024-10-18</text:p>
          </table:table-cell>
          <table:table-cell office:value-type="string" table:style-name="ce9">
            <text:p>http://172.30.3.52/index.php/s/zSE5AX87FHK4SgL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159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58">
            <text:p>ALBAN JAVIER REMIGI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84">
            <text:p>CNEL-BOL-ADM-2024-1391-E</text:p>
          </table:table-cell>
          <table:table-cell office:value-type="string" table:style-name="ce83">
            <text:p>Pedido de donaciòn de dos equipos de computo para la Escuela Flor Marìa Infante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99">
            <text:p>2024-10-18</text:p>
          </table:table-cell>
          <table:table-cell office:value-type="string" table:style-name="ce9">
            <text:p>http://172.30.3.52/index.php/s/oa6HfezxzbiwNCz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160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67">
            <text:p>VARGAS MARGOTH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50">
            <text:p>CNEL-BOL-ADM-2024-1392-E</text:p>
          </table:table-cell>
          <table:table-cell office:value-type="string" table:style-name="ce151">
            <text:p>Pedido de donaciòn de un equipo de computo para la Escuela Heriberto Gonzàlez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100">
            <text:p>2024-10-18</text:p>
          </table:table-cell>
          <table:table-cell office:value-type="string" table:style-name="ce9">
            <text:p>http://172.30.3.52/index.php/s/RCaD4com8Epinzd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161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67">
            <text:p>DOMINGUEZ GARCÌA MARICEL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53">
            <text:p>CNEL-BOL-ADM-2024-1393-E</text:p>
          </table:table-cell>
          <table:table-cell office:value-type="string" table:style-name="ce152">
            <text:p>Pedido de donaciòn de un equipo de computo para la Escuela Dolores Veintimilla de Galindo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100">
            <text:p>2024-10-18</text:p>
          </table:table-cell>
          <table:table-cell office:value-type="string" table:style-name="ce9">
            <text:p>http://172.30.3.52/index.php/s/N2fTtTKRqQbJNrc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162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64">
            <text:p>ESCOBAR FABIOL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54">
            <text:p>CNEL-BOL-ADM-2024-1394-E</text:p>
          </table:table-cell>
          <table:table-cell office:value-type="string" table:style-name="ce155">
            <text:p>Pedido de donaciòn de dos equipos de computo para la Escuela Seis de Agosto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100">
            <text:p>2024-10-18</text:p>
          </table:table-cell>
          <table:table-cell office:value-type="string" table:style-name="ce9">
            <text:p>http://172.30.3.52/index.php/s/JZmrH2Y9TnDSZ8r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163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65">
            <text:p>COLOMA KATERINE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56">
            <text:p>CNEL-BOL-ADM-2024-1395-E</text:p>
          </table:table-cell>
          <table:table-cell office:value-type="string" table:style-name="ce157">
            <text:p>Pedido de donaciòn de un equipo de computo para la Escuela Capitan Chiriboga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100">
            <text:p>2024-10-18</text:p>
          </table:table-cell>
          <table:table-cell office:value-type="string" table:style-name="ce9">
            <text:p>http://172.30.3.52/index.php/s/qPA7FYpPqBiYpqE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7T00:00:00" table:style-name="ce163">
            <text:p>2024-10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66">
            <text:p>VELLEJO VERDEZOTO CARLOS ANDRES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56">
            <text:p>CNEL-BOL-ADM-2024-1401-E</text:p>
          </table:table-cell>
          <table:table-cell office:value-type="string" table:style-name="ce157">
            <text:p>Pedido de informaciòn domiciliaria, Bayas Enriquez Nancy Olivia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101">
            <text:p>2024-10-18</text:p>
          </table:table-cell>
          <table:table-cell office:value-type="string" table:style-name="ce9">
            <text:p>http://172.30.3.52/index.php/s/NbGmKpMaCRZo6xW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7T00:00:00" table:style-name="ce124">
            <text:p>2024-10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9">
            <text:p>PULLAS REA MERCEDES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44">
            <text:p>CNEL-BOL-ADM-2024-1407-E</text:p>
          </table:table-cell>
          <table:table-cell office:value-type="string" table:style-name="ce143">
            <text:p>Pedido de informaciòn domiciliaria, Zambrano Dìaz Fabiàn Estèban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101">
            <text:p>2024-10-18</text:p>
          </table:table-cell>
          <table:table-cell office:value-type="string" table:style-name="ce9">
            <text:p>http://172.30.3.52/index.php/s/mZdAX5yWSX3BobJ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7T00:00:00" table:style-name="ce122">
            <text:p>2024-10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8">
            <text:p>PULLAS REA MERCEDES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40">
            <text:p>CNEL-BOL-ADM-2024-1408-E</text:p>
          </table:table-cell>
          <table:table-cell office:value-type="string" table:style-name="ce142">
            <text:p>Pedido de informaciòn domiciliaria, Viviana Arriaga, Claudio Arreaga, Digana Ponce<text:s/></text:p>
          </table:table-cell>
          <table:table-cell office:value-type="string" table:style-name="ce6">
            <text:p>ATENDIDA</text:p>
          </table:table-cell>
          <table:table-cell office:value-type="date" office:date-value="2024-10-18T00:00:00" table:style-name="ce101">
            <text:p>2024-10-18</text:p>
          </table:table-cell>
          <table:table-cell office:value-type="string" table:style-name="ce9">
            <text:p>http://172.30.3.52/index.php/s/eByP8aqnQr2oyge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1T00:00:00" table:style-name="ce122">
            <text:p>2024-10-2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8">
            <text:p>RAMÍREZ CAMINO SANDR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140">
            <text:p>CNEL-BOL-ADM-2024-1419-E</text:p>
          </table:table-cell>
          <table:table-cell office:value-type="string" table:style-name="ce141">
            <text:p>Pedido de verificación de valores por cobro excesivo en platinas de energía eléctrica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01">
            <text:p>2024-10-28</text:p>
          </table:table-cell>
          <table:table-cell office:value-type="string" table:style-name="ce9">
            <text:p>http://172.30.3.52/index.php/s/ckWsyMw2TfM56mi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ROMERO VICAINO MARCEL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29-E</text:p>
          </table:table-cell>
          <table:table-cell office:value-type="string" table:style-name="ce6">
            <text:p>Pedido de donaciòn de equipo de computo para escuela bàsica O.E.A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QQao948b4trGoBR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2T00:00:00" table:style-name="ce12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ROCA JORGE BARRAGAN<text:s/>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0-E</text:p>
          </table:table-cell>
          <table:table-cell office:value-type="string" table:style-name="ce6">
            <text:p>Pedido de donaciòn de equipo de computo para escuela Camino Real , preparatoria y bàsica elemental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9TqiwB9Cq55jTdR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ROCA JORGE BARRAGAN<text:s/>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1-E</text:p>
          </table:table-cell>
          <table:table-cell office:value-type="string" table:style-name="ce6">
            <text:p>Pedido de donaciòn de equipo de computo para Escuela Camino Real , bachillerato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2yisze7yatn7Twc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AREDES MARI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3-E</text:p>
          </table:table-cell>
          <table:table-cell office:value-type="string" table:style-name="ce6">
            <text:p>Pedido de donaciòn de equipo de computo para escuela Josè Manuel Vela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JMd3etdjJBS46Wg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NDACHI TRUJILLO GALUTH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4-E</text:p>
          </table:table-cell>
          <table:table-cell office:value-type="string" table:style-name="ce6">
            <text:p>Pedido de donaciòn de equipo de computo para escuela Ciudad Àngel Celio Montenegro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LFqgfsDz4dB6kZE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DUCHE GAIBOR JOSE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5-E</text:p>
          </table:table-cell>
          <table:table-cell office:value-type="string" table:style-name="ce6">
            <text:p>Pedido de donaciòn de equipo de computo para escuela Josè Cuero Caicedo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jNtQLKKRM258g8P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YANEZ PRISCILA<text:s/>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6-E</text:p>
          </table:table-cell>
          <table:table-cell office:value-type="string" table:style-name="ce6">
            <text:p>Pedido de donaciòn de equipo de computo para escuela Josè Miguel del Pozo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jbygFwK3wiMB3zD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1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LES GLEND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7-E</text:p>
          </table:table-cell>
          <table:table-cell office:value-type="string" table:style-name="ce6">
            <text:p>Pedido de donaciòn de equipo de computo para la Escuela Eulices Rivadeneira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JDxW6zebSKS3iRF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LES GLEND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8-E</text:p>
          </table:table-cell>
          <table:table-cell office:value-type="string" table:style-name="ce6">
            <text:p>Pedido de donaciòn de equipo de computo para Escuela Alcìdes Rivadeneira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6cjcxf8p9rtzDLx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IMENEZ GUEVARA NELLY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39-E</text:p>
          </table:table-cell>
          <table:table-cell office:value-type="string" table:style-name="ce6">
            <text:p>Pedido de donaciòn de equipo de computo para Escuela Hermano Miguel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i7MnEzstXN2Qf4g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ICEDO CECILI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0-E</text:p>
          </table:table-cell>
          <table:table-cell office:value-type="string" table:style-name="ce6">
            <text:p>Pedido de donaciòn de equipo de computo para Escuela Ciudad de Cuenca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JMCnCmicfrNjFTw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EREDIA PATRICI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1-E</text:p>
          </table:table-cell>
          <table:table-cell office:value-type="string" table:style-name="ce6">
            <text:p>Pedido de donaciòn de equipo de computo para Escuela Ecuador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rg2PQd6jR4Z45a4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RELLANO BEATRIZ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2-E</text:p>
          </table:table-cell>
          <table:table-cell office:value-type="string" table:style-name="ce6">
            <text:p>Pedido de donaciòn de equipo de computo par la Escuela General Julio Andrade</text:p>
          </table:table-cell>
          <table:table-cell office:value-type="string" table:style-name="ce6">
            <text:p>ATENDIDA</text:p>
          </table:table-cell>
          <table:table-cell office:value-type="date" office:date-value="2024-10-28T00:00:00" table:style-name="ce12">
            <text:p>28/10/2024</text:p>
          </table:table-cell>
          <table:table-cell office:value-type="string" table:style-name="ce9">
            <text:p>http://172.30.3.52/index.php/s/dkMa4nRgM8XrFpD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NCHENO VERONIC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3-E</text:p>
          </table:table-cell>
          <table:table-cell office:value-type="string" table:style-name="ce6">
            <text:p>Pedido de donaciòn de equipo de computo par la escuela Nieto Caballero</text:p>
          </table:table-cell>
          <table:table-cell office:value-type="string" table:style-name="ce6">
            <text:p>ATENDIDA</text:p>
          </table:table-cell>
          <table:table-cell office:value-type="date" office:date-value="2024-10-29T00:00:00" table:style-name="ce12">
            <text:p>29/10/2024</text:p>
          </table:table-cell>
          <table:table-cell office:value-type="string" table:style-name="ce9">
            <text:p>http://172.30.3.52/index.php/s/dy7KALzwAnPPM3t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GA CHAMORRO HITALO PEDR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4-E</text:p>
          </table:table-cell>
          <table:table-cell office:value-type="string" table:style-name="ce6">
            <text:p>Pedido de informaciòn domicilliaria, Borja Borja Alicia Elizabeth</text:p>
          </table:table-cell>
          <table:table-cell office:value-type="string" table:style-name="ce6">
            <text:p>ATENDIDA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9">
            <text:p>http://172.30.3.52/index.php/s/MteBHKE6k3Bb227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GA CHAMORRO HITALO PEDR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5-E</text:p>
          </table:table-cell>
          <table:table-cell office:value-type="string" table:style-name="ce6">
            <text:p>Pedido de informaciòn domicilliaria, Borja Borja Elsa Marina</text:p>
          </table:table-cell>
          <table:table-cell office:value-type="string" table:style-name="ce6">
            <text:p>ATENDIDA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9">
            <text:p>http://172.30.3.52/index.php/s/dMnkZJM3szBd7Kb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GA CHAMORRO HITALO PEDR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6-E</text:p>
          </table:table-cell>
          <table:table-cell office:value-type="string" table:style-name="ce6">
            <text:p>Pedido de informaciòn domicilliaria, Borja Borja Clara Elena</text:p>
          </table:table-cell>
          <table:table-cell office:value-type="string" table:style-name="ce6">
            <text:p>ATENDIDA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9">
            <text:p>http://172.30.3.52/index.php/s/ykMWAGAHL3HAwfZ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6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GA CHAMORRO HITALO PEDR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8-E</text:p>
          </table:table-cell>
          <table:table-cell office:value-type="string" table:style-name="ce6">
            <text:p>Pedido de informaciòn domicilliaria, Borja Borja Blanca Eliza</text:p>
          </table:table-cell>
          <table:table-cell office:value-type="string" table:style-name="ce6">
            <text:p>ATENDIDA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9">
            <text:p>http://172.30.3.52/index.php/s/bsN8zNKzG5WbJca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GA CHAMORRO HITALO PEDR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49-E</text:p>
          </table:table-cell>
          <table:table-cell office:value-type="string" table:style-name="ce6">
            <text:p>Pedido de informaciòn domicilliaria, Borja Borja Anibal Oswaldo, cédula 1722623061</text:p>
          </table:table-cell>
          <table:table-cell office:value-type="string" table:style-name="ce6">
            <text:p>ATENDIDA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9">
            <text:p>http://172.30.3.52/index.php/s/3iaXkK8mzNzMe7S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7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GA CHAMORRO HITALO PEDR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50-E</text:p>
          </table:table-cell>
          <table:table-cell office:value-type="string" table:style-name="ce6">
            <text:p>Pedido de informaciòn domicilliaria, Borja Borja Anibal Oswaldo, 0201163920</text:p>
          </table:table-cell>
          <table:table-cell office:value-type="string" table:style-name="ce6">
            <text:p>ATENDIDA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9">
            <text:p>http://172.30.3.52/index.php/s/Nm2AaPKMxdNYKYG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123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EVALLOS ROMERO MARIA FERNAND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1456-E</text:p>
          </table:table-cell>
          <table:table-cell office:value-type="string" table:style-name="ce6">
            <text:p>Pedido de factibilidad par vivienda a ser construida por el MIDUVI</text:p>
          </table:table-cell>
          <table:table-cell office:value-type="string" table:style-name="ce6">
            <text:p>ATENDIDA</text:p>
          </table:table-cell>
          <table:table-cell office:value-type="date" office:date-value="2024-10-29T00:00:00" table:style-name="ce12">
            <text:p>29/10/2024</text:p>
          </table:table-cell>
          <table:table-cell office:value-type="string" table:style-name="ce9">
            <text:p>http://172.30.3.52/index.php/s/D56bBNXCM3WZrEG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2T00:00:00" table:style-name="ce5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<text:s/>GAIBOR DE LA PARED JOSE</text:p>
          </table:table-cell>
          <table:table-cell office:value-type="string" table:style-name="ce6">
            <text:p>Pedido de Factibilidad</text:p>
          </table:table-cell>
          <table:table-cell office:value-type="string" table:style-name="ce7">
            <text:p>CNEL-BOL-ADM-2024-1457-E</text:p>
          </table:table-cell>
          <table:table-cell office:value-type="string" table:style-name="ce6">
            <text:p>Pedido de informaciòn domiciliaria, Gonzàñez Rojas Orlando Adalberto</text:p>
          </table:table-cell>
          <table:table-cell office:value-type="string" table:style-name="ce6">
            <text:p>ATENDIDA</text:p>
          </table:table-cell>
          <table:table-cell office:value-type="date" office:date-value="2024-10-24T00:00:00" table:style-name="ce12">
            <text:p>24/10/2024</text:p>
          </table:table-cell>
          <table:table-cell office:value-type="string" table:style-name="ce9">
            <text:p>http://172.30.3.52/index.php/s/grPSGz9wrsAwonS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3T00:00:00" table:style-name="ce5">
            <text:p>2024-10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">
            <text:p>GUZMAN CAMACHO DOLORES PIEDAD</text:p>
          </table:table-cell>
          <table:table-cell office:value-type="string" table:style-name="ce14">
            <text:p>Pedido de informaciòn y documentos</text:p>
          </table:table-cell>
          <table:table-cell office:value-type="string" table:style-name="ce7">
            <text:p>CNEL-BOL-ADM-2024-1465-E</text:p>
          </table:table-cell>
          <table:table-cell office:value-type="string" table:style-name="ce14">
            <text:p>Pedido de revisiòn de valores de planillas y documentos originales</text:p>
          </table:table-cell>
          <table:table-cell office:value-type="string" table:style-name="ce6">
            <text:p>ATENDIDA</text:p>
          </table:table-cell>
          <table:table-cell office:value-type="date" office:date-value="2024-10-30T00:00:00" table:style-name="ce12">
            <text:p>30/10/2024</text:p>
          </table:table-cell>
          <table:table-cell office:value-type="string" table:style-name="ce9">
            <text:p>http://172.30.3.52/index.php/s/SeABABsH2n7JRrT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4T00:00:00" table:style-name="ce5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">
            <text:p>PEÑA URREA CÈSAR</text:p>
          </table:table-cell>
          <table:table-cell office:value-type="string" table:style-name="ce14">
            <text:p>Pedido de informaciòn<text:s/></text:p>
          </table:table-cell>
          <table:table-cell office:value-type="string" table:style-name="ce7">
            <text:p>CNEL-BOL-ADM-2024-1467-E</text:p>
          </table:table-cell>
          <table:table-cell office:value-type="string" table:style-name="ce14">
            <text:p>Pedido de informaciòn domiciliaria, Gavilanes Quijije Petra Elizabeth</text:p>
          </table:table-cell>
          <table:table-cell office:value-type="string" table:style-name="ce6">
            <text:p>ATENDIDA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9">
            <text:p>http://172.30.3.52/index.php/s/nJ6tMtGk8psbFJ6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4T00:00:00" table:style-name="ce5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">
            <text:p>CHAGUARO RAMIREZ JOSE LUIS</text:p>
          </table:table-cell>
          <table:table-cell office:value-type="string" table:style-name="ce14">
            <text:p>Pedido de informaciòn<text:s/></text:p>
          </table:table-cell>
          <table:table-cell office:value-type="string" table:style-name="ce7">
            <text:p>CNEL-BOL-ADM-2024-1497-E</text:p>
          </table:table-cell>
          <table:table-cell office:value-type="string" table:style-name="ce14">
            <text:p>Pedido de documentos, roles de pago</text:p>
          </table:table-cell>
          <table:table-cell office:value-type="string" table:style-name="ce6">
            <text:p>ATENDIDA</text:p>
          </table:table-cell>
          <table:table-cell office:value-type="date" office:date-value="2024-10-29T00:00:00" table:style-name="ce12">
            <text:p>29/10/2024</text:p>
          </table:table-cell>
          <table:table-cell office:value-type="string" table:style-name="ce9">
            <text:p>http://172.30.3.52/index.php/s/kQrozBQCKcPTsNW</text:p>
          </table:table-cell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date" office:date-value="2024-10-24T00:00:00" table:style-name="ce5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5">
            <text:p>PIEDRA GONZALEZ JUAN PABLO</text:p>
          </table:table-cell>
          <table:table-cell office:value-type="string" table:style-name="ce14">
            <text:p>Pedido de informaciòn<text:s/></text:p>
          </table:table-cell>
          <table:table-cell office:value-type="string" table:style-name="ce7">
            <text:p>CNEL-BOL-ADM-2024-1502-E</text:p>
          </table:table-cell>
          <table:table-cell office:value-type="string" table:style-name="ce16">
            <text:p>Pedido de autorización ingreso a Instalaciones, proceso de titulación khistopher Vera, Josselybn Villarreal</text:p>
          </table:table-cell>
          <table:table-cell office:value-type="string" table:style-name="ce6">
            <text:p>ATENDIDA</text:p>
          </table:table-cell>
          <table:table-cell office:value-type="date" office:date-value="2024-10-29T00:00:00" table:style-name="ce12">
            <text:p>29/10/2024</text:p>
          </table:table-cell>
          <table:table-cell office:value-type="string" table:style-name="ce9">
            <text:p>http://172.30.3.52/index.php/s/RaErYgZJ2sQJ4pC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3T00:00:00" table:style-name="ce17">
            <text:p>2024-10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NTANA ROSALES MARIO DANIEL<text:s/>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820-E</text:p>
          </table:table-cell>
          <table:table-cell office:value-type="string" table:style-name="ce19">
            <text:p>Solicitud de dirección domiciliaria actual del ciudadano Peñarreta Peñarreta Jorge Oswaldo</text:p>
          </table:table-cell>
          <table:table-cell office:value-type="string" table:style-name="ce19">
            <text:p>ATENDIDA</text:p>
          </table:table-cell>
          <table:table-cell office:value-type="date" office:date-value="2024-10-07T00:00:00" table:style-name="ce20">
            <text:p>2024-10-07</text:p>
          </table:table-cell>
          <table:table-cell office:value-type="string" table:style-name="ce9">
            <text:p>https://cloud.cnelep.gob.ec/index.php/s/LWmQ9yCfZEoTk38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3T00:00:00" table:style-name="ce17">
            <text:p>2024-10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NTANA ROSALES MARIO DANIEL<text:s/>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821-E</text:p>
          </table:table-cell>
          <table:table-cell office:value-type="string" table:style-name="ce19">
            <text:p>Solicitud de dirección domiciliaria actual del ciudadano Coronel Benítez Edwin William</text:p>
          </table:table-cell>
          <table:table-cell office:value-type="string" table:style-name="ce19">
            <text:p>ATENDIDA</text:p>
          </table:table-cell>
          <table:table-cell office:value-type="date" office:date-value="2024-10-07T00:00:00" table:style-name="ce20">
            <text:p>2024-10-07</text:p>
          </table:table-cell>
          <table:table-cell office:value-type="string" table:style-name="ce9">
            <text:p>https://cloud.cnelep.gob.ec/index.php/s/AfaQfxBRkegxGSC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3T00:00:00" table:style-name="ce17">
            <text:p>2024-10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NTANA ROSALES MARIO DANIEL<text:s/>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823-E</text:p>
          </table:table-cell>
          <table:table-cell office:value-type="string" table:style-name="ce19">
            <text:p>Solicitud de dirección domiciliaria actual de los ciudadanos Proaño Chica Jose Luis y Chica Carreño Raquel Noemí</text:p>
          </table:table-cell>
          <table:table-cell office:value-type="string" table:style-name="ce19">
            <text:p>ATENDIDA</text:p>
          </table:table-cell>
          <table:table-cell office:value-type="date" office:date-value="2024-10-07T00:00:00" table:style-name="ce20">
            <text:p>2024-10-07</text:p>
          </table:table-cell>
          <table:table-cell office:value-type="string" table:style-name="ce9">
            <text:p>https://cloud.cnelep.gob.ec/index.php/s/z9CjtLCYPbTZkXc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3T00:00:00" table:style-name="ce17">
            <text:p>2024-10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NTANA ROSALES MARIO DANIEL<text:s/>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824-E</text:p>
          </table:table-cell>
          <table:table-cell office:value-type="string" table:style-name="ce19">
            <text:p>Solicitud de dirección domiciliaria actual del ciudadano Uzho Valarezo Edward Newton</text:p>
          </table:table-cell>
          <table:table-cell office:value-type="string" table:style-name="ce19">
            <text:p>ATENDIDA</text:p>
          </table:table-cell>
          <table:table-cell office:value-type="date" office:date-value="2024-10-08T00:00:00" table:style-name="ce20">
            <text:p>2024-10-08</text:p>
          </table:table-cell>
          <table:table-cell office:value-type="string" table:style-name="ce9">
            <text:p>https://cloud.cnelep.gob.ec/index.php/s/3y69RpQ4n2GEojx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4T00:00:00" table:style-name="ce17">
            <text:p>2024-10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850-E</text:p>
          </table:table-cell>
          <table:table-cell office:value-type="string" table:style-name="ce19">
            <text:p>Solicitud de dirección domiciliaria actual de los señores Medardo Javier Flores Cabrera y Cristina del Carmen López Orellana</text:p>
          </table:table-cell>
          <table:table-cell office:value-type="string" table:style-name="ce19">
            <text:p>ATENDIDA</text:p>
          </table:table-cell>
          <table:table-cell office:value-type="date" office:date-value="2024-10-08T00:00:00" table:style-name="ce20">
            <text:p>2024-10-08</text:p>
          </table:table-cell>
          <table:table-cell office:value-type="string" table:style-name="ce9">
            <text:p>https://cloud.cnelep.gob.ec/index.php/s/NXes4PB5oSdBp3G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4T00:00:00" table:style-name="ce17">
            <text:p>2024-10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852-E</text:p>
          </table:table-cell>
          <table:table-cell office:value-type="string" table:style-name="ce19">
            <text:p>Solicitud de dirección domiciliaria de la señora Alicia del Carmen Sánchez Peña</text:p>
          </table:table-cell>
          <table:table-cell office:value-type="string" table:style-name="ce19">
            <text:p>ATENDIDA</text:p>
          </table:table-cell>
          <table:table-cell office:value-type="date" office:date-value="2024-10-08T00:00:00" table:style-name="ce20">
            <text:p>2024-10-08</text:p>
          </table:table-cell>
          <table:table-cell office:value-type="string" table:style-name="ce9">
            <text:p>https://cloud.cnelep.gob.ec/index.php/s/zHKJX3pFj7rRiTr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4T00:00:00" table:style-name="ce17">
            <text:p>2024-10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854-E</text:p>
          </table:table-cell>
          <table:table-cell office:value-type="string" table:style-name="ce19">
            <text:p>Solicitud de dirección domiciliaria de la señora Jacinta Susana Balda Valencia</text:p>
          </table:table-cell>
          <table:table-cell office:value-type="string" table:style-name="ce19">
            <text:p>ATENDIDA</text:p>
          </table:table-cell>
          <table:table-cell office:value-type="date" office:date-value="2024-10-08T00:00:00" table:style-name="ce20">
            <text:p>2024-10-08</text:p>
          </table:table-cell>
          <table:table-cell office:value-type="string" table:style-name="ce9">
            <text:p>https://cloud.cnelep.gob.ec/index.php/s/WDsK438KwR3cF3B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8T00:00:00" table:style-name="ce17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MOROCHO HEREDIA MARIANA DE JESUS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900-E</text:p>
          </table:table-cell>
          <table:table-cell office:value-type="string" table:style-name="ce19">
            <text:p>Solicitud de dirección domiciliaria del señor Cesar Naranjo Benitez</text:p>
          </table:table-cell>
          <table:table-cell office:value-type="string" table:style-name="ce19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https://cloud.cnelep.gob.ec/index.php/s/6q9AY9kjysyYtwy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9T00:00:00" table:style-name="ce17">
            <text:p>2024-10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MORAN ESPINOZA FRANCISCO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921-E</text:p>
          </table:table-cell>
          <table:table-cell office:value-type="string" table:style-name="ce19">
            <text:p>Solicitud de dirección domiciliaria del ciudadano Calva Villa Vinicio Alfredo</text:p>
          </table:table-cell>
          <table:table-cell office:value-type="string" table:style-name="ce19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https://cloud.cnelep.gob.ec/index.php/s/tXXSjTMwtXEsWNj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9T00:00:00" table:style-name="ce17">
            <text:p>2024-10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NARVAEZ CRUZ SERAFIN VICENTE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925-E</text:p>
          </table:table-cell>
          <table:table-cell office:value-type="string" table:style-name="ce19">
            <text:p>Solicitud de dirección domiciliaria del señor Félix Eugenio Jordán Samaniego</text:p>
          </table:table-cell>
          <table:table-cell office:value-type="string" table:style-name="ce19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https://cloud.cnelep.gob.ec/index.php/s/EPtxdr9kFtwtGKq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0T00:00:00" table:style-name="ce17">
            <text:p>2024-10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947-E</text:p>
          </table:table-cell>
          <table:table-cell office:value-type="string" table:style-name="ce19">
            <text:p>Solicitud de dirección domiciliaria del señor Cristian Fernando Enrriquez Culcay</text:p>
          </table:table-cell>
          <table:table-cell office:value-type="string" table:style-name="ce19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https://cloud.cnelep.gob.ec/index.php/s/rxXkPawjjTjyXCs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0T00:00:00" table:style-name="ce17">
            <text:p>2024-10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948-E</text:p>
          </table:table-cell>
          <table:table-cell office:value-type="string" table:style-name="ce19">
            <text:p>Solicitud de dirección domiciliaria del señor Fabian Alexander Murillo Enriquez</text:p>
          </table:table-cell>
          <table:table-cell office:value-type="string" table:style-name="ce19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https://cloud.cnelep.gob.ec/index.php/s/DbYMDSNDDtfx6j7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0T00:00:00" table:style-name="ce17">
            <text:p>2024-10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CHICA MIÑAN LEOPOLDO ARTUR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950-E</text:p>
          </table:table-cell>
          <table:table-cell office:value-type="string" table:style-name="ce19">
            <text:p>Solicitud de dirección domiciliaria de la ciudadana Diana Marcela Zambrano Macías</text:p>
          </table:table-cell>
          <table:table-cell office:value-type="string" table:style-name="ce19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https://cloud.cnelep.gob.ec/index.php/s/FLYjMLEPDC3JYTA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17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TORRES ESPINOZA JUAN JOSE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4998-E</text:p>
          </table:table-cell>
          <table:table-cell office:value-type="string" table:style-name="ce19">
            <text:p>Solicitud de dirección domiciliaria del señor Ramos Vaca Hamilton Gabriel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r38gHG4dLTdH4Z4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17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AJILA AJILA ANNIA CAROLINA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000-E</text:p>
          </table:table-cell>
          <table:table-cell office:value-type="string" table:style-name="ce19">
            <text:p>Solicitud de dirección domiciliaria de la señorita Genesis Marbella Mora Ortiz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rpDEPgnWjcYqe3C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5T00:00:00" table:style-name="ce17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TENORIO ALTAMIRANO ADRIAN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010-E</text:p>
          </table:table-cell>
          <table:table-cell office:value-type="string" table:style-name="ce19">
            <text:p>Solicitud de dirección domiciliaria del señor Rivas Alvarez Honorato Oton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ytebasqPay8KS5s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6T00:00:00" table:style-name="ce17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ZHPI PARRA ANGEL DIEG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043-E</text:p>
          </table:table-cell>
          <table:table-cell office:value-type="string" table:style-name="ce19">
            <text:p>Solicitud de dirección domiciliaria de las señoras Alexandra Elizabeth Sánchez Batallas y Marylin Cateri Sánchez Batallas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WCFnyXLxnxiSfHz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6T00:00:00" table:style-name="ce17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ZHPI PARRA ANGEL DIEG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02">
            <text:p>CNEL-EOR-ADM-2024-5044-E</text:p>
          </table:table-cell>
          <table:table-cell office:value-type="string" table:style-name="ce19">
            <text:p>Solicitud de dirección domiciliaria de la señora Fanny Yolanda Sánchez Montaleza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5fjYyS8d9wAZ3BR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6T00:00:00" table:style-name="ce17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ZHPI PARRA ANGEL DIEG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02">
            <text:p>CNEL-EOR-ADM-2024-5064-E</text:p>
          </table:table-cell>
          <table:table-cell office:value-type="string" table:style-name="ce19">
            <text:p>Solicitud de dirección domiciliaria del señor Anibal Jimenez Garay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3J68nNtpgXePMKt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6T00:00:00" table:style-name="ce17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ZHPI PARRA ANGEL DIEG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02">
            <text:p>CNEL-EOR-ADM-2024-5065-E</text:p>
          </table:table-cell>
          <table:table-cell office:value-type="string" table:style-name="ce19">
            <text:p>Solicitud de dirección domiciliaria del señor Alvarado Cárdenas Jorge Gianmi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D5mCa7CLMDGn3LW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6T00:00:00" table:style-name="ce17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04">
            <text:p>CEDILLO LUNA ANDREE VALENTIN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066-E</text:p>
          </table:table-cell>
          <table:table-cell office:value-type="string" table:style-name="ce103">
            <text:p>Solicitud de dirección domiciliaria del señor Antonio Rodrigo Jaramillo Yaguache</text:p>
          </table:table-cell>
          <table:table-cell office:value-type="string" table:style-name="ce19">
            <text:p>ATENDIDA</text:p>
          </table:table-cell>
          <table:table-cell office:value-type="date" office:date-value="2024-10-17T00:00:00" table:style-name="ce20">
            <text:p>2024-10-17</text:p>
          </table:table-cell>
          <table:table-cell office:value-type="string" table:style-name="ce9">
            <text:p>https://cloud.cnelep.gob.ec/index.php/s/cj2oiCiiWs2eLkw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7T00:00:00" table:style-name="ce17">
            <text:p>2024-10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06">
            <text:p>PINSAG MORAN EDWIN PATRICI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088-E</text:p>
          </table:table-cell>
          <table:table-cell office:value-type="string" table:style-name="ce105">
            <text:p>Solicitud de dirección domiciliaria del señor Rosario Jacho Abrahan Isidro</text:p>
          </table:table-cell>
          <table:table-cell office:value-type="string" table:style-name="ce19">
            <text:p>ATENDIDA</text:p>
          </table:table-cell>
          <table:table-cell office:value-type="date" office:date-value="2024-10-22T00:00:00" table:style-name="ce20">
            <text:p>2024-10-22</text:p>
          </table:table-cell>
          <table:table-cell office:value-type="string" table:style-name="ce9">
            <text:p>https://cloud.cnelep.gob.ec/index.php/s/mjQDJd5oCZ7WZkF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1T00:00:00" table:style-name="ce17">
            <text:p>2024-10-2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08">
            <text:p>MORAN ESPINOZA FRANCISCO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26-E</text:p>
          </table:table-cell>
          <table:table-cell office:value-type="string" table:style-name="ce107">
            <text:p>Solicitud de dirección domiciliaria del ciudadano Álvarez Guzman Javier Alejandro</text:p>
          </table:table-cell>
          <table:table-cell office:value-type="string" table:style-name="ce19">
            <text:p>ATENDIDA</text:p>
          </table:table-cell>
          <table:table-cell office:value-type="date" office:date-value="2024-10-21T00:00:00" table:style-name="ce20">
            <text:p>2024-10-21</text:p>
          </table:table-cell>
          <table:table-cell office:value-type="string" table:style-name="ce9">
            <text:p>https://cloud.cnelep.gob.ec/index.php/s/qMSeLPjq2YWEzZ7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1T00:00:00" table:style-name="ce17">
            <text:p>2024-10-2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MORAN ESPINOZA FRANCISCO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27-E</text:p>
          </table:table-cell>
          <table:table-cell office:value-type="string" table:style-name="ce109">
            <text:p>Solicitud de dirección domiciliaria del ciudadano Armijos Espinoza Alexander Rene</text:p>
          </table:table-cell>
          <table:table-cell office:value-type="string" table:style-name="ce19">
            <text:p>ATENDIDA</text:p>
          </table:table-cell>
          <table:table-cell office:value-type="date" office:date-value="2024-10-22T00:00:00" table:style-name="ce20">
            <text:p>2024-10-22</text:p>
          </table:table-cell>
          <table:table-cell office:value-type="string" table:style-name="ce9">
            <text:p>https://cloud.cnelep.gob.ec/index.php/s/rDEYNqLH583EBNe</text:p>
          </table:table-cell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date" office:date-value="2024-10-23T00:00:00" table:style-name="ce17">
            <text:p>2024-10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HURTADO HERRERA ALVER MARCEL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70-E</text:p>
          </table:table-cell>
          <table:table-cell office:value-type="string" table:style-name="ce110">
            <text:p>Solicitud de dirección domiciliaria ó ubicación de descendientes de quien en vida se llamó Victor Eduardo Espinoza Aguirre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rXZqGtj2MKqD5ao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11">
            <text:p>MORAN ESPINOZA FRANCISCO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0-E</text:p>
          </table:table-cell>
          <table:table-cell office:value-type="string" table:style-name="ce112">
            <text:p>Solicitud de dirección domiciliaria del ciudadano Miranda Macías Kevin Gonzalo</text:p>
          </table:table-cell>
          <table:table-cell office:value-type="string" table:style-name="ce19">
            <text:p>ATENDIDA</text:p>
          </table:table-cell>
          <table:table-cell office:value-type="date" office:date-value="2024-10-29T00:00:00" table:style-name="ce20">
            <text:p>2024-10-29</text:p>
          </table:table-cell>
          <table:table-cell office:value-type="string" table:style-name="ce9">
            <text:p>https://cloud.cnelep.gob.ec/index.php/s/k7TzMnaZyrLmnse</text:p>
          </table:table-cell>
          <table:table-cell table:number-columns-repeated="22" table:style-name="ce3"/>
          <table:table-cell table:number-columns-repeated="16353"/>
        </table:table-row>
        <table:table-row table:style-name="ro5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13">
            <text:p>MORAN ESPINOZA FRANCISCO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1-E</text:p>
          </table:table-cell>
          <table:table-cell office:value-type="string" table:style-name="ce114">
            <text:p>Solicitud de dirección domiciliaria del ciudadano Cedeño Macias Ramón Vicente</text:p>
          </table:table-cell>
          <table:table-cell office:value-type="string" table:style-name="ce19">
            <text:p>ATENDIDA</text:p>
          </table:table-cell>
          <table:table-cell office:value-type="date" office:date-value="2024-10-29T00:00:00" table:style-name="ce20">
            <text:p>2024-10-29</text:p>
          </table:table-cell>
          <table:table-cell office:value-type="string" table:style-name="ce9">
            <text:p>https://cloud.cnelep.gob.ec/index.php/s/AZpaAy4mfdzafj6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16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2-E</text:p>
          </table:table-cell>
          <table:table-cell office:value-type="string" table:style-name="ce115">
            <text:p>Solicitud de dirección domiciliaria de los señores Frangil Alcivar Moreno Macas y Vilma Magdalena Moreno Narváez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go6dDYkSf2MQ99p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17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4-E</text:p>
          </table:table-cell>
          <table:table-cell office:value-type="string" table:style-name="ce118">
            <text:p>Solicitud de dirección domiciliaria de la señora Liliam Mabel Márquez Villacis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K5xW67YeQockCTX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5-E</text:p>
          </table:table-cell>
          <table:table-cell office:value-type="string" table:style-name="ce118">
            <text:p>Solicitud de dirección domiciliaria del señor Nelson Agustin Coronado Guamantica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mJ85tkKEsxcanr9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19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6-E</text:p>
          </table:table-cell>
          <table:table-cell office:value-type="string" table:style-name="ce120">
            <text:p>Solicitud de dirección domiciliaria del señor Juan Pablo Borja Idrovo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5SfPoDEGB7jNTEJ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7-E</text:p>
          </table:table-cell>
          <table:table-cell office:value-type="string" table:style-name="ce128">
            <text:p>Solicitud de dirección domiciliaria del señor Jonathan Javier Dávila Rocillo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RLRGPp6REQBLRJk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29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198-E</text:p>
          </table:table-cell>
          <table:table-cell office:value-type="string" table:style-name="ce130">
            <text:p>Solicitud de dirección domiciliaria de la señora Thalia Mishel Ortega Almache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sBNo5WALao7oJz8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1">
            <text:p>IÑAGUAZO LALANGUI KARLA KARINA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02-E</text:p>
          </table:table-cell>
          <table:table-cell office:value-type="string" table:style-name="ce132">
            <text:p>Solicitud de dirección domiciliaria de la ciudadana Gina Magali Camposano Villacis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6aRjMFWbzxFgYwP</text:p>
          </table:table-cell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date" office:date-value="2024-10-24T00:00:00" table:style-name="ce17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ORTEGA SERRANO KRUSPKAYA BEATRIZ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04-E</text:p>
          </table:table-cell>
          <table:table-cell office:value-type="string" table:style-name="ce133">
            <text:p>Solicitud de dirección domiciliaria de los señores Jhony Javier Jaramillo Espinosa, Melva Esperanza Aguilar Román y Víctor Javier Jaramillo Aguilar</text:p>
          </table:table-cell>
          <table:table-cell office:value-type="string" table:style-name="ce19">
            <text:p>ATENDIDA</text:p>
          </table:table-cell>
          <table:table-cell office:value-type="date" office:date-value="2024-10-25T00:00:00" table:style-name="ce20">
            <text:p>2024-10-25</text:p>
          </table:table-cell>
          <table:table-cell office:value-type="string" table:style-name="ce9">
            <text:p>https://cloud.cnelep.gob.ec/index.php/s/g7TRrY7Axx85wJE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5T00:00:00" table:style-name="ce17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4">
            <text:p>TENORIO ALTAMIRANO ADRIAN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20-E</text:p>
          </table:table-cell>
          <table:table-cell office:value-type="string" table:style-name="ce135">
            <text:p>Solicitud de dirección domiciliaria de la señora Chavez Banchon Ana Marisol</text:p>
          </table:table-cell>
          <table:table-cell office:value-type="string" table:style-name="ce19">
            <text:p>ATENDIDA</text:p>
          </table:table-cell>
          <table:table-cell office:value-type="date" office:date-value="2024-10-29T00:00:00" table:style-name="ce20">
            <text:p>2024-10-29</text:p>
          </table:table-cell>
          <table:table-cell office:value-type="string" table:style-name="ce9">
            <text:p>https://cloud.cnelep.gob.ec/index.php/s/rNTHdTgTwn5K3Hx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5T00:00:00" table:style-name="ce17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36">
            <text:p>TENORIO ALTAMIRANO ADRIAN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21-E</text:p>
          </table:table-cell>
          <table:table-cell office:value-type="string" table:style-name="ce137">
            <text:p>Solicitud de dirección domiciliaria de los señores Chavez Banchon Ana Marisol y Ramirez Crespin Jonathan Felipe</text:p>
          </table:table-cell>
          <table:table-cell office:value-type="string" table:style-name="ce19">
            <text:p>ATENDIDA</text:p>
          </table:table-cell>
          <table:table-cell office:value-type="date" office:date-value="2024-10-29T00:00:00" table:style-name="ce20">
            <text:p>2024-10-29</text:p>
          </table:table-cell>
          <table:table-cell office:value-type="string" table:style-name="ce9">
            <text:p>https://cloud.cnelep.gob.ec/index.php/s/AtByT8G5xM2NmBQ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8T00:00:00" table:style-name="ce17">
            <text:p>2024-10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GUERRERO ARMIJOS YESSENIA IVONNE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30-E</text:p>
          </table:table-cell>
          <table:table-cell office:value-type="string" table:style-name="ce19">
            <text:p>Solicitud de dirección domiciliaria de la señora Evelyn Luisana Orellana Naranjo</text:p>
          </table:table-cell>
          <table:table-cell office:value-type="string" table:style-name="ce19">
            <text:p>ATENDIDA</text:p>
          </table:table-cell>
          <table:table-cell office:value-type="date" office:date-value="2024-10-28T00:00:00" table:style-name="ce20">
            <text:p>2024-10-28</text:p>
          </table:table-cell>
          <table:table-cell office:value-type="string" table:style-name="ce9">
            <text:p>https://cloud.cnelep.gob.ec/index.php/s/fasG7mRkbQYSd7J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9T00:00:00" table:style-name="ce17">
            <text:p>2024-10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ZHPE GUTIERREZ JEFFERSON ROMMEL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68-E</text:p>
          </table:table-cell>
          <table:table-cell office:value-type="string" table:style-name="ce19">
            <text:p>Solicitud de dirección domiciliaria del señor Luciano Vladimir Gonzalez Nagua</text:p>
          </table:table-cell>
          <table:table-cell office:value-type="string" table:style-name="ce19">
            <text:p>ATENDIDA</text:p>
          </table:table-cell>
          <table:table-cell office:value-type="date" office:date-value="2024-10-30T00:00:00" table:style-name="ce20">
            <text:p>2024-10-30</text:p>
          </table:table-cell>
          <table:table-cell office:value-type="string" table:style-name="ce9">
            <text:p>https://cloud.cnelep.gob.ec/index.php/s/FeBxXXycJimpzEA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ERRANO YOLANDA VICTORIA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70-E</text:p>
          </table:table-cell>
          <table:table-cell office:value-type="string" table:style-name="ce19">
            <text:p>Solicitud de dirección domicilairia de descendientes de los señores Alvarado Pereira José Enrique y Carrión Calero Enma Sila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qws9DJekjYmdSSo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74-E</text:p>
          </table:table-cell>
          <table:table-cell office:value-type="string" table:style-name="ce19">
            <text:p>Solicitud de dirección domiciliaria de la señora Gomez Cajamarca Luli Janneth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r67eb2RDqRC6qff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SALAZAR EDISON ROLAN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75-E</text:p>
          </table:table-cell>
          <table:table-cell office:value-type="string" table:style-name="ce145">
            <text:p>Solicitud de dirección domiciliaria del señor Kleber Herminio Guzman Redrovan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44dAbszARJZc9Ht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NTANA ROSALES MARIO DANIEL<text:s/>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80-E</text:p>
          </table:table-cell>
          <table:table-cell office:value-type="string" table:style-name="ce19">
            <text:p>Solicitud de dirección domiciliaria de los ciudadanos Anzoategui Pelaez Jorge Fausto y Anzoategui Sanchez Glenda Maria del Pilar</text:p>
          </table:table-cell>
          <table:table-cell office:value-type="string" table:style-name="ce19">
            <text:p>ATENDIDA</text:p>
          </table:table-cell>
          <table:table-cell office:value-type="date" office:date-value="2024-10-30T00:00:00" table:style-name="ce20">
            <text:p>2024-10-30</text:p>
          </table:table-cell>
          <table:table-cell office:value-type="string" table:style-name="ce9">
            <text:p>https://cloud.cnelep.gob.ec/index.php/s/ZpnArQQLSd6RAs3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NTANA ROSALES MARIO DANIEL<text:s/>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81-E</text:p>
          </table:table-cell>
          <table:table-cell office:value-type="string" table:style-name="ce19">
            <text:p>Solicitud de dirección domiciliaria actual de los ciudadanos Granda Astudillo Mauricio Mishely, Mero Rojas Johanna Maritza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BkrHp9Pe2YEkYxT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QUINTANA ROSALES MARIO DANIEL<text:s/>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82-E</text:p>
          </table:table-cell>
          <table:table-cell office:value-type="string" table:style-name="ce19">
            <text:p>Solicitud de dirección domiciliaria actual de los ciudadanos Inga Diaz Jonathan Hernan, Guañuna Flores Evelyn Lisseth y Sola Diaz Junior Mauricio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p3skadZK82B3e2C</text:p>
          </table:table-cell>
          <table:table-cell table:number-columns-repeated="22" table:style-name="ce3"/>
          <table:table-cell table:number-columns-repeated="16353"/>
        </table:table-row>
        <table:table-row table:style-name="ro6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VEGA CESAR ANIBAL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84-E</text:p>
          </table:table-cell>
          <table:table-cell office:value-type="string" table:style-name="ce146">
            <text:p>Solicitud de dirección domiciliaria actual de los ciudadanos Prado Pasan Jairo Antonio, Izquierdo Cabrera Selena Lilibeth, Beltran Barnuevo Lauro Gilberto, Vega Tapia Lisseth Carolina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az6pKQj8eZHACif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SUAREZ VEGA CESAR ANIBAL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85-E</text:p>
          </table:table-cell>
          <table:table-cell office:value-type="string" table:style-name="ce147">
            <text:p>Solicitud de dirección domiciliaria actual de la ciudadana Reyes Mero Tania Yalitza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YSQ2xwwQR4LbS4g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30T00:00:00" table:style-name="ce17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8">
            <text:p>TENORIO ALTAMIRANO ADRIAN EDUARDO</text:p>
          </table:table-cell>
          <table:table-cell office:value-type="string" table:style-name="ce19">
            <text:p>Solicitud de informacion</text:p>
          </table:table-cell>
          <table:table-cell office:value-type="string" table:style-name="ce19">
            <text:p>CNEL-EOR-ADM-2024-5290-E</text:p>
          </table:table-cell>
          <table:table-cell office:value-type="string" table:style-name="ce148">
            <text:p>Solicitud de dirección domiciliaria del señor Barba Chuquimarca Marcos Guido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YSnKT7StqBHYdkE</text:p>
          </table:table-cell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date" office:date-value="2024-10-30T00:00:00" table:style-name="ce17">
            <text:p>2024-10-30</text:p>
          </table:table-cell>
          <table:table-cell office:value-type="string" table:style-name="ce21">
            <text:p>CORPORACION NACIONAL DE ELECTRICIDAD CNEL EP<text:s/></text:p>
          </table:table-cell>
          <table:table-cell office:value-type="string" table:style-name="ce22">
            <text:p>TENORIO ALTAMIRANO ADRIAN EDUARDO</text:p>
          </table:table-cell>
          <table:table-cell office:value-type="string" table:style-name="ce23">
            <text:p>Solicitud de informacion</text:p>
          </table:table-cell>
          <table:table-cell office:value-type="string" table:style-name="ce23">
            <text:p>CNEL-EOR-ADM-2024-5291-E</text:p>
          </table:table-cell>
          <table:table-cell office:value-type="string" table:style-name="ce149">
            <text:p>Solicitud de dirección domiciliaria de los señores Gonzalez Calderon Santos Ancelmo y Bravo Calderon Carmen de Jesus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GBM22qxECoKskRt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30T00:00:00" table:style-name="ce24">
            <text:p>2024-10-3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25">
            <text:p>TENORIO ALTAMIRANO ADRIAN EDUARDO</text:p>
          </table:table-cell>
          <table:table-cell office:value-type="string" table:style-name="ce25">
            <text:p>Solicitud de informacion</text:p>
          </table:table-cell>
          <table:table-cell office:value-type="string" table:style-name="ce25">
            <text:p>CNEL-EOR-ADM-2024-5292-E</text:p>
          </table:table-cell>
          <table:table-cell office:value-type="string" table:style-name="ce168">
            <text:p>Solicitud de dirección domiciliaria de la señora Guevara Armijos Victoria del Cisne</text:p>
          </table:table-cell>
          <table:table-cell office:value-type="string" table:style-name="ce19">
            <text:p>ATENDIDA</text:p>
          </table:table-cell>
          <table:table-cell office:value-type="date" office:date-value="2024-10-31T00:00:00" table:style-name="ce20">
            <text:p>2024-10-31</text:p>
          </table:table-cell>
          <table:table-cell office:value-type="string" table:style-name="ce9">
            <text:p>https://cloud.cnelep.gob.ec/index.php/s/mqNWokEyAcp5xyj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7T00:00:00" table:style-name="ce24">
            <text:p>2024-10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EDWIN JIMÉNEZ MIKETTA</text:p>
          </table:table-cell>
          <table:table-cell office:value-type="string" table:style-name="ce26">
            <text:p>Solicitud de informacion</text:p>
          </table:table-cell>
          <table:table-cell office:value-type="string" table:style-name="ce26">
            <text:p>CNEL-ESM-ADM-2024-2005-E</text:p>
          </table:table-cell>
          <table:table-cell office:value-type="string" table:style-name="ce169">
            <text:p>Solicitud de información de Rosa Mera San Clemente</text:p>
          </table:table-cell>
          <table:table-cell office:value-type="string" table:style-name="ce28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<text:a xlink:href="https://cloud.cnelep.gob.ec/index.php/s/YSHsmr5dJ8p6fFq">https://cloud.cnelep.gob.ec/index.php/s/YSHsmr5dJ8p6fFq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9T00:00:00" table:style-name="ce24">
            <text:p>2024-10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FREDDY ALBERTO CRESPO GALVEZ</text:p>
          </table:table-cell>
          <table:table-cell office:value-type="string" table:style-name="ce26">
            <text:p>Solicitud de informacion</text:p>
          </table:table-cell>
          <table:table-cell office:value-type="string" table:style-name="ce26">
            <text:p>CNEL-ESM-ADM-2024-2028-E</text:p>
          </table:table-cell>
          <table:table-cell office:value-type="string" table:style-name="ce170">
            <text:p>Solicitud de información de Sonia Gladys Gutierrez Holgui</text:p>
          </table:table-cell>
          <table:table-cell office:value-type="string" table:style-name="ce28">
            <text:p>ATENDIDA</text:p>
          </table:table-cell>
          <table:table-cell office:value-type="date" office:date-value="2024-10-15T00:00:00" table:style-name="ce20">
            <text:p>2024-10-15</text:p>
          </table:table-cell>
          <table:table-cell office:value-type="string" table:style-name="ce9">
            <text:p>https://cloud.cnelep.gob.ec/index.php/s/A7jL2s3NW8syG4a</text:p>
          </table:table-cell>
          <table:table-cell table:number-columns-repeated="22" table:style-name="ce3"/>
          <table:table-cell table:number-columns-repeated="16353"/>
        </table:table-row>
        <table:table-row table:style-name="ro6">
          <table:table-cell office:value-type="date" office:date-value="2024-10-16T00:00:00" table:style-name="ce24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ARITA AQUENA CASTILLO MEJIA<text:s/></text:p>
          </table:table-cell>
          <table:table-cell office:value-type="string" table:style-name="ce26">
            <text:p>Solicitud de informacion</text:p>
          </table:table-cell>
          <table:table-cell office:value-type="string" table:style-name="ce26">
            <text:p>CNEL-ESM-ADM-2024-2085-E</text:p>
          </table:table-cell>
          <table:table-cell office:value-type="string" table:style-name="ce171">
            <text:p>Solicitud de información de Gina Yannuzzelli Velasco Mariela Yannuzzelli Velasco Italo Yannuzzeli Velasco Marcelo Yanuzzelli Velasco Maria Yannuzzeli Velasco Piero Yanuzzelli Velasco</text:p>
          </table:table-cell>
          <table:table-cell office:value-type="string" table:style-name="ce28">
            <text:p>ATENDIDA</text:p>
          </table:table-cell>
          <table:table-cell office:value-type="date" office:date-value="2024-10-22T00:00:00" table:style-name="ce20">
            <text:p>2024-10-22</text:p>
          </table:table-cell>
          <table:table-cell office:value-type="string" table:style-name="ce9">
            <text:p>https://cloud.cnelep.gob.ec/index.php/s/E4LM6X2tWMB9yDy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3T00:00:00" table:style-name="ce24">
            <text:p>2024-10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YRIAN ELIZABETH ARIAS ORTEGA</text:p>
          </table:table-cell>
          <table:table-cell office:value-type="string" table:style-name="ce26">
            <text:p>Solicitud de informacion</text:p>
          </table:table-cell>
          <table:table-cell office:value-type="string" table:style-name="ce26">
            <text:p>CNEL-ESM-ADM-2024-2134-E</text:p>
          </table:table-cell>
          <table:table-cell office:value-type="string" table:style-name="ce172">
            <text:p>Solicitud de información de Olarte Cifuentes Kitty Vicenta<text:s/></text:p>
          </table:table-cell>
          <table:table-cell office:value-type="string" table:style-name="ce28">
            <text:p>ATENDIDA</text:p>
          </table:table-cell>
          <table:table-cell office:value-type="date" office:date-value="2024-10-29T00:00:00" table:style-name="ce20">
            <text:p>2024-10-29</text:p>
          </table:table-cell>
          <table:table-cell office:value-type="string" table:style-name="ce9">
            <text:p>https://cloud.cnelep.gob.ec/index.php/s/cjNtWXYBPkQ9LxD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24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ISAAC MANUEL BUSTOS MERCHAN<text:s/></text:p>
          </table:table-cell>
          <table:table-cell office:value-type="string" table:style-name="ce26">
            <text:p>Solicitud de informacion</text:p>
          </table:table-cell>
          <table:table-cell office:value-type="string" table:style-name="ce26">
            <text:p>CNEL-ESM-ADM-2024-2136-E</text:p>
          </table:table-cell>
          <table:table-cell office:value-type="string" table:style-name="ce173">
            <text:p>Solicitud de información de Hugo Paolo Calderoni Zerna</text:p>
          </table:table-cell>
          <table:table-cell office:value-type="string" table:style-name="ce28">
            <text:p>ATENDIDA</text:p>
          </table:table-cell>
          <table:table-cell office:value-type="date" office:date-value="2024-10-29T00:00:00" table:style-name="ce20">
            <text:p>2024-10-29</text:p>
          </table:table-cell>
          <table:table-cell office:value-type="string" table:style-name="ce9">
            <text:p>https://cloud.cnelep.gob.ec/index.php/s/WEaCgYKTqmTiEwo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4T00:00:00" table:style-name="ce24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RÍA FERNANDA FERNÁNDEZ VACA</text:p>
          </table:table-cell>
          <table:table-cell office:value-type="string" table:style-name="ce26">
            <text:p>Solicitud de informacion</text:p>
          </table:table-cell>
          <table:table-cell office:value-type="string" table:style-name="ce26">
            <text:p>CNEL-ESM-ADM-2024-2137-E</text:p>
          </table:table-cell>
          <table:table-cell office:value-type="string" table:style-name="ce27">
            <text:p>Solicitud de información de Quiñonez Castillo Rene Mauricio y Valencia Vivero Lucia</text:p>
          </table:table-cell>
          <table:table-cell office:value-type="string" table:style-name="ce28">
            <text:p>ATENDIDA</text:p>
          </table:table-cell>
          <table:table-cell office:value-type="date" office:date-value="2024-10-29T00:00:00" table:style-name="ce20">
            <text:p>2024-10-29</text:p>
          </table:table-cell>
          <table:table-cell office:value-type="string" table:style-name="ce9">
            <text:p>https://cloud.cnelep.gob.ec/index.php/s/NJR9mmqYE48AHsf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6T00:00:00" table:style-name="ce29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26">
            <text:p>ZAPATIER SANTILLAN LUIS ALBERTO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26">
            <text:p>CNEL-GLR-SGA-2024-0707-E</text:p>
          </table:table-cell>
          <table:table-cell office:value-type="string" table:style-name="ce27">
            <text:p>Solicitud de información de usuario</text:p>
          </table:table-cell>
          <table:table-cell office:value-type="string" table:style-name="ce28">
            <text:p>ATENDIDA</text:p>
          </table:table-cell>
          <table:table-cell office:value-type="date" office:date-value="2024-10-22T00:00:00" table:style-name="ce30">
            <text:p>2024-10-22</text:p>
          </table:table-cell>
          <table:table-cell office:value-type="string" table:style-name="ce9">
            <text:p><text:a xlink:href="http://172.30.3.52/index.php/s/ZoqyRbGFfnqzaWR">http://172.30.3.52/index.php/s/ZoqyRbGFfnqzaWR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6T00:00:00" table:style-name="ce31">
            <text:p>2024-10-16</text:p>
          </table:table-cell>
          <table:table-cell office:value-type="string" table:style-name="ce13">
            <text:p>CORPORACION NACIONAL DE ELECTRICIDAD CNEL EP<text:s/></text:p>
          </table:table-cell>
          <table:table-cell office:value-type="string" table:style-name="ce32">
            <text:p>ZAPATIER SANTILLAN LUIS ALBERTO</text:p>
          </table:table-cell>
          <table:table-cell office:value-type="string" table:style-name="ce32">
            <text:p>Solicitud de información de usuario</text:p>
          </table:table-cell>
          <table:table-cell office:value-type="string" table:style-name="ce33">
            <text:p>CNEL-GLR-SGA-2024-0708-E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28">
            <text:p>ATENDIDA</text:p>
          </table:table-cell>
          <table:table-cell office:value-type="date" office:date-value="2024-10-22T00:00:00" table:style-name="ce30">
            <text:p>2024-10-22</text:p>
          </table:table-cell>
          <table:table-cell office:value-type="string" table:style-name="ce9">
            <text:p><text:a xlink:href="http://172.30.3.52/index.php/s/HEg2QTKQnteajao">http://172.30.3.52/index.php/s/HEg2QTKQnteajao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1T00:00:00" table:style-name="ce31">
            <text:p>2024-10-2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2">
            <text:p>MENA AREVALO KATTY LINDSAY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33">
            <text:p>CNEL-GLR-SGA-2024-0717-E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28">
            <text:p>ATENDIDA</text:p>
          </table:table-cell>
          <table:table-cell office:value-type="date" office:date-value="2024-10-22T00:00:00" table:style-name="ce30">
            <text:p>2024-10-22</text:p>
          </table:table-cell>
          <table:table-cell office:value-type="string" table:style-name="ce9">
            <text:p><text:a xlink:href="http://172.30.3.52/index.php/s/T7ied6QaDDy2MPG">http://172.30.3.52/index.php/s/T7ied6QaDDy2MPG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1T00:00:00" table:style-name="ce31">
            <text:p>2024-10-2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2">
            <text:p>ARBOLEDA MAQUILON NAPOLEON GREGORIO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33">
            <text:p>CNEL-GLR-SGA-2024-0719-E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28">
            <text:p>ATENDIDA</text:p>
          </table:table-cell>
          <table:table-cell office:value-type="date" office:date-value="2024-10-22T00:00:00" table:style-name="ce30">
            <text:p>2024-10-22</text:p>
          </table:table-cell>
          <table:table-cell office:value-type="string" table:style-name="ce9">
            <text:p><text:a xlink:href="http://172.30.3.52/index.php/s/mjDQ5j6zsMMCaDr">http://172.30.3.52/index.php/s/mjDQ5j6zsMMCaDr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4T00:00:00" table:style-name="ce31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2">
            <text:p>CANCHINGRE TAMA IVAN ESTEVE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33">
            <text:p>CNEL-GLR-SGA-2024-0735-E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28">
            <text:p>ATENDIDA</text:p>
          </table:table-cell>
          <table:table-cell office:value-type="date" office:date-value="2024-10-25T00:00:00" table:style-name="ce30">
            <text:p>2024-10-25</text:p>
          </table:table-cell>
          <table:table-cell office:value-type="string" table:style-name="ce9">
            <text:p><text:a xlink:href="http://172.30.3.52/index.php/s/gGdif2paPijic2A">http://172.30.3.52/index.php/s/gGdif2paPijic2A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4T00:00:00" table:style-name="ce31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2">
            <text:p>FERNANDEZ CEDEÑO DIANA GISSELA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33">
            <text:p>CNEL-GLR-SGA-2024-0738-E</text:p>
          </table:table-cell>
          <table:table-cell office:value-type="string" table:style-name="ce26">
            <text:p>Solicitud de información de usuario</text:p>
          </table:table-cell>
          <table:table-cell office:value-type="string" table:style-name="ce28">
            <text:p>ATENDIDA</text:p>
          </table:table-cell>
          <table:table-cell office:value-type="date" office:date-value="2024-10-25T00:00:00" table:style-name="ce30">
            <text:p>2024-10-25</text:p>
          </table:table-cell>
          <table:table-cell office:value-type="string" table:style-name="ce9">
            <text:p><text:a xlink:href="http://172.30.3.52/index.php/s/Yo3jT79Lqa33SzG">http://172.30.3.52/index.php/s/Yo3jT79Lqa33SzG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7T00:00:00" table:style-name="ce34">
            <text:p>2024-10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MENDEZ MARISCAL MARIO ANTONIO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4624-E</text:p>
          </table:table-cell>
          <table:table-cell office:value-type="string" table:style-name="ce35">
            <text:p>Solicitud de información domiciliaria del Consorcio Carrozable Quevedo</text:p>
          </table:table-cell>
          <table:table-cell office:value-type="string" table:style-name="ce36">
            <text:p>ATENDIDA</text:p>
          </table:table-cell>
          <table:table-cell office:value-type="date" office:date-value="2024-10-10T00:00:00" table:style-name="ce34">
            <text:p>2024-10-10</text:p>
          </table:table-cell>
          <table:table-cell office:value-type="string" table:style-name="ce9">
            <text:p>https://cloud.cnelep.gob.ec/index.php/s/mAPFJoTAaSTydAG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8T00:00:00" table:style-name="ce34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GUEVARA MARCHAN CRISTINA PAO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4674-E</text:p>
          </table:table-cell>
          <table:table-cell office:value-type="string" table:style-name="ce35">
            <text:p>Solicitud de información domiciliaria del Sra. Moreno Espinoza Nedelka Elizabeth</text:p>
          </table:table-cell>
          <table:table-cell office:value-type="string" table:style-name="ce36">
            <text:p>ATENDIDA</text:p>
          </table:table-cell>
          <table:table-cell office:value-type="date" office:date-value="2024-10-10T00:00:00" table:style-name="ce34">
            <text:p>2024-10-10</text:p>
          </table:table-cell>
          <table:table-cell office:value-type="string" table:style-name="ce9">
            <text:p>https://cloud.cnelep.gob.ec/index.php/s/cjfE6KRjZKmBm4C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8T00:00:00" table:style-name="ce34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VELEZ CHEVEZ DIANA PATRICI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4678-E</text:p>
          </table:table-cell>
          <table:table-cell office:value-type="string" table:style-name="ce35">
            <text:p>Solicitud de información domiciliaria del Sr. Benitez Rivera Jose Francys</text:p>
          </table:table-cell>
          <table:table-cell office:value-type="string" table:style-name="ce36">
            <text:p>ATENDIDA</text:p>
          </table:table-cell>
          <table:table-cell office:value-type="date" office:date-value="2024-10-10T00:00:00" table:style-name="ce34">
            <text:p>2024-10-10</text:p>
          </table:table-cell>
          <table:table-cell office:value-type="string" table:style-name="ce9">
            <text:p>https://cloud.cnelep.gob.ec/index.php/s/gxeb9TnB73WzmAw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8T00:00:00" table:style-name="ce34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GUEVARA MARCHAN CRISTINA PAO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4686-E</text:p>
          </table:table-cell>
          <table:table-cell office:value-type="string" table:style-name="ce35">
            <text:p>Solicitud de información domiciliaria del Sr. Jima Sarango Luis Alberto</text:p>
          </table:table-cell>
          <table:table-cell office:value-type="string" table:style-name="ce36">
            <text:p>ATENDIDA</text:p>
          </table:table-cell>
          <table:table-cell office:value-type="date" office:date-value="2024-10-10T00:00:00" table:style-name="ce34">
            <text:p>2024-10-10</text:p>
          </table:table-cell>
          <table:table-cell office:value-type="string" table:style-name="ce9">
            <text:p>https://cloud.cnelep.gob.ec/index.php/s/M9SKnBdRcBnLgXE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8T00:00:00" table:style-name="ce34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GUEVARA MARCHAN CRISTINA PAO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4691-E</text:p>
          </table:table-cell>
          <table:table-cell office:value-type="string" table:style-name="ce35">
            <text:p>Solicitud de información domiciliaria del Sr. Quintero Charcopa Felix Fredis</text:p>
          </table:table-cell>
          <table:table-cell office:value-type="string" table:style-name="ce36">
            <text:p>ATENDIDA</text:p>
          </table:table-cell>
          <table:table-cell office:value-type="date" office:date-value="2024-10-10T00:00:00" table:style-name="ce34">
            <text:p>2024-10-10</text:p>
          </table:table-cell>
          <table:table-cell office:value-type="string" table:style-name="ce9">
            <text:p>https://cloud.cnelep.gob.ec/index.php/s/FtwGdt4yGDmwwDc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5T00:00:00" table:style-name="ce34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CARBO FRANCO MARIA GABRIE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012-E</text:p>
          </table:table-cell>
          <table:table-cell office:value-type="string" table:style-name="ce35">
            <text:p>Solicitud de información domiciliaria del Sr. Jaramillo Pelugachi Carlos Andres</text:p>
          </table:table-cell>
          <table:table-cell office:value-type="string" table:style-name="ce36">
            <text:p>ATENDIDA</text:p>
          </table:table-cell>
          <table:table-cell office:value-type="date" office:date-value="2024-10-17T00:00:00" table:style-name="ce34">
            <text:p>2024-10-17</text:p>
          </table:table-cell>
          <table:table-cell office:value-type="string" table:style-name="ce9">
            <text:p>https://cloud.cnelep.gob.ec/index.php/s/pgtNEoYJnyoLszq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5T00:00:00" table:style-name="ce34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CARBO FRANCO MARIA GABRIE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013-E</text:p>
          </table:table-cell>
          <table:table-cell office:value-type="string" table:style-name="ce35">
            <text:p>Solicitud de información domiciliaria del Sra. Cajamarca Guevara Yajaira Alexandra</text:p>
          </table:table-cell>
          <table:table-cell office:value-type="string" table:style-name="ce36">
            <text:p>ATENDIDA</text:p>
          </table:table-cell>
          <table:table-cell office:value-type="date" office:date-value="2024-10-17T00:00:00" table:style-name="ce34">
            <text:p>2024-10-17</text:p>
          </table:table-cell>
          <table:table-cell office:value-type="string" table:style-name="ce9">
            <text:p>https://cloud.cnelep.gob.ec/index.php/s/zH5bEabRn7BSN3M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5T00:00:00" table:style-name="ce34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CARBO FRANCO MARIA GABRIE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014-E</text:p>
          </table:table-cell>
          <table:table-cell office:value-type="string" table:style-name="ce35">
            <text:p>Solicitud de información domiciliaria del Sra. Trelles Regalado Yomar Madelegne</text:p>
          </table:table-cell>
          <table:table-cell office:value-type="string" table:style-name="ce36">
            <text:p>ATENDIDA</text:p>
          </table:table-cell>
          <table:table-cell office:value-type="date" office:date-value="2024-10-17T00:00:00" table:style-name="ce34">
            <text:p>2024-10-17</text:p>
          </table:table-cell>
          <table:table-cell office:value-type="string" table:style-name="ce9">
            <text:p>https://cloud.cnelep.gob.ec/index.php/s/TGpoYsfcXLd4ERY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2T00:00:00" table:style-name="ce34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VILLACRES VILLAGRAN SALOMON GEOVANNY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386-E</text:p>
          </table:table-cell>
          <table:table-cell office:value-type="string" table:style-name="ce35">
            <text:p>Solicitud de información domiciliaria del Sr. Davila Brando Freddy Antonio</text:p>
          </table:table-cell>
          <table:table-cell office:value-type="string" table:style-name="ce36">
            <text:p>ATENDIDA</text:p>
          </table:table-cell>
          <table:table-cell office:value-type="date" office:date-value="2024-10-24T00:00:00" table:style-name="ce34">
            <text:p>2024-10-24</text:p>
          </table:table-cell>
          <table:table-cell office:value-type="string" table:style-name="ce9">
            <text:p>https://cloud.cnelep.gob.ec/index.php/s/MEgKP9qbpAJkG2j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2T00:00:00" table:style-name="ce34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GUEVARA MARCHAN CRISTINA PAO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397-E</text:p>
          </table:table-cell>
          <table:table-cell office:value-type="string" table:style-name="ce35">
            <text:p>Solicitud de información domiciliaria del Sr. Alcivar Rivas Victor Antonio</text:p>
          </table:table-cell>
          <table:table-cell office:value-type="string" table:style-name="ce36">
            <text:p>ATENDIDA</text:p>
          </table:table-cell>
          <table:table-cell office:value-type="date" office:date-value="2024-10-24T00:00:00" table:style-name="ce34">
            <text:p>2024-10-24</text:p>
          </table:table-cell>
          <table:table-cell office:value-type="string" table:style-name="ce9">
            <text:p>https://cloud.cnelep.gob.ec/index.php/s/tBeqo3bkag9ACyX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2T00:00:00" table:style-name="ce34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ORTEGA ALCIVAR MIGUEL CONRADO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398-E</text:p>
          </table:table-cell>
          <table:table-cell office:value-type="string" table:style-name="ce35">
            <text:p>Solicitud de información domiciliaria del Sr. Martinez Ayovi Richard Darwin</text:p>
          </table:table-cell>
          <table:table-cell office:value-type="string" table:style-name="ce36">
            <text:p>ATENDIDA</text:p>
          </table:table-cell>
          <table:table-cell office:value-type="date" office:date-value="2024-10-24T00:00:00" table:style-name="ce34">
            <text:p>2024-10-24</text:p>
          </table:table-cell>
          <table:table-cell office:value-type="string" table:style-name="ce9">
            <text:p>https://cloud.cnelep.gob.ec/index.php/s/sCBZsSeLkBHtyps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2T00:00:00" table:style-name="ce34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ORTEGA ALCIVAR MIGUEL CONRADO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399-E</text:p>
          </table:table-cell>
          <table:table-cell office:value-type="string" table:style-name="ce35">
            <text:p>Solicitud de información domiciliaria del Sra. Gomez Alvarez Genesis Gabriela</text:p>
          </table:table-cell>
          <table:table-cell office:value-type="string" table:style-name="ce36">
            <text:p>ATENDIDA</text:p>
          </table:table-cell>
          <table:table-cell office:value-type="date" office:date-value="2024-10-24T00:00:00" table:style-name="ce34">
            <text:p>2024-10-24</text:p>
          </table:table-cell>
          <table:table-cell office:value-type="string" table:style-name="ce9">
            <text:p>https://cloud.cnelep.gob.ec/index.php/s/oQ526bsQtD6oHjx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2T00:00:00" table:style-name="ce34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HERRERA SOLIS MARIA VERONIC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400-E</text:p>
          </table:table-cell>
          <table:table-cell office:value-type="string" table:style-name="ce35">
            <text:p>Solicitud de información domiciliaria del Sr. Carminiagni Valencia Juan Carlos</text:p>
          </table:table-cell>
          <table:table-cell office:value-type="string" table:style-name="ce36">
            <text:p>ATENDIDA</text:p>
          </table:table-cell>
          <table:table-cell office:value-type="date" office:date-value="2024-10-24T00:00:00" table:style-name="ce34">
            <text:p>2024-10-24</text:p>
          </table:table-cell>
          <table:table-cell office:value-type="string" table:style-name="ce9">
            <text:p>https://cloud.cnelep.gob.ec/index.php/s/PsX4kRDrGYeH79n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2T00:00:00" table:style-name="ce34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VELEZ CHEVEZ DIANA PATRICI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407-E</text:p>
          </table:table-cell>
          <table:table-cell office:value-type="string" table:style-name="ce35">
            <text:p>Solicitud de información domiciliaria del Sra. Caicedo Arroyo Aly</text:p>
          </table:table-cell>
          <table:table-cell office:value-type="string" table:style-name="ce36">
            <text:p>ATENDIDA</text:p>
          </table:table-cell>
          <table:table-cell office:value-type="date" office:date-value="2024-10-25T00:00:00" table:style-name="ce34">
            <text:p>2024-10-25</text:p>
          </table:table-cell>
          <table:table-cell office:value-type="string" table:style-name="ce9">
            <text:p>https://cloud.cnelep.gob.ec/index.php/s/C39F8Q7EGwdkBz8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2T00:00:00" table:style-name="ce34">
            <text:p>2024-10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VELEZ CHEVEZ DIANA PATRICI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408-E</text:p>
          </table:table-cell>
          <table:table-cell office:value-type="string" table:style-name="ce35">
            <text:p>Solicitud de información domiciliaria del Sra. Escalante Villamar Denice Johana</text:p>
          </table:table-cell>
          <table:table-cell office:value-type="string" table:style-name="ce36">
            <text:p>ATENDIDA</text:p>
          </table:table-cell>
          <table:table-cell office:value-type="date" office:date-value="2024-10-25T00:00:00" table:style-name="ce34">
            <text:p>2024-10-25</text:p>
          </table:table-cell>
          <table:table-cell office:value-type="string" table:style-name="ce9">
            <text:p>https://cloud.cnelep.gob.ec/index.php/s/s6TP2kTo3Rm5Hkc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5T00:00:00" table:style-name="ce34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RODRIGUEZ ACOSTA ANDRES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608-E</text:p>
          </table:table-cell>
          <table:table-cell office:value-type="string" table:style-name="ce35">
            <text:p>Solicitud de información domiciliaria del Sr. Salazar Larrea Arturo Robert</text:p>
          </table:table-cell>
          <table:table-cell office:value-type="string" table:style-name="ce36">
            <text:p>ATENDIDA</text:p>
          </table:table-cell>
          <table:table-cell office:value-type="date" office:date-value="2024-10-28T00:00:00" table:style-name="ce34">
            <text:p>2024-10-28</text:p>
          </table:table-cell>
          <table:table-cell office:value-type="string" table:style-name="ce9">
            <text:p>https://cloud.cnelep.gob.ec/index.php/s/B96Ld5PoSH8Wrpw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5T00:00:00" table:style-name="ce34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RODRIGUEZ ACOSTA ANDRES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609-E</text:p>
          </table:table-cell>
          <table:table-cell office:value-type="string" table:style-name="ce35">
            <text:p>Solicitud de información domiciliaria del Sr. Estacio Yagual Leach Camilo<text:s/></text:p>
          </table:table-cell>
          <table:table-cell office:value-type="string" table:style-name="ce36">
            <text:p>ATENDIDA</text:p>
          </table:table-cell>
          <table:table-cell office:value-type="date" office:date-value="2024-10-28T00:00:00" table:style-name="ce34">
            <text:p>2024-10-28</text:p>
          </table:table-cell>
          <table:table-cell office:value-type="string" table:style-name="ce9">
            <text:p>https://cloud.cnelep.gob.ec/index.php/s/dQHagjcDAKog5HT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5T00:00:00" table:style-name="ce34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GUEVARA MARCHAN CRISTINA PAO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611-E</text:p>
          </table:table-cell>
          <table:table-cell office:value-type="string" table:style-name="ce35">
            <text:p>Solicitud de información domiciliaria del Sra. Tapia Vera Carmen Marlene<text:s/></text:p>
          </table:table-cell>
          <table:table-cell office:value-type="string" table:style-name="ce36">
            <text:p>ATENDIDA</text:p>
          </table:table-cell>
          <table:table-cell office:value-type="date" office:date-value="2024-10-28T00:00:00" table:style-name="ce34">
            <text:p>2024-10-28</text:p>
          </table:table-cell>
          <table:table-cell office:value-type="string" table:style-name="ce9">
            <text:p>https://cloud.cnelep.gob.ec/index.php/s/xkMmaHQwCYZ3JSj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5T00:00:00" table:style-name="ce34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GUEVARA MARCHAN CRISTINA PAOL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612-E</text:p>
          </table:table-cell>
          <table:table-cell office:value-type="string" table:style-name="ce35">
            <text:p>Solicitud de información domiciliaria del Sra. Betty Catalina Henriquez Tomala</text:p>
          </table:table-cell>
          <table:table-cell office:value-type="string" table:style-name="ce36">
            <text:p>ATENDIDA</text:p>
          </table:table-cell>
          <table:table-cell office:value-type="date" office:date-value="2024-10-28T00:00:00" table:style-name="ce34">
            <text:p>2024-10-28</text:p>
          </table:table-cell>
          <table:table-cell office:value-type="string" table:style-name="ce9">
            <text:p>https://cloud.cnelep.gob.ec/index.php/s/d22SS9kFbdLTyx3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25T00:00:00" table:style-name="ce34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5">
            <text:p>MARUN RODRIGUEZ NAZIME MARIA</text:p>
          </table:table-cell>
          <table:table-cell office:value-type="string" table:style-name="ce36">
            <text:p>Solicitud de informacion</text:p>
          </table:table-cell>
          <table:table-cell office:value-type="string" table:style-name="ce26">
            <text:p>CNEL-GYE-SGR-2024-15614-E</text:p>
          </table:table-cell>
          <table:table-cell office:value-type="string" table:style-name="ce35">
            <text:p>Solicitud de información domiciliaria del Sra. Hurtado Ferrin Lety Clemencia<text:s/></text:p>
          </table:table-cell>
          <table:table-cell office:value-type="string" table:style-name="ce36">
            <text:p>ATENDIDA</text:p>
          </table:table-cell>
          <table:table-cell office:value-type="date" office:date-value="2024-10-29T00:00:00" table:style-name="ce34">
            <text:p>2024-10-29</text:p>
          </table:table-cell>
          <table:table-cell office:value-type="string" table:style-name="ce9">
            <text:p>https://cloud.cnelep.gob.ec/index.php/s/3ZYjCLY27FMHBbN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3T00:00:00" table:style-name="ce34">
            <text:p>2024-10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ASTUALOMBO MEDINA MARITZA MERCEDES</text:p>
          </table:table-cell>
          <table:table-cell office:value-type="string" table:style-name="ce37">
            <text:p>Solicitud de informacion</text:p>
          </table:table-cell>
          <table:table-cell office:value-type="string" table:style-name="ce36">
            <text:p>CNEL-LRS-ADM-2024-1281-E</text:p>
          </table:table-cell>
          <table:table-cell office:value-type="string" table:style-name="ce36">
            <text:p>Solicitud dirección domiciliaria de Quimbiulco Arias Edwin Patricio; y, otros</text:p>
          </table:table-cell>
          <table:table-cell office:value-type="string" table:style-name="ce37">
            <text:p>ATENDIDA</text:p>
          </table:table-cell>
          <table:table-cell office:value-type="date" office:date-value="2024-10-13T00:00:00" table:style-name="ce34">
            <text:p>2024-10-13</text:p>
          </table:table-cell>
          <table:table-cell office:value-type="string" table:style-name="ce9">
            <text:p>https://cloud.cnelep.gob.ec/index.php/s/He7X9QMSHoxpqHS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8T00:00:00" table:style-name="ce34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MOSQUERA SANTILLAN PEDRO LUPERCINO</text:p>
          </table:table-cell>
          <table:table-cell office:value-type="string" table:style-name="ce37">
            <text:p>Solicitud de informacion</text:p>
          </table:table-cell>
          <table:table-cell office:value-type="string" table:style-name="ce36">
            <text:p>CNEL-LRS-ADM-2024-1307-E</text:p>
          </table:table-cell>
          <table:table-cell office:value-type="string" table:style-name="ce36">
            <text:p>Solicitud dirección domiciliaria de Pedro Lupecino Mosquera Santillan</text:p>
          </table:table-cell>
          <table:table-cell office:value-type="string" table:style-name="ce37">
            <text:p>ATENDIDA</text:p>
          </table:table-cell>
          <table:table-cell office:value-type="date" office:date-value="2024-10-13T00:00:00" table:style-name="ce34">
            <text:p>2024-10-13</text:p>
          </table:table-cell>
          <table:table-cell office:value-type="string" table:style-name="ce9">
            <text:p>https://cloud.cnelep.gob.ec/index.php/s/He7X9QMSHoxpqHS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9T00:00:00" table:style-name="ce34">
            <text:p>2024-10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GRANDES CARRILO JORGE EDUARDO</text:p>
          </table:table-cell>
          <table:table-cell office:value-type="string" table:style-name="ce37">
            <text:p>Solicitud de informacion</text:p>
          </table:table-cell>
          <table:table-cell office:value-type="string" table:style-name="ce36">
            <text:p>CNEL-LRS-ADM-2024-1318-E</text:p>
          </table:table-cell>
          <table:table-cell office:value-type="string" table:style-name="ce36">
            <text:p>Solicitud dirección domiciliaria de Pedro Lupecino Mosquera Santillan</text:p>
          </table:table-cell>
          <table:table-cell office:value-type="string" table:style-name="ce37">
            <text:p>ATENDIDA</text:p>
          </table:table-cell>
          <table:table-cell office:value-type="date" office:date-value="2024-10-13T00:00:00" table:style-name="ce34">
            <text:p>2024-10-13</text:p>
          </table:table-cell>
          <table:table-cell office:value-type="string" table:style-name="ce9">
            <text:p>https://cloud.cnelep.gob.ec/index.php/s/3qJQC8qCo3r486Z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4T00:00:00" table:style-name="ce34">
            <text:p>2024-10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PEÑAFIEL VELASTEGUI <text:s/>RICARDO<text:s/></text:p>
          </table:table-cell>
          <table:table-cell office:value-type="string" table:style-name="ce37">
            <text:p>Solicitud de informacion</text:p>
          </table:table-cell>
          <table:table-cell office:value-type="string" table:style-name="ce36">
            <text:p>CNEL-LRS-ADM-2024-1371-E</text:p>
          </table:table-cell>
          <table:table-cell office:value-type="string" table:style-name="ce36">
            <text:p>Solicitud dirección domiciliaria <text:s/>de <text:s/>herderos desconocids de Juan C. Montero Naranjo</text:p>
          </table:table-cell>
          <table:table-cell office:value-type="string" table:style-name="ce37">
            <text:p>ATENDIDA</text:p>
          </table:table-cell>
          <table:table-cell office:value-type="date" office:date-value="2024-10-29T00:00:00" table:style-name="ce34">
            <text:p>2024-10-29</text:p>
          </table:table-cell>
          <table:table-cell office:value-type="string" table:style-name="ce9">
            <text:p>https://cloud.cnelep.gob.ec/index.php/s/Kqaik9aDLerAKtc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5T00:00:00" table:style-name="ce34">
            <text:p>2024-10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BAÑO MARTINEZ HUGO FERDINAN<text:s/></text:p>
          </table:table-cell>
          <table:table-cell office:value-type="string" table:style-name="ce37">
            <text:p>Solicitud de informacion</text:p>
          </table:table-cell>
          <table:table-cell office:value-type="string" table:style-name="ce36">
            <text:p>CNEL-LRS-ADM-2024-1385-E</text:p>
          </table:table-cell>
          <table:table-cell office:value-type="string" table:style-name="ce36">
            <text:p>Solicitud dirección domiciliaria de Angel Celio Baños B.y María Magdalena<text:s/></text:p>
          </table:table-cell>
          <table:table-cell office:value-type="string" table:style-name="ce37">
            <text:p>ATENDIDA</text:p>
          </table:table-cell>
          <table:table-cell office:value-type="date" office:date-value="2024-10-29T00:00:00" table:style-name="ce34">
            <text:p>2024-10-29</text:p>
          </table:table-cell>
          <table:table-cell office:value-type="string" table:style-name="ce9">
            <text:p>https://cloud.cnelep.gob.ec/index.php/s/JfLL49gdddBsPzc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8T00:00:00" table:style-name="ce34">
            <text:p>2024-10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<text:s/>ANDRADE VEGA ALBERTO JOSE</text:p>
          </table:table-cell>
          <table:table-cell office:value-type="string" table:style-name="ce37">
            <text:p>Solicitud de informacion</text:p>
          </table:table-cell>
          <table:table-cell office:value-type="string" table:style-name="ce36">
            <text:p>CNEL-LRS-ADM-2024-1387-E</text:p>
          </table:table-cell>
          <table:table-cell office:value-type="string" table:style-name="ce36">
            <text:p>Solicitud dirección domiciliaria de Fulvio Rolando Anchundia altamirano</text:p>
          </table:table-cell>
          <table:table-cell office:value-type="string" table:style-name="ce37">
            <text:p>ATENDIDA</text:p>
          </table:table-cell>
          <table:table-cell office:value-type="date" office:date-value="2024-10-29T00:00:00" table:style-name="ce34">
            <text:p>2024-10-29</text:p>
          </table:table-cell>
          <table:table-cell office:value-type="string" table:style-name="ce9">
            <text:p>https://cloud.cnelep.gob.ec/index.php/s/PMmWws2rQQz7Zm9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08T00:00:00" table:style-name="ce38">
            <text:p>2024-10-0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IZURIETA MARQUEZ <text:s/>CARLOS VINICIO</text:p>
          </table:table-cell>
          <table:table-cell office:value-type="string" table:style-name="ce39">
            <text:p>Certificación de Documentos</text:p>
          </table:table-cell>
          <table:table-cell office:value-type="string" table:style-name="ce36">
            <text:p>CNEL-MAN-ARC-2024-5415-E</text:p>
          </table:table-cell>
          <table:table-cell office:value-type="string" table:style-name="ce40">
            <text:p>Solicitud de copias certificadas de contratos, acciones de personal, evaluaciones de desempeños del ex funcionario Carlos Vinicio Izurieta Marquez<text:s/></text:p>
          </table:table-cell>
          <table:table-cell office:value-type="string" table:style-name="ce41">
            <text:p>ATENDIDA<text:s/></text:p>
          </table:table-cell>
          <table:table-cell office:value-type="date" office:date-value="2024-10-08T00:00:00" table:style-name="ce38">
            <text:p>2024-10-08</text:p>
          </table:table-cell>
          <table:table-cell office:value-type="string" table:style-name="ce9">
            <text:p><text:a xlink:href="https://cloud.cnelep.gob.ec/index.php/s/3W5CacYZDox7bEN">https://cloud.cnelep.gob.ec/index.php/s/3W5CacYZDox7bEN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ZAMBRANO VELASQUEZ <text:s/>MARIANO EUSEBI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45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mJxyCTFGBWwwRN3">https://cloud.cnelep.gob.ec/index.php/s/mJxyCTFGBWwwRN3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RIVERA NIETO MARCOS NAPOLEON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46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wZQ2Cp6J4rLderK">https://cloud.cnelep.gob.ec/index.php/s/wZQ2Cp6J4rLderK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MOREIRA MERA ALICIA MONSERRATE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47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https://cloud.cnelep.gob.ec/index.php/s/ekTzXqLzKdYciGC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LOPEZ PACHAY <text:s/>VICTOR HUG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48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oobr5CfDJa3GrL9">https://cloud.cnelep.gob.ec/index.php/s/oobr5CfDJa3GrL9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MATA MOREIRA RODDY HILTLER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0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kXF4rYCDffd7dpj">https://cloud.cnelep.gob.ec/index.php/s/kXF4rYCDffd7dpj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MONRROY <text:s/>DUVAL FERNAND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1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https://cloud.cnelep.gob.ec/index.php/s/wikCDe3eTmA8t52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ALAVA CASTILLO <text:s/>JOSE BENIGN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2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pirWS8M24g3kctk">https://cloud.cnelep.gob.ec/index.php/s/pirWS8M24g3kctk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MERO PALACIOS BIENVENIDO TEOFIL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3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DAtReYjwCsCFPjG">https://cloud.cnelep.gob.ec/index.php/s/DAtReYjwCsCFPjG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MENOSCAL DELGADO NILDA DOLORES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4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RK5rDHHQioHs9dq">https://cloud.cnelep.gob.ec/index.php/s/RK5rDHHQioHs9dq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ZAMBRANO GUEVARA DARWIN ORLY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5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eStxcdnCq3WDkDn">https://cloud.cnelep.gob.ec/index.php/s/eStxcdnCq3WDkDn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PINCAY ALAVA ISIDRO ANTONI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6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2Fywe7pCpk5jEye">https://cloud.cnelep.gob.ec/index.php/s/2Fywe7pCpk5jEye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PALMA PICO WALTER LENNYN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7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HCeP37jb6EfNdNL">https://cloud.cnelep.gob.ec/index.php/s/HCeP37jb6EfNdNL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RUILOVA HIDALGO BAYARDO EFREN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8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6efDFHyGLK84bZg">https://cloud.cnelep.gob.ec/index.php/s/6efDFHyGLK84bZg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HUERTA BRAVO YUDAFICK DANIELLE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59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JJZtNJ4J3CMNKJR">https://cloud.cnelep.gob.ec/index.php/s/JJZtNJ4J3CMNKJR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CEDEÑO MEZA SANDY RODRIG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0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nYrH6n5zEyNtmTF">https://cloud.cnelep.gob.ec/index.php/s/nYrH6n5zEyNtmTF</text:a></text:p>
          </table:table-cell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<text:s/>SAN ANDRES RODRIGUEZ MARTHA EMPERATRIZ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1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5zxbAgXkrmEe2Fb">https://cloud.cnelep.gob.ec/index.php/s/5zxbAgXkrmEe2Fb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PICO ZAMBRANO <text:s/>RAMON CARLOS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2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jpE7kaCNCZ6rGWt">https://cloud.cnelep.gob.ec/index.php/s/jpE7kaCNCZ6rGWt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<text:s/>VARGAS PINARGOTE NILO HERNAN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3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L2WieWSPzQe7aPq">https://cloud.cnelep.gob.ec/index.php/s/L2WieWSPzQe7aPq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SALTOS GUILLEN <text:s/>PABLO EMILI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4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gp6Mx4XzpoTXRp4">https://cloud.cnelep.gob.ec/index.php/s/gp6Mx4XzpoTXRp4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MENDOZA GONZALEZ MARIA LORENA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5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qFaHWGY23e3f6zR">https://cloud.cnelep.gob.ec/index.php/s/qFaHWGY23e3f6zR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LINO SORIANO FREDDY ASDRUBAL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6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kNqa2JbHqjLHoBE">https://cloud.cnelep.gob.ec/index.php/s/kNqa2JbHqjLHoBE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GALLARDO AYALA TOA ZULEMA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7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SG22jX7adKGLqi5">https://cloud.cnelep.gob.ec/index.php/s/SG22jX7adKGLqi5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CORNEJO SALVATIERRA MARYORIE ANNABEL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8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HFeetQE2YniZmX5">https://cloud.cnelep.gob.ec/index.php/s/HFeetQE2YniZmX5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LUCAS FLORES <text:s/>PEDRO LEONIDAS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69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8p8XN98sAnkTqQZ">https://cloud.cnelep.gob.ec/index.php/s/8p8XN98sAnkTqQZ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GUTIERREZ SORIANO LILIANA DEL CARMEN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70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sCXdJKCHkaHYdwB">https://cloud.cnelep.gob.ec/index.php/s/sCXdJKCHkaHYdwB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FLORES SAN ANDRES JORGE ALFRED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71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Ja8LbPkSGatrzsg">https://cloud.cnelep.gob.ec/index.php/s/Ja8LbPkSGatrzsg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CEDEÑO BRAVO JORGE NEPTALI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72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ZngczKby47iAWgt">https://cloud.cnelep.gob.ec/index.php/s/ZngczKby47iAWgt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<text:s/>LOOR LOOR <text:s/>VICTOR ARTEMIO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73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jtnsoFDSx2qGa7p">https://cloud.cnelep.gob.ec/index.php/s/jtnsoFDSx2qGa7p</text:a></text:p>
          </table:table-cell>
          <table:table-cell table:number-columns-repeated="22" table:style-name="ce3"/>
          <table:table-cell table:number-columns-repeated="16353"/>
        </table:table-row>
        <table:table-row table:style-name="ro4">
          <table:table-cell office:value-type="date" office:date-value="2024-10-14T00:00:00" table:style-name="ce38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ZAMBRANO CEDEÑO GABRIEL SIGIFRED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574-E</text:p>
          </table:table-cell>
          <table:table-cell office:value-type="string" table:style-name="ce40">
            <text:p>Solicitud de Información de rubros que percibe por concepto de Pensión por Jubilado</text:p>
          </table:table-cell>
          <table:table-cell office:value-type="string" table:style-name="ce41">
            <text:p>ATENDIDA<text:s/></text:p>
          </table:table-cell>
          <table:table-cell office:value-type="date" office:date-value="2024-10-14T00:00:00" table:style-name="ce38">
            <text:p>2024-10-14</text:p>
          </table:table-cell>
          <table:table-cell office:value-type="string" table:style-name="ce9">
            <text:p><text:a xlink:href="https://cloud.cnelep.gob.ec/index.php/s/wGXHWxbrAzMBzEq">https://cloud.cnelep.gob.ec/index.php/s/wGXHWxbrAzMBzEq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7T00:00:00" table:style-name="ce38">
            <text:p>2024-10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VILLACIS MORA RAUL FERNANDO<text:s/>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665-E</text:p>
          </table:table-cell>
          <table:table-cell office:value-type="string" table:style-name="ce43">
            <text:p>Solicitud de Información domiciliaria del señor Teran Villacis Christian Eduardo<text:s/></text:p>
          </table:table-cell>
          <table:table-cell office:value-type="string" table:style-name="ce41">
            <text:p>ATENDIDA<text:s/></text:p>
          </table:table-cell>
          <table:table-cell office:value-type="date" office:date-value="2024-10-17T00:00:00" table:style-name="ce38">
            <text:p>2024-10-17</text:p>
          </table:table-cell>
          <table:table-cell office:value-type="string" table:style-name="ce9">
            <text:p><text:a xlink:href="https://cloud.cnelep.gob.ec/index.php/s/a8p9C3oCGXkAbXo">https://cloud.cnelep.gob.ec/index.php/s/a8p9C3oCGXkAbXo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28T00:00:00" table:style-name="ce38">
            <text:p>2024-10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<text:s/>MUÑOZ PEREZ <text:s/>LUIS MIGUEL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40">
            <text:p>CNEL-MAN-ARC-2024-5978-E</text:p>
          </table:table-cell>
          <table:table-cell office:value-type="string" table:style-name="ce43">
            <text:p>Solicitud de Información domiciliaria de la Empresa Maderas&amp;Maderas S.A.</text:p>
          </table:table-cell>
          <table:table-cell office:value-type="string" table:style-name="ce41">
            <text:p>ATENDIDA<text:s/></text:p>
          </table:table-cell>
          <table:table-cell office:value-type="date" office:date-value="2024-10-28T00:00:00" table:style-name="ce38">
            <text:p>2024-10-28</text:p>
          </table:table-cell>
          <table:table-cell office:value-type="string" table:style-name="ce9">
            <text:p>https://cloud.cnelep.gob.ec/index.php/s/AS5y4eCzzYgMSfj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28T00:00:00" table:style-name="ce38">
            <text:p>2024-10-2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<text:s/>MUÑOZ PEREZ <text:s/>LUIS MIGUEL</text:p>
          </table:table-cell>
          <table:table-cell office:value-type="string" table:style-name="ce42">
            <text:p>Solicitud de información</text:p>
          </table:table-cell>
          <table:table-cell office:value-type="string" table:style-name="ce36">
            <text:p>CNEL-MAN-ARC-2024-5982-E</text:p>
          </table:table-cell>
          <table:table-cell office:value-type="string" table:style-name="ce43">
            <text:p>Solicitud de Información domiciliaria de la Empresa Maderas&amp;Maderas S.A.</text:p>
          </table:table-cell>
          <table:table-cell office:value-type="string" table:style-name="ce41">
            <text:p>ATENDIDA<text:s/></text:p>
          </table:table-cell>
          <table:table-cell office:value-type="date" office:date-value="2024-10-28T00:00:00" table:style-name="ce38">
            <text:p>2024-10-28</text:p>
          </table:table-cell>
          <table:table-cell office:value-type="string" table:style-name="ce9">
            <text:p>https://cloud.cnelep.gob.ec/index.php/s/35EKiJkC5apgkKr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3T00:00:00" table:style-name="ce38">
            <text:p>2024-10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36">
            <text:p>TORRES DUPLAA SANDRA CLEMENCIA<text:s/></text:p>
          </table:table-cell>
          <table:table-cell office:value-type="string" table:style-name="ce44">
            <text:p>Solicitud de información</text:p>
          </table:table-cell>
          <table:table-cell office:value-type="string" table:style-name="ce45">
            <text:p>CNEL-MLG-ADM-2024-1954-E </text:p>
          </table:table-cell>
          <table:table-cell office:value-type="string" table:style-name="ce36">
            <text:p>Solicita detalle del consumo del servicio eléctrico cuenta contrato No 200041571882</text:p>
          </table:table-cell>
          <table:table-cell office:value-type="string" table:style-name="ce45">
            <text:p>ATENDIDA</text:p>
          </table:table-cell>
          <table:table-cell office:value-type="date" office:date-value="2024-10-10T00:00:00" table:style-name="ce46">
            <text:p>2024-10-10</text:p>
          </table:table-cell>
          <table:table-cell office:value-type="string" table:style-name="ce9">
            <text:p><text:a xlink:href="http://172.30.3.52/index.php/s/7xFRQqMtFmBma4A">http://172.30.3.52/index.php/s/7xFRQqMtFmBma4A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04T00:00:00" table:style-name="ce38">
            <text:p>2024-10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5">
            <text:p>ROBLES SANCHEZ <text:s/>LUIS MESIAS</text:p>
          </table:table-cell>
          <table:table-cell office:value-type="string" table:style-name="ce44">
            <text:p>Solicitud de información</text:p>
          </table:table-cell>
          <table:table-cell office:value-type="string" table:style-name="ce45">
            <text:p>CNEL-MLG-ADM-2024-1982-E </text:p>
          </table:table-cell>
          <table:table-cell office:value-type="string" table:style-name="ce45">
            <text:p>Solicita se certifique si la Sra. MARIA DEL CARMEN GORDILLO VALAREZO, es abonada de la institución</text:p>
          </table:table-cell>
          <table:table-cell office:value-type="string" table:style-name="ce45">
            <text:p>ATENDIDA</text:p>
          </table:table-cell>
          <table:table-cell office:value-type="date" office:date-value="2024-10-13T00:00:00" table:style-name="ce46">
            <text:p>2024-10-13</text:p>
          </table:table-cell>
          <table:table-cell office:value-type="string" table:style-name="ce9">
            <text:p><text:a xlink:href="http://172.30.3.52/index.php/s/bzd7RikNxaL47FB">http://172.30.3.52/index.php/s/bzd7RikNxaL47FB</text:a></text:p>
          </table:table-cell>
          <table:table-cell table:number-columns-repeated="22" table:style-name="ce3"/>
          <table:table-cell table:number-columns-repeated="16353"/>
        </table:table-row>
        <table:table-row table:style-name="ro6">
          <table:table-cell office:value-type="date" office:date-value="2024-10-07T00:00:00" table:style-name="ce38">
            <text:p>2024-10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5">
            <text:p>HERRERA BOHORQUEZ LUIS ALFREDO</text:p>
          </table:table-cell>
          <table:table-cell office:value-type="string" table:style-name="ce44">
            <text:p>Solicitud de información</text:p>
          </table:table-cell>
          <table:table-cell office:value-type="string" table:style-name="ce45">
            <text:p>CNEL-MLG-ADM-2024-1986-E </text:p>
          </table:table-cell>
          <table:table-cell office:value-type="string" table:style-name="ce45">
            <text:p>Solicita certificación de registro de la línea de energía CÓDIGO ÚNICO ELÉCTRICO NO. 1200812529, Tiempo de registro, Historial de propietarios, Dirección o ubicación del medidor de energía.</text:p>
          </table:table-cell>
          <table:table-cell office:value-type="string" table:style-name="ce45">
            <text:p>ATENDIDA</text:p>
          </table:table-cell>
          <table:table-cell office:value-type="date" office:date-value="2024-10-16T00:00:00" table:style-name="ce46">
            <text:p>2024-10-16</text:p>
          </table:table-cell>
          <table:table-cell office:value-type="string" table:style-name="ce9">
            <text:p><text:a xlink:href="http://172.30.3.52/index.php/s/HmfJMjqFHpXZJXZ">http://172.30.3.52/index.php/s/HmfJMjqFHpXZJXZ</text:a>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0T00:00:00" table:style-name="ce38">
            <text:p>2024-10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5">
            <text:p>CARDENAS CHIRIGUAYA MANUEL ENRIQUE</text:p>
          </table:table-cell>
          <table:table-cell office:value-type="string" table:style-name="ce44">
            <text:p>Solicitud de información</text:p>
          </table:table-cell>
          <table:table-cell office:value-type="string" table:style-name="ce45">
            <text:p>CNEL-MLG-ADM-2024-2004-E </text:p>
          </table:table-cell>
          <table:table-cell office:value-type="string" table:style-name="ce45">
            <text:p>Solicita certificación si el Sr. VASQUEZ VINZA GUSTAVO ANDRES, es abonado de la institución</text:p>
          </table:table-cell>
          <table:table-cell office:value-type="string" table:style-name="ce45">
            <text:p>ATENDIDA</text:p>
          </table:table-cell>
          <table:table-cell office:value-type="date" office:date-value="2024-10-18T00:00:00" table:style-name="ce46">
            <text:p>2024-10-18</text:p>
          </table:table-cell>
          <table:table-cell office:value-type="string" table:style-name="ce9">
            <text:p><text:a xlink:href="http://172.30.3.52/index.php/s/EGWfRdtmXYWTPMy">http://172.30.3.52/index.php/s/EGWfRdtmXYWTPMy</text:a>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0T00:00:00" table:style-name="ce38">
            <text:p>2024-10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5">
            <text:p>CARDENAS CHIRIGUAYA MANUEL ENRIQUE</text:p>
          </table:table-cell>
          <table:table-cell office:value-type="string" table:style-name="ce44">
            <text:p>Solicitud de información</text:p>
          </table:table-cell>
          <table:table-cell office:value-type="string" table:style-name="ce45">
            <text:p>CNEL-MLG-ADM-2024-2006-E </text:p>
          </table:table-cell>
          <table:table-cell office:value-type="string" table:style-name="ce45">
            <text:p>Solicita certificación si el Sr. VASQUEZ VINZA WASHINGTON HOMERO, es abonado de la institución</text:p>
          </table:table-cell>
          <table:table-cell office:value-type="string" table:style-name="ce45">
            <text:p>ATENDIDA</text:p>
          </table:table-cell>
          <table:table-cell office:value-type="date" office:date-value="2024-10-18T00:00:00" table:style-name="ce46">
            <text:p>2024-10-18</text:p>
          </table:table-cell>
          <table:table-cell office:value-type="string" table:style-name="ce9">
            <text:p><text:a xlink:href="http://172.30.3.52/index.php/s/yP8PQdzqokyQwST">http://172.30.3.52/index.php/s/yP8PQdzqokyQwST</text:a></text:p>
          </table:table-cell>
          <table:table-cell table:number-columns-repeated="22" table:style-name="ce3"/>
          <table:table-cell table:number-columns-repeated="16353"/>
        </table:table-row>
        <table:table-row table:style-name="ro1">
          <table:table-cell office:value-type="date" office:date-value="2024-10-10T00:00:00" table:style-name="ce38">
            <text:p>2024-10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5">
            <text:p>CARDENAS CHIRIGUAYA MANUEL ENRIQUE</text:p>
          </table:table-cell>
          <table:table-cell office:value-type="string" table:style-name="ce44">
            <text:p>Solicitud de información</text:p>
          </table:table-cell>
          <table:table-cell office:value-type="string" table:style-name="ce45">
            <text:p>CNEL-MLG-ADM-2024-2007-E </text:p>
          </table:table-cell>
          <table:table-cell office:value-type="string" table:style-name="ce45">
            <text:p>Solicita certificación si el Sr. VASQUEZ VINZA LUIS ENRIQUE, es abonado de la institución</text:p>
          </table:table-cell>
          <table:table-cell office:value-type="string" table:style-name="ce45">
            <text:p>ATENDIDA</text:p>
          </table:table-cell>
          <table:table-cell office:value-type="date" office:date-value="2024-10-18T00:00:00" table:style-name="ce46">
            <text:p>2024-10-18</text:p>
          </table:table-cell>
          <table:table-cell office:value-type="string" table:style-name="ce9">
            <text:p><text:a xlink:href="http://172.30.3.52/index.php/s/6fCyRPqPDQEHgji">http://172.30.3.52/index.php/s/6fCyRPqPDQEHgji</text:a></text:p>
          </table:table-cell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date" office:date-value="2024-10-16T00:00:00" table:style-name="ce38">
            <text:p>2024-10-1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5">
            <text:p>SIGCHA CABRERA DINA MARINA</text:p>
          </table:table-cell>
          <table:table-cell office:value-type="string" table:style-name="ce44">
            <text:p>Solicitud de información</text:p>
          </table:table-cell>
          <table:table-cell office:value-type="string" table:style-name="ce45">
            <text:p>CNEL-MLG-ADM-2024-2032-E </text:p>
          </table:table-cell>
          <table:table-cell office:value-type="string" table:style-name="ce45">
            <text:p>Solicita se extienda un certificado en la que se haga conocer si la Señora ROSARIO KRUPZKAYA BARBA RODRIGUEZ, registra medidor de energía</text:p>
          </table:table-cell>
          <table:table-cell office:value-type="string" table:style-name="ce45">
            <text:p>ATENDIDA</text:p>
          </table:table-cell>
          <table:table-cell office:value-type="date" office:date-value="2024-10-24T00:00:00" table:style-name="ce46">
            <text:p>2024-10-24</text:p>
          </table:table-cell>
          <table:table-cell office:value-type="string" table:style-name="ce9">
            <text:p><text:a xlink:href="http://172.30.3.52/index.php/s/J4pEoBR9TstXW6p">http://172.30.3.52/index.php/s/J4pEoBR9TstXW6p</text:a></text:p>
          </table:table-cell>
          <table:table-cell table:number-columns-repeated="22" table:style-name="ce3"/>
          <table:table-cell table:number-columns-repeated="16353"/>
        </table:table-row>
        <table:table-row table:style-name="ro3">
          <table:table-cell office:value-type="date" office:date-value="2024-10-14T00:00:00" table:style-name="ce47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SALAZAR CEDEÑO GUADALUPE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238-E</text:p>
          </table:table-cell>
          <table:table-cell office:value-type="string" table:style-name="ce49">
            <text:p>Solicitud de direccion domiciliaria de los señores Francisco Roberto Robles Sanchez y Santos Alicia Chamba Medina</text:p>
          </table:table-cell>
          <table:table-cell office:value-type="string" table:style-name="ce49">
            <text:p>ATENDIDA</text:p>
          </table:table-cell>
          <table:table-cell office:value-type="date" office:date-value="2024-10-16T00:00:00" table:style-name="ce50">
            <text:p>2024-10-16</text:p>
          </table:table-cell>
          <table:table-cell office:value-type="string" table:style-name="ce9">
            <text:p>https://cloud.cnelep.gob.ec/index.php/s/NSqoPGxfQGMgaDH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5T00:00:00" table:style-name="ce47">
            <text:p>2024-10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MONROY CARLO ANDRE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241-E</text:p>
          </table:table-cell>
          <table:table-cell office:value-type="string" table:style-name="ce49">
            <text:p>Solicitud de direccion domiciliaria del señor Luis Antonio Gutierrez Casco</text:p>
          </table:table-cell>
          <table:table-cell office:value-type="string" table:style-name="ce49">
            <text:p>ATENDIDA</text:p>
          </table:table-cell>
          <table:table-cell office:value-type="date" office:date-value="2024-10-16T00:00:00" table:style-name="ce50">
            <text:p>2024-10-16</text:p>
          </table:table-cell>
          <table:table-cell office:value-type="string" table:style-name="ce9">
            <text:p>https://cloud.cnelep.gob.ec/index.php/s/T7aCGJHT3cQW6qk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2T00:00:00" table:style-name="ce47">
            <text:p>2024-10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MOSCOSO JORDAN SEGUNDO RICARDO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193-E</text:p>
          </table:table-cell>
          <table:table-cell office:value-type="string" table:style-name="ce49">
            <text:p>Solicitud de direccion domiciliaria del señor Camino Sanchez Javier Osvaldo</text:p>
          </table:table-cell>
          <table:table-cell office:value-type="string" table:style-name="ce49">
            <text:p>ATENDIDA</text:p>
          </table:table-cell>
          <table:table-cell office:value-type="date" office:date-value="2024-10-04T00:00:00" table:style-name="ce50">
            <text:p>2024-10-04</text:p>
          </table:table-cell>
          <table:table-cell office:value-type="string" table:style-name="ce9">
            <text:p>https://cloud.cnelep.gob.ec/index.php/s/p873R97r9WKNbfW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2T00:00:00" table:style-name="ce47">
            <text:p>2024-10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MOSCOSO JORDAN SEGUNDO RICARDO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197-E</text:p>
          </table:table-cell>
          <table:table-cell office:value-type="string" table:style-name="ce49">
            <text:p>Solicitud de direccion domiciliaria del señor Sornoza Barreiro Jorge Luiz</text:p>
          </table:table-cell>
          <table:table-cell office:value-type="string" table:style-name="ce49">
            <text:p>ATENDIDA</text:p>
          </table:table-cell>
          <table:table-cell office:value-type="date" office:date-value="2024-10-04T00:00:00" table:style-name="ce50">
            <text:p>2024-10-04</text:p>
          </table:table-cell>
          <table:table-cell office:value-type="string" table:style-name="ce9">
            <text:p>https://cloud.cnelep.gob.ec/index.php/s/KWzrP9CpdXA5Xxd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2T00:00:00" table:style-name="ce47">
            <text:p>2024-10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MOSCOSO JORDAN SEGUNDO RICARDO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196-E</text:p>
          </table:table-cell>
          <table:table-cell office:value-type="string" table:style-name="ce49">
            <text:p>Solicitud de direccion domiciliaria del señor Camino Vargas Cynthia Paola</text:p>
          </table:table-cell>
          <table:table-cell office:value-type="string" table:style-name="ce49">
            <text:p>ATENDIDA</text:p>
          </table:table-cell>
          <table:table-cell office:value-type="date" office:date-value="2024-10-04T00:00:00" table:style-name="ce50">
            <text:p>2024-10-04</text:p>
          </table:table-cell>
          <table:table-cell office:value-type="string" table:style-name="ce9">
            <text:p>https://cloud.cnelep.gob.ec/index.php/s/fpYXjbTgFe7sTGK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2T00:00:00" table:style-name="ce47">
            <text:p>2024-10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MOSCOSO JORDAN SEGUNDO RICARDO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194-E</text:p>
          </table:table-cell>
          <table:table-cell office:value-type="string" table:style-name="ce49">
            <text:p>Solicitud de direccion domiciliaria del señor Mendoza Perez Carmen Lorena</text:p>
          </table:table-cell>
          <table:table-cell office:value-type="string" table:style-name="ce49">
            <text:p>ATENDIDA</text:p>
          </table:table-cell>
          <table:table-cell office:value-type="date" office:date-value="2024-10-04T00:00:00" table:style-name="ce50">
            <text:p>2024-10-04</text:p>
          </table:table-cell>
          <table:table-cell office:value-type="string" table:style-name="ce9">
            <text:p>https://cloud.cnelep.gob.ec/index.php/s/H3Li9J34iRfweym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02T00:00:00" table:style-name="ce47">
            <text:p>2024-10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MOSCOSO JORDAN SEGUNDO RICARDO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195-E</text:p>
          </table:table-cell>
          <table:table-cell office:value-type="string" table:style-name="ce49">
            <text:p>Solicitud de direccion domiciliaria del señor Pindo Chillogalli Tania Patricia</text:p>
          </table:table-cell>
          <table:table-cell office:value-type="string" table:style-name="ce49">
            <text:p>ATENDIDA</text:p>
          </table:table-cell>
          <table:table-cell office:value-type="date" office:date-value="2024-10-04T00:00:00" table:style-name="ce50">
            <text:p>2024-10-04</text:p>
          </table:table-cell>
          <table:table-cell office:value-type="string" table:style-name="ce9">
            <text:p>https://cloud.cnelep.gob.ec/index.php/s/AHcEd3ke3B3qZLY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4T00:00:00" table:style-name="ce47">
            <text:p>2024-10-1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48">
            <text:p>MOSCOSO JORDAN SEGUNDO RICARDO</text:p>
          </table:table-cell>
          <table:table-cell office:value-type="string" table:style-name="ce49">
            <text:p>Solicitud de informacion</text:p>
          </table:table-cell>
          <table:table-cell office:value-type="string" table:style-name="ce49">
            <text:p>CNEL-CORP-SEG-2024-1192-E</text:p>
          </table:table-cell>
          <table:table-cell office:value-type="string" table:style-name="ce49">
            <text:p>Solicitud de direccion domiciliaria del señor Sanchez Mora Ana Gabriela</text:p>
          </table:table-cell>
          <table:table-cell office:value-type="string" table:style-name="ce49">
            <text:p>ATENDIDA</text:p>
          </table:table-cell>
          <table:table-cell office:value-type="date" office:date-value="2024-10-16T00:00:00" table:style-name="ce50">
            <text:p>2024-10-16</text:p>
          </table:table-cell>
          <table:table-cell office:value-type="string" table:style-name="ce9">
            <text:p>https://cloud.cnelep.gob.ec/index.php/s/yYsNfwqtQiGmicS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10-16T00:00:00" table:style-name="ce47">
            <text:p>2024-10-16</text:p>
          </table:table-cell>
          <table:table-cell office:value-type="string" table:style-name="ce6">
            <text:p>CORPORACION NACIONAL DE ELECTRICIDAD CNEL EP</text:p>
          </table:table-cell>
          <table:table-cell office:value-type="string" table:style-name="ce48">
            <text:p>GIOVANNY RODRÍGUEZ<text:s/></text:p>
          </table:table-cell>
          <table:table-cell office:value-type="string" table:style-name="ce49">
            <text:p>Solicitud de certificación de servicio</text:p>
          </table:table-cell>
          <table:table-cell office:value-type="string" table:style-name="ce49">
            <text:p>CNEL-STE-AC-2024-1871-E</text:p>
          </table:table-cell>
          <table:table-cell office:value-type="string" table:style-name="ce49">
            <text:p>Solicitud de certificación de servicio</text:p>
          </table:table-cell>
          <table:table-cell office:value-type="string" table:style-name="ce51">
            <text:p>ATENDIDA</text:p>
          </table:table-cell>
          <table:table-cell office:value-type="date" office:date-value="2024-10-21T00:00:00" table:style-name="ce52">
            <text:p>2024-10-21</text:p>
          </table:table-cell>
          <table:table-cell office:value-type="string" table:style-name="ce9">
            <text:p><text:a xlink:href="https://cloud.cnelep.gob.ec/index.php/s/S7LcYbTmaTzKTcK">https://cloud.cnelep.gob.ec/index.php/s/S7LcYbTmaTzKTcK</text:a></text:p>
          </table:table-cell>
          <table:table-cell table:number-columns-repeated="22" table:style-name="ce3"/>
          <table:table-cell table:number-columns-repeated="16353"/>
        </table:table-row>
        <table:table-row table:number-rows-repeated="227" table:style-name="ro7">
          <table:table-cell table:number-columns-repeated="31" table:style-name="ce3"/>
          <table:table-cell table:number-columns-repeated="16353"/>
        </table:table-row>
        <table:table-row table:number-rows-repeated="10481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0000"/>
      <style:text-properties fo:color="#FFFFFF"/>
    </style:style>
    <style:style style:name="cf4" style:family="table-cell" style:data-style-name="N0">
      <style:table-cell-properties fo:background-color="#FF0000"/>
      <style:text-properties fo:color="#FFFFFF"/>
    </style:style>
    <style:style style:name="cf5" style:family="table-cell" style:data-style-name="N0">
      <style:table-cell-properties fo:background-color="#FF0000"/>
      <style:text-properties fo:color="#FFFFFF"/>
    </style:style>
    <style:style style:name="cf6" style:family="table-cell" style:data-style-name="N0">
      <style:table-cell-properties fo:background-color="#FF0000"/>
      <style:text-properties fo:color="#FFFFFF"/>
    </style:style>
    <style:style style:name="cf7" style:family="table-cell" style:data-style-name="N0">
      <style:table-cell-properties fo:background-color="#FF0000"/>
      <style:text-properties fo:color="#FFFFFF"/>
    </style:style>
    <style:style style:name="cf8" style:family="table-cell" style:data-style-name="N0">
      <style:table-cell-properties fo:background-color="#FF0000"/>
      <style:text-properties fo:color="#FFFFFF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Hiperv_237_nculo_32_5" style:display-name="Hipervínculo 5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1-22T14:16:56Z</dc:date>
    <meta:print-date>2023-12-13T20:16:51Z</meta:print-date>
  </office:meta>
</office:document-meta>
</file>