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3.94354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6">
            <text:p>CNELEP-IN-028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6">
            <text:p>CNEL EP._TRÁMITESCIUDADANOS_2024AGO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6">
            <text:p>Conjunto de datos del estado o secuencia de los trámites o petitorios que hagan los usuarios o consumidores a CNEL EP.</text:p>
          </table:table-cell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6">
            <text:p>Conjunto de datos del estado o secuencia de los trámites o petitorios que hagan los usuarios o consumidores</text:p>
          </table:table-cell>
          <table:table-cell table:number-columns-repeated="6" table:style-name="ce4"/>
          <table:table-cell table:number-columns-repeated="16376"/>
        </table:table-row>
        <table:table-row table:style-name="ro5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Fecha de creación</text:p>
          </table:table-cell>
          <table:table-cell office:value-type="date" office:date-value="2024-01-03T00:00:00" table:style-name="ce11">
            <text:p>2024-01-03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rchivo maestro</text:p>
          </table:table-cell>
          <table:table-cell office:value-type="string" table:style-name="ce6">
            <text:p>Quipux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nonimización</text:p>
          </table:table-cell>
          <table:table-cell office:value-type="string" table:style-name="ce8">
            <text:p>N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Responsable</text:p>
          </table:table-cell>
          <table:table-cell office:value-type="string" table:style-name="ce12">
            <text:p><text:a xlink:href="mailto:alejandra.castaneda@cnel.gob.ec">alejandra.castaneda@cnel.gob.ec</text:a></text:p>
          </table:table-cell>
          <table:table-cell table:style-name="ce9"/>
          <table:table-cell table:number-columns-repeated="16381" table:style-name="ce1"/>
        </table:table-row>
        <table:table-row table:style-name="ro5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13">
            <text:p>ENERGÍ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7T21:00:38Z</meta:creation-date>
    <dc:date>2024-09-11T16:08:47Z</dc:date>
  </office:meta>
</office:document-meta>
</file>