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Hiperv_237_nculo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1.27125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110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__Conjunto_de_datos_(Petitorio" table:style-name="ta1">
        <table:table-column table:style-name="co1" table:default-cell-style-name="ce12"/>
        <table:table-column table:style-name="co2" table:number-columns-repeated="2" table:default-cell-style-name="ce13"/>
        <table:table-column table:style-name="co3" table:default-cell-style-name="ce12"/>
        <table:table-column table:style-name="co4" table:default-cell-style-name="ce12"/>
        <table:table-column table:style-name="co5" table:default-cell-style-name="ce14"/>
        <table:table-column table:style-name="co6" table:default-cell-style-name="ce13"/>
        <table:table-column table:style-name="co7" table:default-cell-style-name="ce12"/>
        <table:table-column table:style-name="co8" table:default-cell-style-name="ce12"/>
        <table:table-column table:style-name="co6" table:default-cell-style-name="ce4"/>
        <table:table-column table:style-name="co9" table:number-columns-repeated="20" table:default-cell-style-name="ce4"/>
        <table:table-column table:style-name="co10" table:number-columns-repeated="16354" table:default-cell-style-name="ce4"/>
        <table:table-row table:style-name="ro1">
          <table:table-cell office:value-type="string" table:style-name="ce2">
            <text:p>Fecha</text:p>
          </table:table-cell>
          <table:table-cell office:value-type="string" table:style-name="ce2">
            <text:p>Empresa Pública</text:p>
          </table:table-cell>
          <table:table-cell office:value-type="string" table:style-name="ce2">
            <text:p>Persona natural o jurídica que solicita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úmero</text:p>
          </table:table-cell>
          <table:table-cell office:value-type="string" table:style-name="ce2">
            <text:p>Detalle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Fecha de resolución</text:p>
          </table:table-cell>
          <table:table-cell office:value-type="string" table:style-name="ce2">
            <text:p>Enlace Documentación</text:p>
          </table:table-cell>
          <table:table-cell table:number-columns-repeated="21" table:style-name="ce3"/>
          <table:table-cell table:number-columns-repeated="16354"/>
        </table:table-row>
        <table:table-row table:style-name="ro2">
          <table:table-cell office:value-type="date" office:date-value="2024-05-01T00:00:00" table:style-name="ce5">
            <text:p>2024-05-01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SUAREZ SALAZAR EDISON ROLANDO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004-E</text:p>
          </table:table-cell>
          <table:table-cell office:value-type="string" table:style-name="ce8">
            <text:p>Solicitud de dirección domiciliaria del señor Xavier Rodolfo Noblecilla Matamoros</text:p>
          </table:table-cell>
          <table:table-cell office:value-type="string" table:style-name="ce8">
            <text:p>ATENDIDA</text:p>
          </table:table-cell>
          <table:table-cell office:value-type="date" office:date-value="2024-05-03T00:00:00" table:style-name="ce9">
            <text:p>2024-05-03</text:p>
          </table:table-cell>
          <table:table-cell office:value-type="string" table:style-name="ce10">
            <text:p>https://cloud.cnelep.gob.ec/index.php/s/LT8dCdCbbn9n4nD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01T00:00:00" table:style-name="ce5">
            <text:p>2024-05-01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SUAREZ VEGA CESAR ANIBAL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009-E</text:p>
          </table:table-cell>
          <table:table-cell office:value-type="string" table:style-name="ce8">
            <text:p>Solicitud de dirección domiciliaria actual del ciudadano Díaz Dias Dominga Yohana</text:p>
          </table:table-cell>
          <table:table-cell office:value-type="string" table:style-name="ce8">
            <text:p>ATENDIDA</text:p>
          </table:table-cell>
          <table:table-cell office:value-type="date" office:date-value="2024-05-02T00:00:00" table:style-name="ce9">
            <text:p>2024-05-02</text:p>
          </table:table-cell>
          <table:table-cell office:value-type="string" table:style-name="ce10">
            <text:p>https://cloud.cnelep.gob.ec/index.php/s/f7NLsD5CBWFiMmn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01T00:00:00" table:style-name="ce5">
            <text:p>2024-05-01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SUAREZ VEGA CESAR ANIBAL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010-E</text:p>
          </table:table-cell>
          <table:table-cell office:value-type="string" table:style-name="ce8">
            <text:p>Solicitud de dirección domiciliaria actual del ciudadano León Velez Pedro David</text:p>
          </table:table-cell>
          <table:table-cell office:value-type="string" table:style-name="ce8">
            <text:p>ATENDIDA</text:p>
          </table:table-cell>
          <table:table-cell office:value-type="date" office:date-value="2024-05-02T00:00:00" table:style-name="ce9">
            <text:p>2024-05-02</text:p>
          </table:table-cell>
          <table:table-cell office:value-type="string" table:style-name="ce10">
            <text:p>https://cloud.cnelep.gob.ec/index.php/s/B4NqgQd7WM7nts3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02T00:00:00" table:style-name="ce5">
            <text:p>2024-05-0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CALDERON MARTINEZ PAMELA MARIBEL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022-E</text:p>
          </table:table-cell>
          <table:table-cell office:value-type="string" table:style-name="ce8">
            <text:p>Solicitud de dirección domiciliaria del señor Macas Poma Rodrigo de Jesús</text:p>
          </table:table-cell>
          <table:table-cell office:value-type="string" table:style-name="ce8">
            <text:p>ATENDIDA</text:p>
          </table:table-cell>
          <table:table-cell office:value-type="date" office:date-value="2024-05-03T00:00:00" table:style-name="ce9">
            <text:p>2024-05-03</text:p>
          </table:table-cell>
          <table:table-cell office:value-type="string" table:style-name="ce10">
            <text:p>https://cloud.cnelep.gob.ec/index.php/s/XjBnM7KpZARDxMM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02T00:00:00" table:style-name="ce5">
            <text:p>2024-05-0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CALDERON MARTINEZ PAMELA MARIBEL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024-E</text:p>
          </table:table-cell>
          <table:table-cell office:value-type="string" table:style-name="ce8">
            <text:p>Solicitud de dirección domiciliaria de la señora Encalada Romero Estefanía Denisse</text:p>
          </table:table-cell>
          <table:table-cell office:value-type="string" table:style-name="ce8">
            <text:p>ATENDIDA</text:p>
          </table:table-cell>
          <table:table-cell office:value-type="date" office:date-value="2024-05-03T00:00:00" table:style-name="ce9">
            <text:p>2024-05-03</text:p>
          </table:table-cell>
          <table:table-cell office:value-type="string" table:style-name="ce10">
            <text:p>https://cloud.cnelep.gob.ec/index.php/s/irWpfpzYJdNeeAf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3">
          <table:table-cell office:value-type="date" office:date-value="2024-05-02T00:00:00" table:style-name="ce5">
            <text:p>2024-05-0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SUAREZ SALAZAR EDISON ROLANDO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025-E</text:p>
          </table:table-cell>
          <table:table-cell office:value-type="string" table:style-name="ce8">
            <text:p>Solicitud de dirección domiciliaria de los señores Frangil Alcivar Moreno Macas, Vilma Magdalena Moreno Narvaez y Gloria Esperanza Narvaez Castillo</text:p>
          </table:table-cell>
          <table:table-cell office:value-type="string" table:style-name="ce8">
            <text:p>ATENDIDA</text:p>
          </table:table-cell>
          <table:table-cell office:value-type="date" office:date-value="2024-05-03T00:00:00" table:style-name="ce9">
            <text:p>2024-05-03</text:p>
          </table:table-cell>
          <table:table-cell office:value-type="string" table:style-name="ce10">
            <text:p>https://cloud.cnelep.gob.ec/index.php/s/ksH9AcgkEiYtkmJ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02T00:00:00" table:style-name="ce5">
            <text:p>2024-05-0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VILLAFUERTE OCHOA BIBIANA PATRICIA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027-E</text:p>
          </table:table-cell>
          <table:table-cell office:value-type="string" table:style-name="ce8">
            <text:p>Solicita la dirección domiciliaria del señor Miguel Elvis Ulloa Marquinez</text:p>
          </table:table-cell>
          <table:table-cell office:value-type="string" table:style-name="ce8">
            <text:p>ATENDIDA</text:p>
          </table:table-cell>
          <table:table-cell office:value-type="date" office:date-value="2024-05-07T00:00:00" table:style-name="ce9">
            <text:p>2024-05-07</text:p>
          </table:table-cell>
          <table:table-cell office:value-type="string" table:style-name="ce10">
            <text:p>https://cloud.cnelep.gob.ec/index.php/s/nAzGPcaf2w5HYkL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02T00:00:00" table:style-name="ce5">
            <text:p>2024-05-0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ORDOÑEZ BUSTAMANTE PATRICIA ALEXANDRA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028-E</text:p>
          </table:table-cell>
          <table:table-cell office:value-type="string" table:style-name="ce8">
            <text:p>Solicita la dirección domiciliaria del señor Jorge Edison Garcia Castaneda</text:p>
          </table:table-cell>
          <table:table-cell office:value-type="string" table:style-name="ce8">
            <text:p>ATENDIDA</text:p>
          </table:table-cell>
          <table:table-cell office:value-type="date" office:date-value="2024-05-03T00:00:00" table:style-name="ce9">
            <text:p>2024-05-03</text:p>
          </table:table-cell>
          <table:table-cell office:value-type="string" table:style-name="ce10">
            <text:p>https://cloud.cnelep.gob.ec/index.php/s/dT7kofCeeMB6jBL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06T00:00:00" table:style-name="ce5">
            <text:p>2024-05-06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TENORIO ALTAMIRANO ADRIAN EDUARDO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050-E</text:p>
          </table:table-cell>
          <table:table-cell office:value-type="string" table:style-name="ce8">
            <text:p>Solicitud de dirección domiciliaria de la señora Granda Polanco Ruth Elena</text:p>
          </table:table-cell>
          <table:table-cell office:value-type="string" table:style-name="ce8">
            <text:p>ATENDIDA</text:p>
          </table:table-cell>
          <table:table-cell office:value-type="date" office:date-value="2024-05-07T00:00:00" table:style-name="ce9">
            <text:p>2024-05-07</text:p>
          </table:table-cell>
          <table:table-cell office:value-type="string" table:style-name="ce10">
            <text:p>https://cloud.cnelep.gob.ec/index.php/s/T4LeppFqqzn4EaN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06T00:00:00" table:style-name="ce5">
            <text:p>2024-05-06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TENORIO ALTAMIRANO ADRIAN EDUARDO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052-E</text:p>
          </table:table-cell>
          <table:table-cell office:value-type="string" table:style-name="ce8">
            <text:p>Solicitud de dirección domiciliaria de la señora Granda Fierro Elvira España</text:p>
          </table:table-cell>
          <table:table-cell office:value-type="string" table:style-name="ce8">
            <text:p>ATENDIDA</text:p>
          </table:table-cell>
          <table:table-cell office:value-type="date" office:date-value="2024-05-07T00:00:00" table:style-name="ce9">
            <text:p>2024-05-07</text:p>
          </table:table-cell>
          <table:table-cell office:value-type="string" table:style-name="ce10">
            <text:p>https://cloud.cnelep.gob.ec/index.php/s/EB475gkR3fmNYP8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06T00:00:00" table:style-name="ce5">
            <text:p>2024-05-06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NIETO LAPO ANA PAOLA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054-E</text:p>
          </table:table-cell>
          <table:table-cell office:value-type="string" table:style-name="ce8">
            <text:p>Solicitud de dirección domiciliaria del señor Jimmy Israel Palacios Honores</text:p>
          </table:table-cell>
          <table:table-cell office:value-type="string" table:style-name="ce8">
            <text:p>ATENDIDA</text:p>
          </table:table-cell>
          <table:table-cell office:value-type="date" office:date-value="2024-05-07T00:00:00" table:style-name="ce9">
            <text:p>2024-05-07</text:p>
          </table:table-cell>
          <table:table-cell office:value-type="string" table:style-name="ce10">
            <text:p>https://cloud.cnelep.gob.ec/index.php/s/KEfWiECCnMprAHo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07T00:00:00" table:style-name="ce5">
            <text:p>2024-05-07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CARRILLO PONTON JENIFFER ESTHEFANIA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079-E</text:p>
          </table:table-cell>
          <table:table-cell office:value-type="string" table:style-name="ce8">
            <text:p>Solicitud de dirección domiciliaria del señor Luis Geovannay Vinueza Olivo</text:p>
          </table:table-cell>
          <table:table-cell office:value-type="string" table:style-name="ce8">
            <text:p>ATENDIDA</text:p>
          </table:table-cell>
          <table:table-cell office:value-type="date" office:date-value="2024-05-07T00:00:00" table:style-name="ce9">
            <text:p>2024-05-07</text:p>
          </table:table-cell>
          <table:table-cell office:value-type="string" table:style-name="ce10">
            <text:p>https://cloud.cnelep.gob.ec/index.php/s/3HgBEapsj3aEs8Y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3">
          <table:table-cell office:value-type="date" office:date-value="2024-05-07T00:00:00" table:style-name="ce5">
            <text:p>2024-05-07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MACAS VELEZ ARLETH ALEJANDRA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096-E</text:p>
          </table:table-cell>
          <table:table-cell office:value-type="string" table:style-name="ce8">
            <text:p>Solicitud de dirección domiciliaria de la Cía. PRODCAMECSA, señor César Eliseo Morán Palacios y María Gabriela Buchelli Gallardo</text:p>
          </table:table-cell>
          <table:table-cell office:value-type="string" table:style-name="ce8">
            <text:p>ATENDIDA</text:p>
          </table:table-cell>
          <table:table-cell office:value-type="date" office:date-value="2024-05-07T00:00:00" table:style-name="ce9">
            <text:p>2024-05-07</text:p>
          </table:table-cell>
          <table:table-cell office:value-type="string" table:style-name="ce10">
            <text:p>https://cloud.cnelep.gob.ec/index.php/s/GKmANKA3wQgHdQi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07T00:00:00" table:style-name="ce5">
            <text:p>2024-05-07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HURTADO REYES JAMIL ERNESTO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098-E</text:p>
          </table:table-cell>
          <table:table-cell office:value-type="string" table:style-name="ce8">
            <text:p>Solicitud de dirección domiciliaria de los señores Kevin Eduardo Lindao Gómez y Emily Dayana Lapo Doylet</text:p>
          </table:table-cell>
          <table:table-cell office:value-type="string" table:style-name="ce8">
            <text:p>ATENDIDA</text:p>
          </table:table-cell>
          <table:table-cell office:value-type="date" office:date-value="2024-05-09T00:00:00" table:style-name="ce9">
            <text:p>2024-05-09</text:p>
          </table:table-cell>
          <table:table-cell office:value-type="string" table:style-name="ce10">
            <text:p>https://cloud.cnelep.gob.ec/index.php/s/RpZWPD6tYQsfLMb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09T00:00:00" table:style-name="ce5">
            <text:p>2024-05-09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MORAN MARQUEZ YULY ZULAY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137-E</text:p>
          </table:table-cell>
          <table:table-cell office:value-type="string" table:style-name="ce8">
            <text:p>Solicitud de dirección domiciliaria del señor José Honorio Carrión López</text:p>
          </table:table-cell>
          <table:table-cell office:value-type="string" table:style-name="ce8">
            <text:p>ATENDIDA</text:p>
          </table:table-cell>
          <table:table-cell office:value-type="date" office:date-value="2024-05-09T00:00:00" table:style-name="ce9">
            <text:p>2024-05-09</text:p>
          </table:table-cell>
          <table:table-cell office:value-type="string" table:style-name="ce10">
            <text:p>https://cloud.cnelep.gob.ec/index.php/s/gnWEGx5spWKExrC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1">
          <table:table-cell office:value-type="date" office:date-value="2024-05-13T00:00:00" table:style-name="ce5">
            <text:p>2024-05-13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CADENA RODRIGUEZ LAURITA EULALIA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172-E</text:p>
          </table:table-cell>
          <table:table-cell office:value-type="string" table:style-name="ce8">
            <text:p>Solicitud de dirección domiciliaria de la señora Melani Patricia Vilca Llanos</text:p>
          </table:table-cell>
          <table:table-cell office:value-type="string" table:style-name="ce8">
            <text:p>ATENDIDA</text:p>
          </table:table-cell>
          <table:table-cell office:value-type="date" office:date-value="2024-05-14T00:00:00" table:style-name="ce9">
            <text:p>2024-05-14</text:p>
          </table:table-cell>
          <table:table-cell office:value-type="string" table:style-name="ce10">
            <text:p>https://cloud.cnelep.gob.ec/index.php/s/iTen6rcj9ykELSs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13T00:00:00" table:style-name="ce5">
            <text:p>2024-05-13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SUAREZ VEGA CESAR ANIBAL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187-E</text:p>
          </table:table-cell>
          <table:table-cell office:value-type="string" table:style-name="ce8">
            <text:p>Solicitud de dirección domiciliaria actual de los ciudadanos Noblecilla Amaya Xavier, Amaya Amaya Marcia Esther</text:p>
          </table:table-cell>
          <table:table-cell office:value-type="string" table:style-name="ce8">
            <text:p>ATENDIDA</text:p>
          </table:table-cell>
          <table:table-cell office:value-type="date" office:date-value="2024-05-14T00:00:00" table:style-name="ce9">
            <text:p>2024-05-14</text:p>
          </table:table-cell>
          <table:table-cell office:value-type="string" table:style-name="ce10">
            <text:p>https://cloud.cnelep.gob.ec/index.php/s/DXLmtWmSifBLE6j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4">
          <table:table-cell office:value-type="date" office:date-value="2024-05-13T00:00:00" table:style-name="ce5">
            <text:p>2024-05-13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SUAREZ VEGA CESAR ANIBAL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188-E</text:p>
          </table:table-cell>
          <table:table-cell office:value-type="string" table:style-name="ce8">
            <text:p>Solicitud de dirección domiciliaria actual de la ciudadana Sacaquirín Chamba Juana Erika</text:p>
          </table:table-cell>
          <table:table-cell office:value-type="string" table:style-name="ce8">
            <text:p>ATENDIDA</text:p>
          </table:table-cell>
          <table:table-cell office:value-type="date" office:date-value="2024-05-13T00:00:00" table:style-name="ce9">
            <text:p>2024-05-13</text:p>
          </table:table-cell>
          <table:table-cell office:value-type="string" table:style-name="ce10">
            <text:p>https://cloud.cnelep.gob.ec/index.php/s/dzNoztas4oEQcA2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14T00:00:00" table:style-name="ce5">
            <text:p>2024-05-1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ZHUNIO GOMEZ ESTHELA ISABEL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198-E</text:p>
          </table:table-cell>
          <table:table-cell office:value-type="string" table:style-name="ce8">
            <text:p>Solicitud de historial de medidor cuenta contrato 200040172534</text:p>
          </table:table-cell>
          <table:table-cell office:value-type="string" table:style-name="ce8">
            <text:p>ATENDIDA</text:p>
          </table:table-cell>
          <table:table-cell office:value-type="date" office:date-value="2024-05-15T00:00:00" table:style-name="ce9">
            <text:p>2024-05-15</text:p>
          </table:table-cell>
          <table:table-cell office:value-type="string" table:style-name="ce10">
            <text:p>https://cloud.cnelep.gob.ec/index.php/s/M2AtPjcpXXSLaaR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14T00:00:00" table:style-name="ce5">
            <text:p>2024-05-1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QUINTANA ROSALES MARIO DANIEL<text:s/>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202-E</text:p>
          </table:table-cell>
          <table:table-cell office:value-type="string" table:style-name="ce8">
            <text:p>Solicitud de dirección domiciliaria actual de los ciudadanos Agreda Acaro Luis Alfredo, Maza Lapo Libia Esperanza</text:p>
          </table:table-cell>
          <table:table-cell office:value-type="string" table:style-name="ce8">
            <text:p>ATENDIDA</text:p>
          </table:table-cell>
          <table:table-cell office:value-type="date" office:date-value="2024-05-15T00:00:00" table:style-name="ce9">
            <text:p>2024-05-15</text:p>
          </table:table-cell>
          <table:table-cell office:value-type="string" table:style-name="ce10">
            <text:p>https://cloud.cnelep.gob.ec/index.php/s/8Fb8EzL27idDpmE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14T00:00:00" table:style-name="ce5">
            <text:p>2024-05-1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QUINTANA ROSALES MARIO DANIEL<text:s/>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203-E</text:p>
          </table:table-cell>
          <table:table-cell office:value-type="string" table:style-name="ce8">
            <text:p>Solicitud de dirección domiciliaria actual de los ciudadanos Suriaga Otuna Edinson Armando, Suriaga Valdiviezo Rosendo Bautista y Otuna Palma Edid Yolanda</text:p>
          </table:table-cell>
          <table:table-cell office:value-type="string" table:style-name="ce8">
            <text:p>ATENDIDA</text:p>
          </table:table-cell>
          <table:table-cell office:value-type="date" office:date-value="2024-05-15T00:00:00" table:style-name="ce9">
            <text:p>2024-05-15</text:p>
          </table:table-cell>
          <table:table-cell office:value-type="string" table:style-name="ce10">
            <text:p>https://cloud.cnelep.gob.ec/index.php/s/66DNmqYzH8jc7BR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14T00:00:00" table:style-name="ce5">
            <text:p>2024-05-1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QUINTANA ROSALES MARIO DANIEL<text:s/>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204-E</text:p>
          </table:table-cell>
          <table:table-cell office:value-type="string" table:style-name="ce8">
            <text:p>Solicitud de dirección domiciliaria actual del ciudadano López Pardo Darwin Adolfo</text:p>
          </table:table-cell>
          <table:table-cell office:value-type="string" table:style-name="ce8">
            <text:p>ATENDIDA</text:p>
          </table:table-cell>
          <table:table-cell office:value-type="date" office:date-value="2024-05-15T00:00:00" table:style-name="ce9">
            <text:p>2024-05-15</text:p>
          </table:table-cell>
          <table:table-cell office:value-type="string" table:style-name="ce10">
            <text:p>https://cloud.cnelep.gob.ec/index.php/s/py7w4aDwe6e6ZiT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14T00:00:00" table:style-name="ce5">
            <text:p>2024-05-1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QUINTANA ROSALES MARIO DANIEL<text:s/>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205-E</text:p>
          </table:table-cell>
          <table:table-cell office:value-type="string" table:style-name="ce8">
            <text:p>Solicitud de dirección domiciliaria actual de la ciudadana Ramírez Arguro Wendy Sandy</text:p>
          </table:table-cell>
          <table:table-cell office:value-type="string" table:style-name="ce8">
            <text:p>ATENDIDA</text:p>
          </table:table-cell>
          <table:table-cell office:value-type="date" office:date-value="2024-05-15T00:00:00" table:style-name="ce9">
            <text:p>2024-05-15</text:p>
          </table:table-cell>
          <table:table-cell office:value-type="string" table:style-name="ce10">
            <text:p>https://cloud.cnelep.gob.ec/index.php/s/Dk2HQP9g9aGkbjC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14T00:00:00" table:style-name="ce5">
            <text:p>2024-05-1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CORTES SERRATO BERNARDO DE JESUS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207-E</text:p>
          </table:table-cell>
          <table:table-cell office:value-type="string" table:style-name="ce8">
            <text:p>Solicitud de dirección domiciliaria de la señora Luisa del Carmen Acencio Aguirre</text:p>
          </table:table-cell>
          <table:table-cell office:value-type="string" table:style-name="ce8">
            <text:p>ATENDIDA</text:p>
          </table:table-cell>
          <table:table-cell office:value-type="date" office:date-value="2024-05-15T00:00:00" table:style-name="ce9">
            <text:p>2024-05-15</text:p>
          </table:table-cell>
          <table:table-cell office:value-type="string" table:style-name="ce10">
            <text:p>https://cloud.cnelep.gob.ec/index.php/s/9J3bZ9RAE3w4znL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14T00:00:00" table:style-name="ce5">
            <text:p>2024-05-1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CORTES SERRATO BERNARDO DE JESUS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208-E</text:p>
          </table:table-cell>
          <table:table-cell office:value-type="string" table:style-name="ce8">
            <text:p>Solicitud de dirección domiciliaria de la señora María Alejandra Rosales Troya</text:p>
          </table:table-cell>
          <table:table-cell office:value-type="string" table:style-name="ce8">
            <text:p>ATENDIDA</text:p>
          </table:table-cell>
          <table:table-cell office:value-type="date" office:date-value="2024-05-15T00:00:00" table:style-name="ce9">
            <text:p>2024-05-15</text:p>
          </table:table-cell>
          <table:table-cell office:value-type="string" table:style-name="ce10">
            <text:p>https://cloud.cnelep.gob.ec/index.php/s/a7weGiXpTPfqyKb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15T00:00:00" table:style-name="ce5">
            <text:p>2024-05-1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JARAMILLO RAMBAY FELIX BRYAN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221-E</text:p>
          </table:table-cell>
          <table:table-cell office:value-type="string" table:style-name="ce8">
            <text:p>Solicitud de dirección domiciliaria del ciudadano Freddy Nicolas Coronel Coello</text:p>
          </table:table-cell>
          <table:table-cell office:value-type="string" table:style-name="ce8">
            <text:p>ATENDIDA</text:p>
          </table:table-cell>
          <table:table-cell office:value-type="date" office:date-value="2024-05-15T00:00:00" table:style-name="ce9">
            <text:p>2024-05-15</text:p>
          </table:table-cell>
          <table:table-cell office:value-type="string" table:style-name="ce10">
            <text:p>https://cloud.cnelep.gob.ec/index.php/s/pHoe5LL5Wpa7fiQ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15T00:00:00" table:style-name="ce5">
            <text:p>2024-05-1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JARAMILLO RAMBAY FELIX BRYAN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222-E</text:p>
          </table:table-cell>
          <table:table-cell office:value-type="string" table:style-name="ce8">
            <text:p>Solicitud de dirección domiciliaria del ciudadano Carlos Harvey Mendieta Cedeño</text:p>
          </table:table-cell>
          <table:table-cell office:value-type="string" table:style-name="ce8">
            <text:p>ATENDIDA</text:p>
          </table:table-cell>
          <table:table-cell office:value-type="date" office:date-value="2024-05-16T00:00:00" table:style-name="ce9">
            <text:p>2024-05-16</text:p>
          </table:table-cell>
          <table:table-cell office:value-type="string" table:style-name="ce10">
            <text:p>https://cloud.cnelep.gob.ec/index.php/s/24f3YFYcpJ8sGWL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15T00:00:00" table:style-name="ce5">
            <text:p>2024-05-1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JARAMILLO RAMBAY FELIX BRYAN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223-E</text:p>
          </table:table-cell>
          <table:table-cell office:value-type="string" table:style-name="ce8">
            <text:p>Solicitud de dirección domiciliaria del ciudadano Merlin David Ayovi Gruezo</text:p>
          </table:table-cell>
          <table:table-cell office:value-type="string" table:style-name="ce8">
            <text:p>ATENDIDA</text:p>
          </table:table-cell>
          <table:table-cell office:value-type="date" office:date-value="2024-05-16T00:00:00" table:style-name="ce9">
            <text:p>2024-05-16</text:p>
          </table:table-cell>
          <table:table-cell office:value-type="string" table:style-name="ce10">
            <text:p>https://cloud.cnelep.gob.ec/index.php/s/E4moS8dEP2nqJj8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15T00:00:00" table:style-name="ce5">
            <text:p>2024-05-1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JARAMILLO RAMBAY FELIX BRYAN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224-E</text:p>
          </table:table-cell>
          <table:table-cell office:value-type="string" table:style-name="ce8">
            <text:p>Solicitud de dirección domiciliaria de la ciudadana Lise Katiuska Vergara Parra</text:p>
          </table:table-cell>
          <table:table-cell office:value-type="string" table:style-name="ce8">
            <text:p>ATENDIDA</text:p>
          </table:table-cell>
          <table:table-cell office:value-type="date" office:date-value="2024-05-16T00:00:00" table:style-name="ce9">
            <text:p>2024-05-16</text:p>
          </table:table-cell>
          <table:table-cell office:value-type="string" table:style-name="ce10">
            <text:p>https://cloud.cnelep.gob.ec/index.php/s/SfP2iZZM6QtYrCN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15T00:00:00" table:style-name="ce5">
            <text:p>2024-05-1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JARAMILLO RAMBAY FELIX BRYAN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225-E</text:p>
          </table:table-cell>
          <table:table-cell office:value-type="string" table:style-name="ce8">
            <text:p>Solicitud de dirección domiciliaria de la ciudadana Nathaly Carolina Zambrano Salazar</text:p>
          </table:table-cell>
          <table:table-cell office:value-type="string" table:style-name="ce8">
            <text:p>ATENDIDA</text:p>
          </table:table-cell>
          <table:table-cell office:value-type="date" office:date-value="2024-05-16T00:00:00" table:style-name="ce9">
            <text:p>2024-05-16</text:p>
          </table:table-cell>
          <table:table-cell office:value-type="string" table:style-name="ce10">
            <text:p>https://cloud.cnelep.gob.ec/index.php/s/WtCmD4RWSqo2EZa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4">
          <table:table-cell office:value-type="date" office:date-value="2024-05-15T00:00:00" table:style-name="ce5">
            <text:p>2024-05-1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JARAMILLO RAMBAY FELIX BRYAN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227-E</text:p>
          </table:table-cell>
          <table:table-cell office:value-type="string" table:style-name="ce8">
            <text:p>Solicitud de dirección domiciliaria de la ciudadana Claudia Maria Zambrano Salazar</text:p>
          </table:table-cell>
          <table:table-cell office:value-type="string" table:style-name="ce8">
            <text:p>ATENDIDA</text:p>
          </table:table-cell>
          <table:table-cell office:value-type="date" office:date-value="2024-05-16T00:00:00" table:style-name="ce9">
            <text:p>2024-05-16</text:p>
          </table:table-cell>
          <table:table-cell office:value-type="string" table:style-name="ce10">
            <text:p>https://cloud.cnelep.gob.ec/index.php/s/LNYrWZibd9Brd9D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15T00:00:00" table:style-name="ce5">
            <text:p>2024-05-1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JARAMILLO RAMBAY FELIX BRYAN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228-E</text:p>
          </table:table-cell>
          <table:table-cell office:value-type="string" table:style-name="ce8">
            <text:p>Solicitud de dirección dmiciliaria de la ciudadana Ana Elizabeth Segarra Rojas</text:p>
          </table:table-cell>
          <table:table-cell office:value-type="string" table:style-name="ce8">
            <text:p>ATENDIDA</text:p>
          </table:table-cell>
          <table:table-cell office:value-type="date" office:date-value="2024-05-16T00:00:00" table:style-name="ce9">
            <text:p>2024-05-16</text:p>
          </table:table-cell>
          <table:table-cell office:value-type="string" table:style-name="ce10">
            <text:p>https://cloud.cnelep.gob.ec/index.php/s/4mXCF2HGfn6XTAg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16T00:00:00" table:style-name="ce5">
            <text:p>2024-05-16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LOJA APOLO PATRICIO XAVIER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250-E</text:p>
          </table:table-cell>
          <table:table-cell office:value-type="string" table:style-name="ce8">
            <text:p>Solicitud de dirección domiciliaria de la señora Vera Tapia Alva Rosa</text:p>
          </table:table-cell>
          <table:table-cell office:value-type="string" table:style-name="ce8">
            <text:p>ATENDIDA</text:p>
          </table:table-cell>
          <table:table-cell office:value-type="date" office:date-value="2024-05-16T00:00:00" table:style-name="ce9">
            <text:p>2024-05-16</text:p>
          </table:table-cell>
          <table:table-cell office:value-type="string" table:style-name="ce10">
            <text:p>https://cloud.cnelep.gob.ec/index.php/s/kfmfKmssq9RcLaa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17T00:00:00" table:style-name="ce5">
            <text:p>2024-05-17</text:p>
          </table:table-cell>
          <table:table-cell office:value-type="string" table:style-name="ce11">
            <text:p>CORPORACION NACIONAL DE ELECTRICIDAD CNEL EP<text:s/></text:p>
          </table:table-cell>
          <table:table-cell office:value-type="string" table:style-name="ce6">
            <text:p>ZAMBRANO BRAVO MELVA AMERICA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282-E</text:p>
          </table:table-cell>
          <table:table-cell office:value-type="string" table:style-name="ce8">
            <text:p>Solicitud de dirección domiciliaria de los señores Ronald Francisco Armijos Arias, Carolina Selene Armijos Solano, Katherine Priscilla Armijos Cuenca y Joyce Milena Armijos Godoy</text:p>
          </table:table-cell>
          <table:table-cell office:value-type="string" table:style-name="ce8">
            <text:p>ATENDIDA</text:p>
          </table:table-cell>
          <table:table-cell office:value-type="date" office:date-value="2024-05-20T00:00:00" table:style-name="ce9">
            <text:p>2024-05-20</text:p>
          </table:table-cell>
          <table:table-cell office:value-type="string" table:style-name="ce10">
            <text:p>https://cloud.cnelep.gob.ec/index.php/s/GMTLHpQBXREioJe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17T00:00:00" table:style-name="ce5">
            <text:p>2024-05-17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MORAN ESPINOZA FRANCISCO EDUARDO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285-E</text:p>
          </table:table-cell>
          <table:table-cell office:value-type="string" table:style-name="ce8">
            <text:p>Solicitud de dirección domiciliaria del ciudadano García Hidalgo René Herman</text:p>
          </table:table-cell>
          <table:table-cell office:value-type="string" table:style-name="ce8">
            <text:p>ATENDIDA</text:p>
          </table:table-cell>
          <table:table-cell office:value-type="date" office:date-value="2024-05-20T00:00:00" table:style-name="ce9">
            <text:p>2024-05-20</text:p>
          </table:table-cell>
          <table:table-cell office:value-type="string" table:style-name="ce10">
            <text:p>https://cloud.cnelep.gob.ec/index.php/s/9deiYfeA4zbBC79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20T00:00:00" table:style-name="ce5">
            <text:p>2024-05-20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CASTRO GRUNAUER JORGE WASHINGTON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300-E</text:p>
          </table:table-cell>
          <table:table-cell office:value-type="string" table:style-name="ce8">
            <text:p>Solicitud de dirección domiciliaria del ciudadano Cristhian Vinicio Sánchez Padilla</text:p>
          </table:table-cell>
          <table:table-cell office:value-type="string" table:style-name="ce8">
            <text:p>ATENDIDA</text:p>
          </table:table-cell>
          <table:table-cell office:value-type="date" office:date-value="2024-05-20T00:00:00" table:style-name="ce9">
            <text:p>2024-05-20</text:p>
          </table:table-cell>
          <table:table-cell office:value-type="string" table:style-name="ce10">
            <text:p>https://cloud.cnelep.gob.ec/index.php/s/2wXoZpRxJjjBeFG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22T00:00:00" table:style-name="ce5">
            <text:p>2024-05-2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VILLA GRANDA EDGAR MARCELO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355-E</text:p>
          </table:table-cell>
          <table:table-cell office:value-type="string" table:style-name="ce8">
            <text:p>Solicitud de dirección domiciliaria de la señora Mercedes Yolanda Oramas González</text:p>
          </table:table-cell>
          <table:table-cell office:value-type="string" table:style-name="ce8">
            <text:p>ATENDIDA</text:p>
          </table:table-cell>
          <table:table-cell office:value-type="date" office:date-value="2024-05-27T00:00:00" table:style-name="ce9">
            <text:p>2024-05-27</text:p>
          </table:table-cell>
          <table:table-cell office:value-type="string" table:style-name="ce10">
            <text:p>https://cloud.cnelep.gob.ec/index.php/s/csPZN4KGRKa9LZj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23T00:00:00" table:style-name="ce5">
            <text:p>2024-05-23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ROMERO LAINES BERNARDO RUBEN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363-E</text:p>
          </table:table-cell>
          <table:table-cell office:value-type="string" table:style-name="ce8">
            <text:p>Solicitud de dirección domiciliaria de la señora Keysi Mayerli Jimenez Aucapiña</text:p>
          </table:table-cell>
          <table:table-cell office:value-type="string" table:style-name="ce8">
            <text:p>ATENDIDA</text:p>
          </table:table-cell>
          <table:table-cell office:value-type="date" office:date-value="2024-05-27T00:00:00" table:style-name="ce9">
            <text:p>2024-05-27</text:p>
          </table:table-cell>
          <table:table-cell office:value-type="string" table:style-name="ce10">
            <text:p>https://cloud.cnelep.gob.ec/index.php/s/zCpos9TkD7RmHQm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4">
          <table:table-cell office:value-type="date" office:date-value="2024-05-23T00:00:00" table:style-name="ce5">
            <text:p>2024-05-23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MALDONADO CAMPOVERDE DOMENICA VALERIA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366-E</text:p>
          </table:table-cell>
          <table:table-cell office:value-type="string" table:style-name="ce8">
            <text:p>Solicitud de dirección domiciliaria de la ciudadana Gómez Vintimilla Alicia Agripina</text:p>
          </table:table-cell>
          <table:table-cell office:value-type="string" table:style-name="ce8">
            <text:p>ATENDIDA</text:p>
          </table:table-cell>
          <table:table-cell office:value-type="date" office:date-value="2024-05-27T00:00:00" table:style-name="ce9">
            <text:p>2024-05-27</text:p>
          </table:table-cell>
          <table:table-cell office:value-type="string" table:style-name="ce10">
            <text:p>https://cloud.cnelep.gob.ec/index.php/s/JwcnAHHzKQGray7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23T00:00:00" table:style-name="ce5">
            <text:p>2024-05-23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MALDONADO CAMPOVERDE DOMENICA VALERIA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367-E</text:p>
          </table:table-cell>
          <table:table-cell office:value-type="string" table:style-name="ce8">
            <text:p>Solicitud de dirección domiciliaria del ciudadano Intriago Henríquez Jean Manuel</text:p>
          </table:table-cell>
          <table:table-cell office:value-type="string" table:style-name="ce8">
            <text:p>ATENDIDA</text:p>
          </table:table-cell>
          <table:table-cell office:value-type="date" office:date-value="2024-05-27T00:00:00" table:style-name="ce9">
            <text:p>2024-05-27</text:p>
          </table:table-cell>
          <table:table-cell office:value-type="string" table:style-name="ce10">
            <text:p>https://cloud.cnelep.gob.ec/index.php/s/x9WAjYKNPtadQ6y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1">
          <table:table-cell office:value-type="date" office:date-value="2024-05-27T00:00:00" table:style-name="ce5">
            <text:p>2024-05-27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CANCHIGNIA ARTIEDA GUADALUPE RAQUEL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414-E</text:p>
          </table:table-cell>
          <table:table-cell office:value-type="string" table:style-name="ce8">
            <text:p>Solicitud de información de servicio eléctrico cuenta contrato 200038605693</text:p>
          </table:table-cell>
          <table:table-cell office:value-type="string" table:style-name="ce8">
            <text:p>ATENDIDA</text:p>
          </table:table-cell>
          <table:table-cell office:value-type="date" office:date-value="2024-05-29T00:00:00" table:style-name="ce9">
            <text:p>2024-05-29</text:p>
          </table:table-cell>
          <table:table-cell office:value-type="string" table:style-name="ce10">
            <text:p>https://cloud.cnelep.gob.ec/index.php/s/dow6EykkadqkRo3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27T00:00:00" table:style-name="ce5">
            <text:p>2024-05-27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HURTADO REYES JAMIL ERNESTO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424-E</text:p>
          </table:table-cell>
          <table:table-cell office:value-type="string" table:style-name="ce8">
            <text:p>Solicitud de dirección domiciliaria de los señores Feliciano Remigio Solis Gairococha y Emma Azucena Mina Contreras</text:p>
          </table:table-cell>
          <table:table-cell office:value-type="string" table:style-name="ce8">
            <text:p>ATENDIDA</text:p>
          </table:table-cell>
          <table:table-cell office:value-type="date" office:date-value="2024-05-29T00:00:00" table:style-name="ce9">
            <text:p>2024-05-29</text:p>
          </table:table-cell>
          <table:table-cell office:value-type="string" table:style-name="ce10">
            <text:p>https://cloud.cnelep.gob.ec/index.php/s/yJDsQwag9aXfR97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29T00:00:00" table:style-name="ce5">
            <text:p>2024-05-29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JIMBO VIVANCO ENRIQUE VINICIO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457-E</text:p>
          </table:table-cell>
          <table:table-cell office:value-type="string" table:style-name="ce8">
            <text:p>Solicitud de dirección domiciliaria de la ciudadana Purificación Armijos Medina</text:p>
          </table:table-cell>
          <table:table-cell office:value-type="string" table:style-name="ce8">
            <text:p>ATENDIDA</text:p>
          </table:table-cell>
          <table:table-cell office:value-type="date" office:date-value="2024-05-29T00:00:00" table:style-name="ce9">
            <text:p>2024-05-29</text:p>
          </table:table-cell>
          <table:table-cell office:value-type="string" table:style-name="ce10">
            <text:p>https://cloud.cnelep.gob.ec/index.php/s/PWToSttsBNgE4aa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29T00:00:00" table:style-name="ce5">
            <text:p>2024-05-29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JIMBO VIVANCO ENRIQUE VINICIO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458-E</text:p>
          </table:table-cell>
          <table:table-cell office:value-type="string" table:style-name="ce8">
            <text:p>Solicitud de dirección domiciliaria de la ciudadana Maria Filomena Armijos Medina</text:p>
          </table:table-cell>
          <table:table-cell office:value-type="string" table:style-name="ce8">
            <text:p>ATENDIDA</text:p>
          </table:table-cell>
          <table:table-cell office:value-type="date" office:date-value="2024-05-29T00:00:00" table:style-name="ce9">
            <text:p>2024-05-29</text:p>
          </table:table-cell>
          <table:table-cell office:value-type="string" table:style-name="ce10">
            <text:p>https://cloud.cnelep.gob.ec/index.php/s/3HNTnstcTXDXCTd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29T00:00:00" table:style-name="ce5">
            <text:p>2024-05-29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JIMBO VIVANCO ENRIQUE VINICIO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459-E</text:p>
          </table:table-cell>
          <table:table-cell office:value-type="string" table:style-name="ce8">
            <text:p>Solicitud de dirección domiciliaria del ciudadano Angel Porfirio Armijos Medina</text:p>
          </table:table-cell>
          <table:table-cell office:value-type="string" table:style-name="ce8">
            <text:p>ATENDIDA</text:p>
          </table:table-cell>
          <table:table-cell office:value-type="date" office:date-value="2024-05-29T00:00:00" table:style-name="ce9">
            <text:p>2024-05-29</text:p>
          </table:table-cell>
          <table:table-cell office:value-type="string" table:style-name="ce10">
            <text:p>https://cloud.cnelep.gob.ec/index.php/s/QpKxTqjpgAGC2Aa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29T00:00:00" table:style-name="ce5">
            <text:p>2024-05-29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ZHUNIO MEDINA SUSANA GUADALUPE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461-E</text:p>
          </table:table-cell>
          <table:table-cell office:value-type="string" table:style-name="ce8">
            <text:p>Solicitud de dirección domiciliaria del señor Alvarado Cardenas Jorge Gianmi</text:p>
          </table:table-cell>
          <table:table-cell office:value-type="string" table:style-name="ce8">
            <text:p>ATENDIDA</text:p>
          </table:table-cell>
          <table:table-cell office:value-type="date" office:date-value="2024-05-30T00:00:00" table:style-name="ce9">
            <text:p>2024-05-30</text:p>
          </table:table-cell>
          <table:table-cell office:value-type="string" table:style-name="ce10">
            <text:p>https://cloud.cnelep.gob.ec/index.php/s/PPeiyrTFcNk7Wst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3">
          <table:table-cell office:value-type="date" office:date-value="2024-05-29T00:00:00" table:style-name="ce5">
            <text:p>2024-05-29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RAMON MANUEL DE JESUS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467-E</text:p>
          </table:table-cell>
          <table:table-cell office:value-type="string" table:style-name="ce8">
            <text:p>Solicitud de dirección domiciliaria de los señores Hernandez Ramon Manuel Lucio, Hernandez Manuel Antonio y Hernandez Ramon Julia Maria</text:p>
          </table:table-cell>
          <table:table-cell office:value-type="string" table:style-name="ce8">
            <text:p>ATENDIDA</text:p>
          </table:table-cell>
          <table:table-cell office:value-type="date" office:date-value="2024-05-30T00:00:00" table:style-name="ce9">
            <text:p>2024-05-30</text:p>
          </table:table-cell>
          <table:table-cell office:value-type="string" table:style-name="ce10">
            <text:p>https://cloud.cnelep.gob.ec/index.php/s/jJ9yC5iMcnA32cY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30T00:00:00" table:style-name="ce5">
            <text:p>2024-05-30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GRANDA MEZA FERNANDO MOISES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493-E</text:p>
          </table:table-cell>
          <table:table-cell office:value-type="string" table:style-name="ce8">
            <text:p>Solicitud de dirección domiciliaria del ciudadano Muñoz Reyes Alfonzo Efren</text:p>
          </table:table-cell>
          <table:table-cell office:value-type="string" table:style-name="ce8">
            <text:p>ATENDIDA</text:p>
          </table:table-cell>
          <table:table-cell office:value-type="date" office:date-value="2024-05-30T00:00:00" table:style-name="ce9">
            <text:p>2024-05-30</text:p>
          </table:table-cell>
          <table:table-cell office:value-type="string" table:style-name="ce10">
            <text:p>https://cloud.cnelep.gob.ec/index.php/s/m8fQ2sKyDtZAYmJ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30T00:00:00" table:style-name="ce5">
            <text:p>2024-05-30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GRANDA MEZA FERNANDO MOISES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494-E</text:p>
          </table:table-cell>
          <table:table-cell office:value-type="string" table:style-name="ce8">
            <text:p>Solicitud de dirección domiciliaria del ciudadano Leonardo Xavier Santamaria Aguilar</text:p>
          </table:table-cell>
          <table:table-cell office:value-type="string" table:style-name="ce8">
            <text:p>ATENDIDA</text:p>
          </table:table-cell>
          <table:table-cell office:value-type="date" office:date-value="2024-05-30T00:00:00" table:style-name="ce9">
            <text:p>2024-05-30</text:p>
          </table:table-cell>
          <table:table-cell office:value-type="string" table:style-name="ce10">
            <text:p>https://cloud.cnelep.gob.ec/index.php/s/ZrWjjTFYLCNpWET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30T00:00:00" table:style-name="ce5">
            <text:p>2024-05-30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GRANDA MEZA FERNANDO MOISES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495-E</text:p>
          </table:table-cell>
          <table:table-cell office:value-type="string" table:style-name="ce8">
            <text:p>Solicitud de dirección domiciliaria del ciudadano Gabriel Eduardo Rivera Loza</text:p>
          </table:table-cell>
          <table:table-cell office:value-type="string" table:style-name="ce8">
            <text:p>ATENDIDA</text:p>
          </table:table-cell>
          <table:table-cell office:value-type="date" office:date-value="2024-05-30T00:00:00" table:style-name="ce9">
            <text:p>2024-05-30</text:p>
          </table:table-cell>
          <table:table-cell office:value-type="string" table:style-name="ce10">
            <text:p>https://cloud.cnelep.gob.ec/index.php/s/XA7P4dwj8YbPGjj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30T00:00:00" table:style-name="ce5">
            <text:p>2024-05-30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HONORES LEON NADYA LIDIA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OR-ADM-2024-2497-E</text:p>
          </table:table-cell>
          <table:table-cell office:value-type="string" table:style-name="ce8">
            <text:p>Solicitud de dirección domiciliaria del señor Cristopher Luis Suquilanda Avila</text:p>
          </table:table-cell>
          <table:table-cell office:value-type="string" table:style-name="ce8">
            <text:p>ATENDIDA</text:p>
          </table:table-cell>
          <table:table-cell office:value-type="date" office:date-value="2024-05-30T00:00:00" table:style-name="ce9">
            <text:p>2024-05-30</text:p>
          </table:table-cell>
          <table:table-cell office:value-type="string" table:style-name="ce10">
            <text:p>https://cloud.cnelep.gob.ec/index.php/s/yccE6LBNKytnE3a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28T00:00:00" table:style-name="ce5">
            <text:p>2024-05-28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Jefferson Oswaldo Chichande Angulo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SM-ADM-2024-1028-E</text:p>
          </table:table-cell>
          <table:table-cell office:value-type="string" table:style-name="ce8">
            <text:p>Solicitud Información Certificada de abonado</text:p>
          </table:table-cell>
          <table:table-cell office:value-type="string" table:style-name="ce8">
            <text:p>ATENDIDA</text:p>
          </table:table-cell>
          <table:table-cell office:value-type="date" office:date-value="2024-05-30T00:00:00" table:style-name="ce9">
            <text:p>2024-05-30</text:p>
          </table:table-cell>
          <table:table-cell office:value-type="string" table:style-name="ce10">
            <text:p><text:a xlink:href="https://cloud.cnelep.gob.ec/index.php/s/JHqCW9L4RqYxdzk">https://cloud.cnelep.gob.ec/index.php/s/JHqCW9L4RqYxdzk</text:a>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28T00:00:00" table:style-name="ce5">
            <text:p>2024-05-28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Jefferson Oswaldo Chichande Angulo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SM-ADM-2024-1027-E</text:p>
          </table:table-cell>
          <table:table-cell office:value-type="string" table:style-name="ce8">
            <text:p>Solicitud Información Certificada de abonado</text:p>
          </table:table-cell>
          <table:table-cell office:value-type="string" table:style-name="ce8">
            <text:p>ATENDIDA</text:p>
          </table:table-cell>
          <table:table-cell office:value-type="date" office:date-value="2024-05-30T00:00:00" table:style-name="ce9">
            <text:p>2024-05-30</text:p>
          </table:table-cell>
          <table:table-cell office:value-type="string" table:style-name="ce10">
            <text:p><text:a xlink:href="https://cloud.cnelep.gob.ec/index.php/s/bjPd3kX3ir4bPPs">https://cloud.cnelep.gob.ec/index.php/s/bjPd3kX3ir4bPPs</text:a>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20T00:00:00" table:style-name="ce5">
            <text:p>2024-05-20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Fernando Delgado Rodriguez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SM-ADM-2024-0970-E</text:p>
          </table:table-cell>
          <table:table-cell office:value-type="string" table:style-name="ce8">
            <text:p>Solicitud Información Certificada de abonado</text:p>
          </table:table-cell>
          <table:table-cell office:value-type="string" table:style-name="ce8">
            <text:p>ATENDIDA</text:p>
          </table:table-cell>
          <table:table-cell office:value-type="date" office:date-value="2024-05-26T00:00:00" table:style-name="ce9">
            <text:p>2024-05-26</text:p>
          </table:table-cell>
          <table:table-cell office:value-type="string" table:style-name="ce10">
            <text:p><text:a xlink:href="https://cloud.cnelep.gob.ec/index.php/s/pzK8cPSGdjb4XnR">https://cloud.cnelep.gob.ec/index.php/s/pzK8cPSGdjb4XnR</text:a>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17T00:00:00" table:style-name="ce5">
            <text:p>2024-05-17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Karina Rosario Cevallos Saldarriaga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SM-ADM-2024-0957-E</text:p>
          </table:table-cell>
          <table:table-cell office:value-type="string" table:style-name="ce8">
            <text:p>Solicitud Información Certificada de abonado</text:p>
          </table:table-cell>
          <table:table-cell office:value-type="string" table:style-name="ce8">
            <text:p>ATENDIDA</text:p>
          </table:table-cell>
          <table:table-cell office:value-type="date" office:date-value="2024-05-21T00:00:00" table:style-name="ce9">
            <text:p>2024-05-21</text:p>
          </table:table-cell>
          <table:table-cell office:value-type="string" table:style-name="ce10">
            <text:p><text:a xlink:href="https://cloud.cnelep.gob.ec/index.php/s/L78mMBJaWeDZxSx">https://cloud.cnelep.gob.ec/index.php/s/L78mMBJaWeDZxSx</text:a>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02T00:00:00" table:style-name="ce5">
            <text:p>2024-05-0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Julio Edgar jumbo Torres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ESM-ADM-2024-0857-E</text:p>
          </table:table-cell>
          <table:table-cell office:value-type="string" table:style-name="ce8">
            <text:p>Solicitud Información Certificada de Medidores Instalados</text:p>
          </table:table-cell>
          <table:table-cell office:value-type="string" table:style-name="ce8">
            <text:p>ATENDIDA</text:p>
          </table:table-cell>
          <table:table-cell office:value-type="date" office:date-value="2024-05-07T00:00:00" table:style-name="ce9">
            <text:p>2024-05-07</text:p>
          </table:table-cell>
          <table:table-cell office:value-type="string" table:style-name="ce10">
            <text:p><text:a xlink:href="https://cloud.cnelep.gob.ec/index.php/s/Ee9f5FKo96PTxPR">https://cloud.cnelep.gob.ec/index.php/s/Ee9f5FKo96PTxPR</text:a>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15T00:00:00" table:style-name="ce5">
            <text:p>2024-05-1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CHOCHO TENESACA ROSARIO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GYE-SGR-2024-6849-E</text:p>
          </table:table-cell>
          <table:table-cell office:value-type="string" table:style-name="ce8">
            <text:p>Solicitud de direccion domiciliaria de la señor Barros Galarza Pablo</text:p>
          </table:table-cell>
          <table:table-cell office:value-type="string" table:style-name="ce8">
            <text:p>ATENDIDA</text:p>
          </table:table-cell>
          <table:table-cell office:value-type="date" office:date-value="2024-05-21T00:00:00" table:style-name="ce9">
            <text:p>2024-05-21</text:p>
          </table:table-cell>
          <table:table-cell office:value-type="string" table:style-name="ce10">
            <text:p>https://cloud.cnelep.gob.ec/index.php/s/HQnxqLz3bAGnC5F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17T00:00:00" table:style-name="ce5">
            <text:p>2024-05-17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NAVARRETE MEDINA STEFANIE BRIGETTE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GYE-SGR-2024-6986-E</text:p>
          </table:table-cell>
          <table:table-cell office:value-type="string" table:style-name="ce8">
            <text:p>Solicitud de direccion domiciliaria de la señor Bohorquez Jimenez Washington Ubaldo<text:s/></text:p>
          </table:table-cell>
          <table:table-cell office:value-type="string" table:style-name="ce8">
            <text:p>ATENDIDA</text:p>
          </table:table-cell>
          <table:table-cell office:value-type="date" office:date-value="2024-05-21T00:00:00" table:style-name="ce9">
            <text:p>2024-05-21</text:p>
          </table:table-cell>
          <table:table-cell office:value-type="string" table:style-name="ce10">
            <text:p>https://cloud.cnelep.gob.ec/index.php/s/MaWGGLMfZHe7mB2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27T00:00:00" table:style-name="ce5">
            <text:p>2024-05-27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VILLAMAR JUNA PEDRO LUIS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GYE-SGR-2024-7412-E</text:p>
          </table:table-cell>
          <table:table-cell office:value-type="string" table:style-name="ce8">
            <text:p>Solicitud de direccion domiciliaria de la señora Severino Reyes Marianita Jazmin</text:p>
          </table:table-cell>
          <table:table-cell office:value-type="string" table:style-name="ce8">
            <text:p>ATENDIDA</text:p>
          </table:table-cell>
          <table:table-cell office:value-type="date" office:date-value="2024-05-27T00:00:00" table:style-name="ce9">
            <text:p>2024-05-27</text:p>
          </table:table-cell>
          <table:table-cell office:value-type="string" table:style-name="ce10">
            <text:p>https://cloud.cnelep.gob.ec/index.php/s/4nxwq87R4jAwx56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27T00:00:00" table:style-name="ce5">
            <text:p>2024-05-27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PAVA HOLGUIN KEVIN JOSE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GYE-SGR-2024-7441-E</text:p>
          </table:table-cell>
          <table:table-cell office:value-type="string" table:style-name="ce8">
            <text:p>Solicitud de direccion domiciliaria de la señor Chernez Gomez Kevin Jean</text:p>
          </table:table-cell>
          <table:table-cell office:value-type="string" table:style-name="ce8">
            <text:p>ATENDIDA</text:p>
          </table:table-cell>
          <table:table-cell office:value-type="date" office:date-value="2024-06-01T00:00:00" table:style-name="ce9">
            <text:p>2024-06-01</text:p>
          </table:table-cell>
          <table:table-cell office:value-type="string" table:style-name="ce10">
            <text:p>https://cloud.cnelep.gob.ec/index.php/s/o7f2MaWHdFw4met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27T00:00:00" table:style-name="ce5">
            <text:p>2024-05-27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PAVA HOLGUIN KEVIN JOSE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GYE-SGR-2024-7442-E</text:p>
          </table:table-cell>
          <table:table-cell office:value-type="string" table:style-name="ce8">
            <text:p>Solicitud de direccion domiciliaria de la señor Recillo Ayala Victor Hugo</text:p>
          </table:table-cell>
          <table:table-cell office:value-type="string" table:style-name="ce8">
            <text:p>ATENDIDA</text:p>
          </table:table-cell>
          <table:table-cell office:value-type="date" office:date-value="2024-06-01T00:00:00" table:style-name="ce9">
            <text:p>2024-06-01</text:p>
          </table:table-cell>
          <table:table-cell office:value-type="string" table:style-name="ce10">
            <text:p>https://cloud.cnelep.gob.ec/index.php/s/rMjsXGFMCbnRWHP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1">
          <table:table-cell office:value-type="date" office:date-value="2024-05-27T00:00:00" table:style-name="ce5">
            <text:p>2024-05-27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PAVA HOLGUIN KEVIN JOSE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GYE-SGR-2024-7443-E</text:p>
          </table:table-cell>
          <table:table-cell office:value-type="string" table:style-name="ce8">
            <text:p>Solicitud de direccion domiciliaria de la señora Santos Intriago Bella Jacinta</text:p>
          </table:table-cell>
          <table:table-cell office:value-type="string" table:style-name="ce8">
            <text:p>ATENDIDA</text:p>
          </table:table-cell>
          <table:table-cell office:value-type="date" office:date-value="2024-06-01T00:00:00" table:style-name="ce9">
            <text:p>2024-06-01</text:p>
          </table:table-cell>
          <table:table-cell office:value-type="string" table:style-name="ce10">
            <text:p>https://cloud.cnelep.gob.ec/index.php/s/s7zB5KmfyjYwd3d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28T00:00:00" table:style-name="ce5">
            <text:p>2024-05-28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ALVAREZ TIANGA FREDDY ALFONSO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GYE-SGR-2024-7519-E</text:p>
          </table:table-cell>
          <table:table-cell office:value-type="string" table:style-name="ce8">
            <text:p>Solicitud de direccion domiciliaria de la señora Sanchez Pincay Mercedes Lucila</text:p>
          </table:table-cell>
          <table:table-cell office:value-type="string" table:style-name="ce8">
            <text:p>ATENDIDA</text:p>
          </table:table-cell>
          <table:table-cell office:value-type="date" office:date-value="2024-06-01T00:00:00" table:style-name="ce9">
            <text:p>2024-06-01</text:p>
          </table:table-cell>
          <table:table-cell office:value-type="string" table:style-name="ce10">
            <text:p>https://cloud.cnelep.gob.ec/index.php/s/HbJdswr2EppYQRk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28T00:00:00" table:style-name="ce5">
            <text:p>2024-05-28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VILLON RAMIREZ SHIRLEY JAZMIN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GYE-SGR-2024-7537-E</text:p>
          </table:table-cell>
          <table:table-cell office:value-type="string" table:style-name="ce8">
            <text:p>Solicitud de direccion domiciliaria de la señor Mero Posligua Marcelino Monserrate</text:p>
          </table:table-cell>
          <table:table-cell office:value-type="string" table:style-name="ce8">
            <text:p>ATENDIDA</text:p>
          </table:table-cell>
          <table:table-cell office:value-type="date" office:date-value="2024-06-01T00:00:00" table:style-name="ce9">
            <text:p>2024-06-01</text:p>
          </table:table-cell>
          <table:table-cell office:value-type="string" table:style-name="ce10">
            <text:p>https://cloud.cnelep.gob.ec/index.php/s/Z7eEFXyg5Fmom6r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06T00:00:00" table:style-name="ce5">
            <text:p>2024-05-06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ROLDAN MENDOZA DARWIN ALEX<text:s/></text:p>
          </table:table-cell>
          <table:table-cell office:value-type="string" table:style-name="ce7">
            <text:p>Certificado Laboral<text:s/></text:p>
          </table:table-cell>
          <table:table-cell office:value-type="string" table:style-name="ce8">
            <text:p>CNEL-MAN-ARC-2024-2318-E</text:p>
          </table:table-cell>
          <table:table-cell office:value-type="string" table:style-name="ce8">
            <text:p>Solicitud de certificación laboral de Darwin Alex Roldán Mendoza<text:s/></text:p>
          </table:table-cell>
          <table:table-cell office:value-type="string" table:style-name="ce8">
            <text:p>ATENDIDA<text:s/></text:p>
          </table:table-cell>
          <table:table-cell office:value-type="date" office:date-value="2024-05-09T00:00:00" table:style-name="ce9">
            <text:p>2024-05-09</text:p>
          </table:table-cell>
          <table:table-cell office:value-type="string" table:style-name="ce10">
            <text:p><text:a xlink:href="https://cloud.cnelep.gob.ec/index.php/s/NpE797tP9sFLEe5">https://cloud.cnelep.gob.ec/index.php/s/NpE797tP9sFLEe5</text:a>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21T00:00:00" table:style-name="ce5">
            <text:p>2024-05-21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BOWEN DELGADO CARLOS ENRIQUE<text:s/></text:p>
          </table:table-cell>
          <table:table-cell office:value-type="string" table:style-name="ce7">
            <text:p>Solicitud de información</text:p>
          </table:table-cell>
          <table:table-cell office:value-type="string" table:style-name="ce8">
            <text:p>CNEL-MAN-ARC-2024-2703-E</text:p>
          </table:table-cell>
          <table:table-cell office:value-type="string" table:style-name="ce8">
            <text:p>Solicitud de dirección domiciliaria del Señor Carlos Enrique Bowein Delgado<text:s/></text:p>
          </table:table-cell>
          <table:table-cell office:value-type="string" table:style-name="ce8">
            <text:p>ATENDIDA<text:s/></text:p>
          </table:table-cell>
          <table:table-cell office:value-type="date" office:date-value="2024-05-30T00:00:00" table:style-name="ce9">
            <text:p>2024-05-30</text:p>
          </table:table-cell>
          <table:table-cell office:value-type="string" table:style-name="ce10">
            <text:p><text:a xlink:href="https://cloud.cnelep.gob.ec/index.php/s/egJCsJCYPWSRak5">https://cloud.cnelep.gob.ec/index.php/s/egJCsJCYPWSRak5</text:a>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28T00:00:00" table:style-name="ce5">
            <text:p>2024-05-28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MONTENEGRO PERALVO DIEGO MAURICIO</text:p>
          </table:table-cell>
          <table:table-cell office:value-type="string" table:style-name="ce7">
            <text:p>Solicitud de información</text:p>
          </table:table-cell>
          <table:table-cell office:value-type="string" table:style-name="ce8">
            <text:p>CNEL-MAN-APOR-2024-0867-E</text:p>
          </table:table-cell>
          <table:table-cell office:value-type="string" table:style-name="ce8">
            <text:p>Solicitud de dirección domiciliaria del Señor Ronald Alexander Estupiñan Gómez</text:p>
          </table:table-cell>
          <table:table-cell office:value-type="string" table:style-name="ce8">
            <text:p>ATENDIDA<text:s/></text:p>
          </table:table-cell>
          <table:table-cell office:value-type="date" office:date-value="2024-06-03T00:00:00" table:style-name="ce9">
            <text:p>2024-06-03</text:p>
          </table:table-cell>
          <table:table-cell office:value-type="string" table:style-name="ce10">
            <text:p><text:a xlink:href="https://cloud.cnelep.gob.ec/index.php/s/PaTToowpPr99Bcf">https://cloud.cnelep.gob.ec/index.php/s/PaTToowpPr99Bcf</text:a>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28T00:00:00" table:style-name="ce5">
            <text:p>2024-05-28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MENDOZA HIDALGO PEDRO GEOVANNY</text:p>
          </table:table-cell>
          <table:table-cell office:value-type="string" table:style-name="ce7">
            <text:p>Solicitud de información</text:p>
          </table:table-cell>
          <table:table-cell office:value-type="string" table:style-name="ce8">
            <text:p>CNEL-MAN-ARC-2024-2836-E</text:p>
          </table:table-cell>
          <table:table-cell office:value-type="string" table:style-name="ce8">
            <text:p>Solicitud de información certificada del ex funcionario <text:s/>de PRIZA CNEL EP Sr. Pedro Geovanny Mendoza Hidalgo<text:s/></text:p>
          </table:table-cell>
          <table:table-cell office:value-type="string" table:style-name="ce8">
            <text:p>ATENDIDA<text:s/></text:p>
          </table:table-cell>
          <table:table-cell office:value-type="date" office:date-value="2024-05-31T00:00:00" table:style-name="ce9">
            <text:p>2024-05-31</text:p>
          </table:table-cell>
          <table:table-cell office:value-type="string" table:style-name="ce10">
            <text:p><text:a xlink:href="https://cloud.cnelep.gob.ec/index.php/s/23LSWaGnTngnzDe">https://cloud.cnelep.gob.ec/index.php/s/23LSWaGnTngnzDe</text:a>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4">
          <table:table-cell office:value-type="date" office:date-value="2024-05-06T00:00:00" table:style-name="ce5">
            <text:p>2024-05-06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PERALTA GARZÓN YELA SOAMY<text:s/></text:p>
          </table:table-cell>
          <table:table-cell office:value-type="string" table:style-name="ce7">
            <text:p>Solicitud de información</text:p>
          </table:table-cell>
          <table:table-cell office:value-type="string" table:style-name="ce8">
            <text:p>CNEL-MLG-ADM-2024-0794-E </text:p>
          </table:table-cell>
          <table:table-cell office:value-type="string" table:style-name="ce8">
            <text:p>Solicita los comprobantes de pago por alquiler de Agencia Cnel. Naranjal desde el año 2021 hasta la fecha actual </text:p>
          </table:table-cell>
          <table:table-cell office:value-type="string" table:style-name="ce8">
            <text:p>ATENDIDA</text:p>
          </table:table-cell>
          <table:table-cell office:value-type="date" office:date-value="2024-05-15T00:00:00" table:style-name="ce9">
            <text:p>2024-05-15</text:p>
          </table:table-cell>
          <table:table-cell office:value-type="string" table:style-name="ce10">
            <text:p><text:a xlink:href="https://cloud.cnelep.gob.ec/index.php/s/CXrb7Fj8geQzJ9G">https://cloud.cnelep.gob.ec/index.php/s/CXrb7Fj8geQzJ9G</text:a>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06T00:00:00" table:style-name="ce5">
            <text:p>2024-05-06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HARRY VIAFARA LANDAZURI<text:s/></text:p>
          </table:table-cell>
          <table:table-cell office:value-type="string" table:style-name="ce7">
            <text:p>Solicitud de información</text:p>
          </table:table-cell>
          <table:table-cell office:value-type="string" table:style-name="ce8">
            <text:p>CNEL-MLG-ADM-2024-0795-E </text:p>
          </table:table-cell>
          <table:table-cell office:value-type="string" table:style-name="ce8">
            <text:p>Solicita se proceda con la corrección de los valores facturados en la emisión febrero, marzo, abril del año 2024 en kW </text:p>
          </table:table-cell>
          <table:table-cell office:value-type="string" table:style-name="ce8">
            <text:p>ATENDIDA</text:p>
          </table:table-cell>
          <table:table-cell office:value-type="date" office:date-value="2024-05-13T00:00:00" table:style-name="ce9">
            <text:p>2024-05-13</text:p>
          </table:table-cell>
          <table:table-cell office:value-type="string" table:style-name="ce10">
            <text:p><text:a xlink:href="https://cloud.cnelep.gob.ec/index.php/s/w2k5ENRqDemFrGs">https://cloud.cnelep.gob.ec/index.php/s/w2k5ENRqDemFrGs</text:a>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5">
          <table:table-cell office:value-type="date" office:date-value="2024-05-06T00:00:00" table:style-name="ce5">
            <text:p>2024-05-06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HIGUERA BAYAS RODRIGO NIQUITA</text:p>
          </table:table-cell>
          <table:table-cell office:value-type="string" table:style-name="ce7">
            <text:p>Solicitud de información</text:p>
          </table:table-cell>
          <table:table-cell office:value-type="string" table:style-name="ce8">
            <text:p>CNEL-MLG-ADM-2024-0800-E </text:p>
          </table:table-cell>
          <table:table-cell office:value-type="string" table:style-name="ce8">
            <text:p>Solicita certificación en la que conste si os usuarios SANTIAGO BOLIVAR ROBBYS RIVAS Y JUANA CRISTINA MIRANDA GAIBOR, son usuarios del servicio de energía eléctrica. </text:p>
          </table:table-cell>
          <table:table-cell office:value-type="string" table:style-name="ce8">
            <text:p>ATENDIDA</text:p>
          </table:table-cell>
          <table:table-cell office:value-type="date" office:date-value="2024-05-14T00:00:00" table:style-name="ce9">
            <text:p>2024-05-14</text:p>
          </table:table-cell>
          <table:table-cell office:value-type="string" table:style-name="ce10">
            <text:p><text:a xlink:href="https://cloud.cnelep.gob.ec/index.php/s/8efwt7jM6w2DaRx">https://cloud.cnelep.gob.ec/index.php/s/8efwt7jM6w2DaRx</text:a>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07T00:00:00" table:style-name="ce5">
            <text:p>2024-05-07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NARANJO TORRES CATALINA DEL ROSARIO<text:s/></text:p>
          </table:table-cell>
          <table:table-cell office:value-type="string" table:style-name="ce7">
            <text:p>Solicitud de información</text:p>
          </table:table-cell>
          <table:table-cell office:value-type="string" table:style-name="ce8">
            <text:p>CNEL-MLG-ADM-2024-0812-E </text:p>
          </table:table-cell>
          <table:table-cell office:value-type="string" table:style-name="ce8">
            <text:p>Solicitud de información del catastro de usuarios del cantón Simón Bolívar </text:p>
          </table:table-cell>
          <table:table-cell office:value-type="string" table:style-name="ce8">
            <text:p>ATENDIDA</text:p>
          </table:table-cell>
          <table:table-cell office:value-type="date" office:date-value="2024-05-10T00:00:00" table:style-name="ce9">
            <text:p>2024-05-10</text:p>
          </table:table-cell>
          <table:table-cell office:value-type="string" table:style-name="ce10">
            <text:p><text:a xlink:href="https://cloud.cnelep.gob.ec/index.php/s/TRbPWNaGY3Qe6Ys">https://cloud.cnelep.gob.ec/index.php/s/TRbPWNaGY3Qe6Ys</text:a>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10T00:00:00" table:style-name="ce5">
            <text:p>2024-05-10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CEDEÑO CARRASCO ANDRÉS UBALDO<text:s/></text:p>
          </table:table-cell>
          <table:table-cell office:value-type="string" table:style-name="ce7">
            <text:p>Solicitud de información</text:p>
          </table:table-cell>
          <table:table-cell office:value-type="string" table:style-name="ce8">
            <text:p>CNEL-MLG-ADM-2024-0859-E </text:p>
          </table:table-cell>
          <table:table-cell office:value-type="string" table:style-name="ce8">
            <text:p>Solicita se informe si la Señora ZAMBRANO PERALTA JULIA MARTINA, tiene algún servicio a su nombre </text:p>
          </table:table-cell>
          <table:table-cell office:value-type="string" table:style-name="ce8">
            <text:p>ATENDIDA</text:p>
          </table:table-cell>
          <table:table-cell office:value-type="date" office:date-value="2024-05-17T00:00:00" table:style-name="ce9">
            <text:p>2024-05-17</text:p>
          </table:table-cell>
          <table:table-cell office:value-type="string" table:style-name="ce10">
            <text:p><text:a xlink:href="https://cloud.cnelep.gob.ec/index.php/s/BmMbwYNP6X92RfR">https://cloud.cnelep.gob.ec/index.php/s/BmMbwYNP6X92RfR</text:a>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3">
          <table:table-cell office:value-type="date" office:date-value="2024-05-13T00:00:00" table:style-name="ce5">
            <text:p>2024-05-13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VERA GUEVARA CRISTINA IBELICES<text:s/></text:p>
          </table:table-cell>
          <table:table-cell office:value-type="string" table:style-name="ce7">
            <text:p>Solicitud de información</text:p>
          </table:table-cell>
          <table:table-cell office:value-type="string" table:style-name="ce8">
            <text:p>CNEL-MLG-ADM-2024-0871-E </text:p>
          </table:table-cell>
          <table:table-cell office:value-type="string" table:style-name="ce8">
            <text:p>Solicita información sobre la dirección domiciliaria de los ciudadanos JOSE ELIAS QUISPE PAÑORA y ROSA ADELA COELLO PEÑAFIEL </text:p>
          </table:table-cell>
          <table:table-cell office:value-type="string" table:style-name="ce8">
            <text:p>ATENDIDA</text:p>
          </table:table-cell>
          <table:table-cell office:value-type="date" office:date-value="2024-05-21T00:00:00" table:style-name="ce9">
            <text:p>2024-05-21</text:p>
          </table:table-cell>
          <table:table-cell office:value-type="string" table:style-name="ce10">
            <text:p><text:a xlink:href="https://cloud.cnelep.gob.ec/index.php/s/r36eqy2y8meKjqF">https://cloud.cnelep.gob.ec/index.php/s/r36eqy2y8meKjqF</text:a>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13T00:00:00" table:style-name="ce5">
            <text:p>2024-05-13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FRANCO RUATE ELBA MARÍA<text:s/></text:p>
          </table:table-cell>
          <table:table-cell office:value-type="string" table:style-name="ce7">
            <text:p>Solicitud de información</text:p>
          </table:table-cell>
          <table:table-cell office:value-type="string" table:style-name="ce8">
            <text:p>CNEL-MLG-ADM-2024-0878-E </text:p>
          </table:table-cell>
          <table:table-cell office:value-type="string" table:style-name="ce8">
            <text:p>Solicita certificado donde conste número de medidor, cuenta de contrato desde que fecha es cliente de CNEL EP </text:p>
          </table:table-cell>
          <table:table-cell office:value-type="string" table:style-name="ce8">
            <text:p>ATENDIDA</text:p>
          </table:table-cell>
          <table:table-cell office:value-type="date" office:date-value="2024-05-17T00:00:00" table:style-name="ce9">
            <text:p>2024-05-17</text:p>
          </table:table-cell>
          <table:table-cell office:value-type="string" table:style-name="ce10">
            <text:p><text:a xlink:href="https://cloud.cnelep.gob.ec/index.php/s/qcxKpkQiAbR3SGP">https://cloud.cnelep.gob.ec/index.php/s/qcxKpkQiAbR3SGP</text:a>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14T00:00:00" table:style-name="ce5">
            <text:p>2024-05-1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ALEJANDRO MAURICIO ROSADO MENDOZA<text:s/></text:p>
          </table:table-cell>
          <table:table-cell office:value-type="string" table:style-name="ce7">
            <text:p>Solicitud de información</text:p>
          </table:table-cell>
          <table:table-cell office:value-type="string" table:style-name="ce8">
            <text:p>CNEL-MLG-ADM-2024-0884-E </text:p>
          </table:table-cell>
          <table:table-cell office:value-type="string" table:style-name="ce8">
            <text:p>Solicita información del Catastro de usuarios del cantón Bucay</text:p>
          </table:table-cell>
          <table:table-cell office:value-type="string" table:style-name="ce8">
            <text:p>ATENDIDA</text:p>
          </table:table-cell>
          <table:table-cell office:value-type="date" office:date-value="2024-05-15T00:00:00" table:style-name="ce9">
            <text:p>2024-05-15</text:p>
          </table:table-cell>
          <table:table-cell office:value-type="string" table:style-name="ce10">
            <text:p><text:a xlink:href="https://cloud.cnelep.gob.ec/index.php/s/3XPCT4rdN6jqt43">https://cloud.cnelep.gob.ec/index.php/s/3XPCT4rdN6jqt43</text:a>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17T00:00:00" table:style-name="ce5">
            <text:p>2024-05-17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HIGUERA BAYAS RODRIGO NIQUITA</text:p>
          </table:table-cell>
          <table:table-cell office:value-type="string" table:style-name="ce7">
            <text:p>Solicitud de información</text:p>
          </table:table-cell>
          <table:table-cell office:value-type="string" table:style-name="ce8">
            <text:p>CNEL-MLG-ADM-2024-0920-E </text:p>
          </table:table-cell>
          <table:table-cell office:value-type="string" table:style-name="ce8">
            <text:p>Solicita certificación en la que conste si la Señora GEORGINA MARIA CHAVEZ SORIA, es usuario del servicio de energía </text:p>
          </table:table-cell>
          <table:table-cell office:value-type="string" table:style-name="ce8">
            <text:p>ATENDIDA</text:p>
          </table:table-cell>
          <table:table-cell office:value-type="date" office:date-value="2024-05-27T00:00:00" table:style-name="ce9">
            <text:p>2024-05-27</text:p>
          </table:table-cell>
          <table:table-cell office:value-type="string" table:style-name="ce10">
            <text:p><text:a xlink:href="https://cloud.cnelep.gob.ec/index.php/s/nJLcxkwgmxC5XX8">https://cloud.cnelep.gob.ec/index.php/s/nJLcxkwgmxC5XX8</text:a>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17T00:00:00" table:style-name="ce5">
            <text:p>2024-05-17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HIGUERA BAYAS RODRIGO NIQUITA</text:p>
          </table:table-cell>
          <table:table-cell office:value-type="string" table:style-name="ce7">
            <text:p>Solicitud de información</text:p>
          </table:table-cell>
          <table:table-cell office:value-type="string" table:style-name="ce8">
            <text:p>CNEL-MLG-ADM-2024-0921-E </text:p>
          </table:table-cell>
          <table:table-cell office:value-type="string" table:style-name="ce8">
            <text:p>Solicita certificación en la que conste si la Señora LORGIA LUCRECIA ARRIETA MORA es usuario del servicio de energía </text:p>
          </table:table-cell>
          <table:table-cell office:value-type="string" table:style-name="ce8">
            <text:p>ATENDIDA</text:p>
          </table:table-cell>
          <table:table-cell office:value-type="date" office:date-value="2024-05-27T00:00:00" table:style-name="ce9">
            <text:p>2024-05-27</text:p>
          </table:table-cell>
          <table:table-cell office:value-type="string" table:style-name="ce10">
            <text:p><text:a xlink:href="https://cloud.cnelep.gob.ec/index.php/s/Ww3X6ejKRsF7iyH">https://cloud.cnelep.gob.ec/index.php/s/Ww3X6ejKRsF7iyH</text:a>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6">
          <table:table-cell office:value-type="date" office:date-value="2024-05-17T00:00:00" table:style-name="ce5">
            <text:p>2024-05-17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HIGUERA BAYAS RODRIGO NIQUITA</text:p>
          </table:table-cell>
          <table:table-cell office:value-type="string" table:style-name="ce7">
            <text:p>Solicitud de información</text:p>
          </table:table-cell>
          <table:table-cell office:value-type="string" table:style-name="ce8">
            <text:p>CNEL-MLG-ADM-2024-0926-E </text:p>
          </table:table-cell>
          <table:table-cell office:value-type="string" table:style-name="ce8">
            <text:p>Solicita certificación en la que conste si los Señores ELIDA JACINTA GOMEZ SALINAS, EMMA LILIA GOMEZ SALINAS, AIDA VIRGINIA GOMEZ SALINAS, KLEBER ALBERTO GOMEZ SALINAS y JORGE DAVID GOMEZ SALINAS son usuario del servicio de energía </text:p>
          </table:table-cell>
          <table:table-cell office:value-type="string" table:style-name="ce8">
            <text:p>ATENDIDA</text:p>
          </table:table-cell>
          <table:table-cell office:value-type="date" office:date-value="2024-05-27T00:00:00" table:style-name="ce9">
            <text:p>2024-05-27</text:p>
          </table:table-cell>
          <table:table-cell office:value-type="string" table:style-name="ce10">
            <text:p><text:a xlink:href="https://cloud.cnelep.gob.ec/index.php/s/HY5dFDcZgFWPQB8">https://cloud.cnelep.gob.ec/index.php/s/HY5dFDcZgFWPQB8</text:a>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27T00:00:00" table:style-name="ce5">
            <text:p>2024-05-27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SALAZAR MERA SEGUNDO JORGE<text:s/></text:p>
          </table:table-cell>
          <table:table-cell office:value-type="string" table:style-name="ce7">
            <text:p>Solicitud de información</text:p>
          </table:table-cell>
          <table:table-cell office:value-type="string" table:style-name="ce8">
            <text:p>CNEL-MLG-ADM-2024-0965-E </text:p>
          </table:table-cell>
          <table:table-cell office:value-type="string" table:style-name="ce8">
            <text:p>Solicita información del rubro subsidio cruzado solidario que aparece en la planilla de energía </text:p>
          </table:table-cell>
          <table:table-cell office:value-type="string" table:style-name="ce8">
            <text:p>ATENDIDA</text:p>
          </table:table-cell>
          <table:table-cell office:value-type="date" office:date-value="2024-06-03T00:00:00" table:style-name="ce9">
            <text:p>2024-06-03</text:p>
          </table:table-cell>
          <table:table-cell office:value-type="string" table:style-name="ce10">
            <text:p><text:a xlink:href="https://cloud.cnelep.gob.ec/index.php/s/HYE9HGNYyeiJ2td">https://cloud.cnelep.gob.ec/index.php/s/HYE9HGNYyeiJ2td</text:a>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27T00:00:00" table:style-name="ce5">
            <text:p>2024-05-27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ARCOS CÁRDENAS KLEVER LUIS<text:s/></text:p>
          </table:table-cell>
          <table:table-cell office:value-type="string" table:style-name="ce7">
            <text:p>Solicitud de información</text:p>
          </table:table-cell>
          <table:table-cell office:value-type="string" table:style-name="ce8">
            <text:p>CNEL-MLG-ADM-2024-0971-E </text:p>
          </table:table-cell>
          <table:table-cell office:value-type="string" table:style-name="ce8">
            <text:p>Solicita certifique la fecha que realizo el convenio de pago y solicitud de cambio de medidor </text:p>
          </table:table-cell>
          <table:table-cell office:value-type="string" table:style-name="ce8">
            <text:p>ATENDIDA</text:p>
          </table:table-cell>
          <table:table-cell office:value-type="date" office:date-value="2024-06-03T00:00:00" table:style-name="ce9">
            <text:p>2024-06-03</text:p>
          </table:table-cell>
          <table:table-cell office:value-type="string" table:style-name="ce10">
            <text:p><text:a xlink:href="https://cloud.cnelep.gob.ec/index.php/s/rx4FxQnkWBji8py">https://cloud.cnelep.gob.ec/index.php/s/rx4FxQnkWBji8py</text:a>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10T00:00:00" table:style-name="ce5">
            <text:p>2024-05-10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MOSCOSO JORDAN RICARDO</text:p>
          </table:table-cell>
          <table:table-cell office:value-type="string" table:style-name="ce7">
            <text:p>Solicitud de informacion</text:p>
          </table:table-cell>
          <table:table-cell office:value-type="string" table:style-name="ce8">
            <text:p>CNEL-CORP-SEG-2024-0551-E</text:p>
          </table:table-cell>
          <table:table-cell office:value-type="string" table:style-name="ce8">
            <text:p>Solicitud de direccion domiciliaria del señor Ortega Neto Oscar Raul</text:p>
          </table:table-cell>
          <table:table-cell office:value-type="string" table:style-name="ce8">
            <text:p>ATENDIDA</text:p>
          </table:table-cell>
          <table:table-cell office:value-type="date" office:date-value="2024-05-15T00:00:00" table:style-name="ce9">
            <text:p>2024-05-15</text:p>
          </table:table-cell>
          <table:table-cell office:value-type="string" table:style-name="ce10">
            <text:p><text:a xlink:href="https://cloud.cnelep.gob.ec/index.php/s/AX7XZcYx2kiDNZc">https://cloud.cnelep.gob.ec/index.php/s/AX7XZcYx2kiDNZc</text:a></text:p>
          </table:table-cell>
          <table:table-cell table:number-columns-repeated="21" table:style-name="ce3"/>
          <table:table-cell table:number-columns-repeated="16354" table:style-name="ce1"/>
        </table:table-row>
        <table:table-row table:style-name="ro2">
          <table:table-cell office:value-type="date" office:date-value="2024-05-07T00:00:00" table:style-name="ce5">
            <text:p>2024-05-07</text:p>
          </table:table-cell>
          <table:table-cell office:value-type="string" table:style-name="ce6">
            <text:p>CORPORACION NACIONAL DE ELECTRICIDAD CNEL EP</text:p>
          </table:table-cell>
          <table:table-cell office:value-type="string" table:style-name="ce6">
            <text:p>VICTOR REYES<text:s/></text:p>
          </table:table-cell>
          <table:table-cell office:value-type="string" table:style-name="ce7">
            <text:p>Solicitud de información</text:p>
          </table:table-cell>
          <table:table-cell office:value-type="string" table:style-name="ce8">
            <text:p>CNEL-STE-AC-2024-0838-E</text:p>
          </table:table-cell>
          <table:table-cell office:value-type="string" table:style-name="ce8">
            <text:p>Solicitud de historial de servicio<text:s/></text:p>
          </table:table-cell>
          <table:table-cell office:value-type="string" table:style-name="ce8">
            <text:p>ATENDIDA</text:p>
          </table:table-cell>
          <table:table-cell office:value-type="date" office:date-value="2024-05-13T00:00:00" table:style-name="ce9">
            <text:p>2024-05-13</text:p>
          </table:table-cell>
          <table:table-cell office:value-type="string" table:style-name="ce10">
            <text:p><text:a xlink:href="https://cloud.cnelep.gob.ec/index.php/s/37FbMeCQEf6KGQK">https://cloud.cnelep.gob.ec/index.php/s/37FbMeCQEf6KGQK</text:a></text:p>
          </table:table-cell>
          <table:table-cell table:number-columns-repeated="21" table:style-name="ce3"/>
          <table:table-cell table:number-columns-repeated="16354" table:style-name="ce1"/>
        </table:table-row>
        <table:table-row table:number-rows-repeated="332" table:style-name="ro7">
          <table:table-cell table:number-columns-repeated="30" table:style-name="ce3"/>
          <table:table-cell table:number-columns-repeated="16354" table:style-name="ce1"/>
        </table:table-row>
        <table:table-row table:number-rows-repeated="10481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6-11T19:59:55Z</dc:date>
    <meta:print-date>2023-12-13T20:16:51Z</meta:print-date>
  </office:meta>
</office:document-meta>
</file>