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1.27125cm" style:use-optimal-column-width="true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_Conjunto_de_datos_(Petitorio" table:style-name="ta1">
        <table:table-column table:style-name="co1" table:default-cell-style-name="ce21"/>
        <table:table-column table:style-name="co2" table:number-columns-repeated="2" table:default-cell-style-name="ce22"/>
        <table:table-column table:style-name="co3" table:default-cell-style-name="ce21"/>
        <table:table-column table:style-name="co4" table:default-cell-style-name="ce21"/>
        <table:table-column table:style-name="co5" table:default-cell-style-name="ce23"/>
        <table:table-column table:style-name="co6" table:default-cell-style-name="ce22"/>
        <table:table-column table:style-name="co7" table:default-cell-style-name="ce21"/>
        <table:table-column table:style-name="co8" table:default-cell-style-name="ce21"/>
        <table:table-column table:style-name="co9" table:default-cell-style-name="ce4"/>
        <table:table-column table:style-name="co6" table:default-cell-style-name="ce4"/>
        <table:table-column table:style-name="co10" table:number-columns-repeated="20" table:default-cell-style-name="ce4"/>
        <table:table-column table:style-name="co11" table:number-columns-repeated="16353" table:default-cell-style-name="ce4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Empresa Pública</text:p>
          </table:table-cell>
          <table:table-cell office:value-type="string" table:style-name="ce2">
            <text:p>Persona natural o jurídica que solicit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Fecha de resolución</text:p>
          </table:table-cell>
          <table:table-cell office:value-type="string" table:style-name="ce2">
            <text:p>Enlace Documentación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06-03T00:00:00" table:style-name="ce5">
            <text:p>2024-06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EÑA URREA CESAR OLMED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00-E</text:p>
          </table:table-cell>
          <table:table-cell office:value-type="string" table:style-name="ce6">
            <text:p>Pedido de domicilio Cercado Cruz Ignacio Isaías</text:p>
          </table:table-cell>
          <table:table-cell office:value-type="string" table:style-name="ce6">
            <text:p>ATENDIDA</text:p>
          </table:table-cell>
          <table:table-cell office:value-type="date" office:date-value="2024-06-05T00:00:00" table:style-name="ce5">
            <text:p>2024-06-05</text:p>
          </table:table-cell>
          <table:table-cell office:value-type="string" table:style-name="ce8">
            <text:p><text:a xlink:href="http://172.30.3.52/index.php/s/5gWLFtxH89Cip8P">http://172.30.3.52/index.php/s/5gWLFtxH89Cip8P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3T00:00:00" table:style-name="ce5">
            <text:p>2024-06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EÑA URREA CESAR OLMED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03-E</text:p>
          </table:table-cell>
          <table:table-cell office:value-type="string" table:style-name="ce6">
            <text:p>Pedido de domicilio Martínez Zambrano Franklín Yahir</text:p>
          </table:table-cell>
          <table:table-cell office:value-type="string" table:style-name="ce6">
            <text:p>ATENDIDA</text:p>
          </table:table-cell>
          <table:table-cell office:value-type="date" office:date-value="2024-06-06T00:00:00" table:style-name="ce5">
            <text:p>2024-06-06</text:p>
          </table:table-cell>
          <table:table-cell office:value-type="string" table:style-name="ce8">
            <text:p><text:a xlink:href="http://172.30.3.52/index.php/s/kngJoptLiSqF7qK">http://172.30.3.52/index.php/s/kngJoptLiSqF7qK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3T00:00:00" table:style-name="ce5">
            <text:p>2024-06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EÑA URREA CESAR OLMED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04-E</text:p>
          </table:table-cell>
          <table:table-cell office:value-type="string" table:style-name="ce6">
            <text:p>Pedido de domicilio Soto González Mariuxi Isabel</text:p>
          </table:table-cell>
          <table:table-cell office:value-type="string" table:style-name="ce6">
            <text:p>ATENDIDA</text:p>
          </table:table-cell>
          <table:table-cell office:value-type="date" office:date-value="2024-06-06T00:00:00" table:style-name="ce5">
            <text:p>2024-06-06</text:p>
          </table:table-cell>
          <table:table-cell office:value-type="string" table:style-name="ce8">
            <text:p>http://172.30.3.52/index.php/s/qqEFtNFDaMKMWCk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3T00:00:00" table:style-name="ce9">
            <text:p>2024-06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EREZ ALONSO PATRICI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05-E</text:p>
          </table:table-cell>
          <table:table-cell office:value-type="string" table:style-name="ce6">
            <text:p>Pedido de consumo varios medidores</text:p>
          </table:table-cell>
          <table:table-cell office:value-type="string" table:style-name="ce6">
            <text:p>ATENDIDA</text:p>
          </table:table-cell>
          <table:table-cell office:value-type="date" office:date-value="2024-06-05T00:00:00" table:style-name="ce5">
            <text:p>2024-06-05</text:p>
          </table:table-cell>
          <table:table-cell office:value-type="string" table:style-name="ce8">
            <text:p>http://172.30.3.52/index.php/s/cgWKDcgqz2aZsSj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3T00:00:00" table:style-name="ce9">
            <text:p>2024-06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YANEZ MEDINA ISIDR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06-E</text:p>
          </table:table-cell>
          <table:table-cell office:value-type="string" table:style-name="ce6">
            <text:p>Pedido de domicilio Eugenio Ramiro Trujillo, Marco Eduardo Gaibor, Virgilio Gaibor Trujillo, Boanerges Eduardo.</text:p>
          </table:table-cell>
          <table:table-cell office:value-type="string" table:style-name="ce6">
            <text:p>ATENDIDA</text:p>
          </table:table-cell>
          <table:table-cell office:value-type="date" office:date-value="2024-06-06T00:00:00" table:style-name="ce5">
            <text:p>2024-06-06</text:p>
          </table:table-cell>
          <table:table-cell office:value-type="string" table:style-name="ce8">
            <text:p>http://172.30.3.52/index.php/s/cjN3oqbKSPPS8rJ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1">
          <table:table-cell office:value-type="date" office:date-value="2024-06-03T00:00:00" table:style-name="ce9">
            <text:p>2024-06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ILLACHUMA PUNGAÑA MARÍA ELOISA</text:p>
          </table:table-cell>
          <table:table-cell office:value-type="string" table:style-name="ce6">
            <text:p>Pedido de revisión de valores facturados</text:p>
          </table:table-cell>
          <table:table-cell office:value-type="string" table:style-name="ce7">
            <text:p>CNEL-BOL-ADM-2024-0709-E</text:p>
          </table:table-cell>
          <table:table-cell office:value-type="string" table:style-name="ce6">
            <text:p>Revisión de valores en facturación por no toma de lectura</text:p>
          </table:table-cell>
          <table:table-cell office:value-type="string" table:style-name="ce6">
            <text:p>ATENDIDA</text:p>
          </table:table-cell>
          <table:table-cell office:value-type="date" office:date-value="2024-06-05T00:00:00" table:style-name="ce5">
            <text:p>2024-06-05</text:p>
          </table:table-cell>
          <table:table-cell office:value-type="string" table:style-name="ce8">
            <text:p>http://172.30.3.52/index.php/s/siyKz6njnaE4qc6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4T00:00:00" table:style-name="ce9">
            <text:p>2024-06-0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EÑA URREA CESAR OLMED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17-E</text:p>
          </table:table-cell>
          <table:table-cell office:value-type="string" table:style-name="ce6">
            <text:p>Pedido de domicilio Pilay Suárez Wilmer Ulises</text:p>
          </table:table-cell>
          <table:table-cell office:value-type="string" table:style-name="ce6">
            <text:p>ATENDIDA</text:p>
          </table:table-cell>
          <table:table-cell office:value-type="date" office:date-value="2024-06-06T00:00:00" table:style-name="ce5">
            <text:p>2024-06-06</text:p>
          </table:table-cell>
          <table:table-cell office:value-type="string" table:style-name="ce8">
            <text:p>http://172.30.3.52/index.php/s/bAzYTr6PQLJwdm9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4T00:00:00" table:style-name="ce9">
            <text:p>2024-06-0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EÑA URREA CESAR OLMED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18-E</text:p>
          </table:table-cell>
          <table:table-cell office:value-type="string" table:style-name="ce6">
            <text:p>Pedido de domicilio Monzada Vargas Patric Gabriel</text:p>
          </table:table-cell>
          <table:table-cell office:value-type="string" table:style-name="ce6">
            <text:p>ATENDIDA</text:p>
          </table:table-cell>
          <table:table-cell office:value-type="date" office:date-value="2024-06-10T00:00:00" table:style-name="ce5">
            <text:p>2024-06-10</text:p>
          </table:table-cell>
          <table:table-cell office:value-type="string" table:style-name="ce8">
            <text:p>http://172.30.3.52/index.php/s/LGsS2otjFJkRaE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4T00:00:00" table:style-name="ce9">
            <text:p>2024-06-0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EÑA URREA CESAR OLMED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19-E</text:p>
          </table:table-cell>
          <table:table-cell office:value-type="string" table:style-name="ce6">
            <text:p>Pedido de domicilio Suárez Vera Petra Virginia</text:p>
          </table:table-cell>
          <table:table-cell office:value-type="string" table:style-name="ce6">
            <text:p>ATENDIDA</text:p>
          </table:table-cell>
          <table:table-cell office:value-type="date" office:date-value="2024-06-10T00:00:00" table:style-name="ce5">
            <text:p>2024-06-10</text:p>
          </table:table-cell>
          <table:table-cell office:value-type="string" table:style-name="ce8">
            <text:p>http://172.30.3.52/index.php/s/yqFN2dRYpsTwKc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4T00:00:00" table:style-name="ce9">
            <text:p>2024-06-0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IMENEZ JIMENEZ MERCY AMAD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21-E</text:p>
          </table:table-cell>
          <table:table-cell office:value-type="string" table:style-name="ce6">
            <text:p>Pedido de domicilio Sosa Celisto</text:p>
          </table:table-cell>
          <table:table-cell office:value-type="string" table:style-name="ce6">
            <text:p>ATENDIDA</text:p>
          </table:table-cell>
          <table:table-cell office:value-type="date" office:date-value="2024-06-11T00:00:00" table:style-name="ce5">
            <text:p>2024-06-11</text:p>
          </table:table-cell>
          <table:table-cell office:value-type="string" table:style-name="ce8">
            <text:p>http://172.30.3.52/index.php/s/nFBmsP4ZEKjQN3B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6T00:00:00" table:style-name="ce9">
            <text:p>2024-06-0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ESCOBAR BORJA MILTON EVER</text:p>
          </table:table-cell>
          <table:table-cell office:value-type="string" table:style-name="ce6">
            <text:p>Pedido de cancelación de valores</text:p>
          </table:table-cell>
          <table:table-cell office:value-type="string" table:style-name="ce7">
            <text:p>CNEL-BOL-ADM-2024-0731-E</text:p>
          </table:table-cell>
          <table:table-cell office:value-type="string" table:style-name="ce6">
            <text:p>Cancelación de valores, según sentencia Milton Escobar</text:p>
          </table:table-cell>
          <table:table-cell office:value-type="string" table:style-name="ce6">
            <text:p>ATENDIDA</text:p>
          </table:table-cell>
          <table:table-cell office:value-type="date" office:date-value="2024-06-07T00:00:00" table:style-name="ce5">
            <text:p>2024-06-07</text:p>
          </table:table-cell>
          <table:table-cell office:value-type="string" table:style-name="ce8">
            <text:p>http://172.30.3.52/index.php/s/Cj9bMeKLnBySmJ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7T00:00:00" table:style-name="ce9">
            <text:p>2024-06-0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GAVILANEZ GREY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37-E</text:p>
          </table:table-cell>
          <table:table-cell office:value-type="string" table:style-name="ce6">
            <text:p>Pedido de domicilio de Jaya Alvarez Karla Priscila</text:p>
          </table:table-cell>
          <table:table-cell office:value-type="string" table:style-name="ce6">
            <text:p>ATENDIDA</text:p>
          </table:table-cell>
          <table:table-cell office:value-type="date" office:date-value="2024-06-25T00:00:00" table:style-name="ce5">
            <text:p>2024-06-25</text:p>
          </table:table-cell>
          <table:table-cell office:value-type="string" table:style-name="ce8">
            <text:p>http://172.30.3.52/index.php/s/rWe8S7ktqxTADpC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6-07T00:00:00" table:style-name="ce9">
            <text:p>2024-06-0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NINABANDA AMANGANDI MÉLIDA JOHANA<text:s/></text:p>
          </table:table-cell>
          <table:table-cell office:value-type="string" table:style-name="ce6">
            <text:p>Pedido de cambio de tema de tesis</text:p>
          </table:table-cell>
          <table:table-cell office:value-type="string" table:style-name="ce7">
            <text:p>CNEL-BOL-ADM-2024-0741-E</text:p>
          </table:table-cell>
          <table:table-cell office:value-type="string" table:style-name="ce6">
            <text:p>Pedido de cambio de tema de tesis aprobado para realizar proyecto en UN Bolívar</text:p>
          </table:table-cell>
          <table:table-cell office:value-type="string" table:style-name="ce6">
            <text:p>ATENDIDA</text:p>
          </table:table-cell>
          <table:table-cell office:value-type="date" office:date-value="2024-06-11T00:00:00" table:style-name="ce5">
            <text:p>2024-06-11</text:p>
          </table:table-cell>
          <table:table-cell office:value-type="string" table:style-name="ce8">
            <text:p>http://172.30.3.52/index.php/s/aqcWJ23RnHg67W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0T00:00:00" table:style-name="ce9">
            <text:p>2024-06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RAN PAREDES GILBER MESIAS</text:p>
          </table:table-cell>
          <table:table-cell office:value-type="string" table:style-name="ce6">
            <text:p>Pedido de cancelación de valores</text:p>
          </table:table-cell>
          <table:table-cell office:value-type="string" table:style-name="ce7">
            <text:p>CNEL-BOL-ADM-2024-0746-E</text:p>
          </table:table-cell>
          <table:table-cell office:value-type="string" table:style-name="ce6">
            <text:p>Cancelación de valores, según sentencia, Gilber Terán<text:s/></text:p>
          </table:table-cell>
          <table:table-cell office:value-type="string" table:style-name="ce6">
            <text:p>ATENDIDA</text:p>
          </table:table-cell>
          <table:table-cell office:value-type="date" office:date-value="2024-06-11T00:00:00" table:style-name="ce5">
            <text:p>2024-06-11</text:p>
          </table:table-cell>
          <table:table-cell office:value-type="string" table:style-name="ce8">
            <text:p>http://172.30.3.52/index.php/s/MJoepXpPcj9kRb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0T00:00:00" table:style-name="ce9">
            <text:p>2024-06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BARRAGAN ORDOÑEZ MARCO ARTURO</text:p>
          </table:table-cell>
          <table:table-cell office:value-type="string" table:style-name="ce6">
            <text:p>Pedido de certificación laboral</text:p>
          </table:table-cell>
          <table:table-cell office:value-type="string" table:style-name="ce7">
            <text:p>CNEL-BOL-ADM-2024-0747-E</text:p>
          </table:table-cell>
          <table:table-cell office:value-type="string" table:style-name="ce6">
            <text:p>Certificación laboral conste, historia laboral</text:p>
          </table:table-cell>
          <table:table-cell office:value-type="string" table:style-name="ce6">
            <text:p>ATENDIDA</text:p>
          </table:table-cell>
          <table:table-cell office:value-type="date" office:date-value="2024-06-18T00:00:00" table:style-name="ce5">
            <text:p>2024-06-18</text:p>
          </table:table-cell>
          <table:table-cell office:value-type="string" table:style-name="ce8">
            <text:p>http://172.30.3.52/index.php/s/NJXq92wjTm2LF8g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6-17T00:00:00" table:style-name="ce9">
            <text:p>2024-06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GARCIA FLORES ANDREA PAOL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62-E</text:p>
          </table:table-cell>
          <table:table-cell office:value-type="string" table:style-name="ce6">
            <text:p>Pedido de domicilio Compañía ESPLA Constructores, <text:s/>Diego Gustavo Vélez Suárez</text:p>
          </table:table-cell>
          <table:table-cell office:value-type="string" table:style-name="ce6">
            <text:p>ATENDIDA</text:p>
          </table:table-cell>
          <table:table-cell office:value-type="date" office:date-value="2024-06-18T00:00:00" table:style-name="ce5">
            <text:p>2024-06-18</text:p>
          </table:table-cell>
          <table:table-cell office:value-type="string" table:style-name="ce8">
            <text:p>http://172.30.3.52/index.php/s/5sYkqqZbadLiSCf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7T00:00:00" table:style-name="ce9">
            <text:p>2024-06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GARCIA SILVA CHISTIAN JAVIER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63-E</text:p>
          </table:table-cell>
          <table:table-cell office:value-type="string" table:style-name="ce6">
            <text:p>Certificación laboral, como ex funcionario de la UN Bolívar</text:p>
          </table:table-cell>
          <table:table-cell office:value-type="string" table:style-name="ce6">
            <text:p>ATENDIDA</text:p>
          </table:table-cell>
          <table:table-cell office:value-type="date" office:date-value="2024-06-17T00:00:00" table:style-name="ce5">
            <text:p>2024-06-17</text:p>
          </table:table-cell>
          <table:table-cell office:value-type="string" table:style-name="ce8">
            <text:p>http://172.30.3.52/index.php/s/GMPHSBDMt6dAjE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1">
          <table:table-cell office:value-type="date" office:date-value="2024-06-17T00:00:00" table:style-name="ce9">
            <text:p>2024-06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ERAZO CADENA JUAN CARLOS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64-E</text:p>
          </table:table-cell>
          <table:table-cell office:value-type="string" table:style-name="ce6">
            <text:p>Pedido de domicilio Escobar Alarcón Alisson Nahomy</text:p>
          </table:table-cell>
          <table:table-cell office:value-type="string" table:style-name="ce6">
            <text:p>ATENDIDA</text:p>
          </table:table-cell>
          <table:table-cell office:value-type="date" office:date-value="2024-06-17T00:00:00" table:style-name="ce5">
            <text:p>2024-06-17</text:p>
          </table:table-cell>
          <table:table-cell office:value-type="string" table:style-name="ce8">
            <text:p>http://172.30.3.52/index.php/s/gHePzgzCp8dHZQF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7T00:00:00" table:style-name="ce9">
            <text:p>2024-06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ULLAS REA MERCEDES DE JESÚS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70-E</text:p>
          </table:table-cell>
          <table:table-cell office:value-type="string" table:style-name="ce6">
            <text:p>Pedido de domicilio, Betza Marizol Quinaloa Sisa, Eduardo Miguel Arana<text:s/></text:p>
          </table:table-cell>
          <table:table-cell office:value-type="string" table:style-name="ce6">
            <text:p>ATENDIDA</text:p>
          </table:table-cell>
          <table:table-cell office:value-type="date" office:date-value="2024-06-18T00:00:00" table:style-name="ce5">
            <text:p>2024-06-18</text:p>
          </table:table-cell>
          <table:table-cell office:value-type="string" table:style-name="ce8">
            <text:p>http://172.30.3.52/index.php/s/oF83SiiBBnEcAjx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8T00:00:00" table:style-name="ce9">
            <text:p>2024-06-18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AVILA PURCACHI PABLO GONZAL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85-E</text:p>
          </table:table-cell>
          <table:table-cell office:value-type="string" table:style-name="ce6">
            <text:p>Pedido de domicilio, Chela Llumitaxi Máximo Jairo</text:p>
          </table:table-cell>
          <table:table-cell office:value-type="string" table:style-name="ce6">
            <text:p>ATENDIDA</text:p>
          </table:table-cell>
          <table:table-cell office:value-type="date" office:date-value="2024-06-25T00:00:00" table:style-name="ce5">
            <text:p>2024-06-25</text:p>
          </table:table-cell>
          <table:table-cell office:value-type="string" table:style-name="ce8">
            <text:p>http://172.30.3.52/index.php/s/ZJpEKbBwAWLfmcY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9T00:00:00" table:style-name="ce9">
            <text:p>2024-06-1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IMENEZ BORJA JOSE</text:p>
          </table:table-cell>
          <table:table-cell office:value-type="string" table:style-name="ce6">
            <text:p>Alumbrado público</text:p>
          </table:table-cell>
          <table:table-cell office:value-type="string" table:style-name="ce7">
            <text:p>CNEL-BOL-ADM-2024-0788-E</text:p>
          </table:table-cell>
          <table:table-cell office:value-type="string" table:style-name="ce6">
            <text:p>Colocación de alumbrado público, parque central de Simiatug</text:p>
          </table:table-cell>
          <table:table-cell office:value-type="string" table:style-name="ce6">
            <text:p>ATENDIDA</text:p>
          </table:table-cell>
          <table:table-cell office:value-type="date" office:date-value="2024-06-21T00:00:00" table:style-name="ce5">
            <text:p>2024-06-21</text:p>
          </table:table-cell>
          <table:table-cell office:value-type="string" table:style-name="ce8">
            <text:p>http://172.30.3.52/index.php/s/WAgxXPgWdnnq72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9T00:00:00" table:style-name="ce9">
            <text:p>2024-06-1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AREDES LAGOS MARY YOLANDA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90-E</text:p>
          </table:table-cell>
          <table:table-cell office:value-type="string" table:style-name="ce6">
            <text:p>Pedido de docimilio del señor William Neptalí Camacho Saltos</text:p>
          </table:table-cell>
          <table:table-cell office:value-type="string" table:style-name="ce6">
            <text:p>ATENDIDA</text:p>
          </table:table-cell>
          <table:table-cell office:value-type="date" office:date-value="2024-06-20T00:00:00" table:style-name="ce5">
            <text:p>2024-06-20</text:p>
          </table:table-cell>
          <table:table-cell office:value-type="string" table:style-name="ce8">
            <text:p>http://172.30.3.52/index.php/s/wZssPSqZoicERY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9T00:00:00" table:style-name="ce9">
            <text:p>2024-06-1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ACERES AGUIAR GUSTAV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94-E</text:p>
          </table:table-cell>
          <table:table-cell office:value-type="string" table:style-name="ce6">
            <text:p>Pedido de domicilio Luis Rubén Espín Pazmiño</text:p>
          </table:table-cell>
          <table:table-cell office:value-type="string" table:style-name="ce6">
            <text:p>ATENDIDA</text:p>
          </table:table-cell>
          <table:table-cell office:value-type="date" office:date-value="2024-06-20T00:00:00" table:style-name="ce5">
            <text:p>2024-06-20</text:p>
          </table:table-cell>
          <table:table-cell office:value-type="string" table:style-name="ce8">
            <text:p>http://172.30.3.52/index.php/s/XtqQPSi55Gfe8M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9T00:00:00" table:style-name="ce9">
            <text:p>2024-06-1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ACERES AGUIAR GUSTAV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95-E</text:p>
          </table:table-cell>
          <table:table-cell office:value-type="string" table:style-name="ce6">
            <text:p>Pedido de domicilio Monar Rosa Elina</text:p>
          </table:table-cell>
          <table:table-cell office:value-type="string" table:style-name="ce6">
            <text:p>ATENDIDA</text:p>
          </table:table-cell>
          <table:table-cell office:value-type="date" office:date-value="2024-06-20T00:00:00" table:style-name="ce5">
            <text:p>2024-06-20</text:p>
          </table:table-cell>
          <table:table-cell office:value-type="string" table:style-name="ce8">
            <text:p>http://172.30.3.52/index.php/s/TtHNEQDx6Kyid73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9T00:00:00" table:style-name="ce9">
            <text:p>2024-06-1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ACERES AGUIAR GUSTAV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96-E</text:p>
          </table:table-cell>
          <table:table-cell office:value-type="string" table:style-name="ce6">
            <text:p>Pedido de domicilio Monar Estrada Angel Celio</text:p>
          </table:table-cell>
          <table:table-cell office:value-type="string" table:style-name="ce6">
            <text:p>ATENDIDA</text:p>
          </table:table-cell>
          <table:table-cell office:value-type="date" office:date-value="2024-06-20T00:00:00" table:style-name="ce5">
            <text:p>2024-06-20</text:p>
          </table:table-cell>
          <table:table-cell office:value-type="string" table:style-name="ce8">
            <text:p>http://172.30.3.52/index.php/s/RTtRKKK77HZ8FJP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0T00:00:00" table:style-name="ce9">
            <text:p>2024-06-2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VELASCO FLORES SANTIAGO</text:p>
          </table:table-cell>
          <table:table-cell office:value-type="string" table:style-name="ce6">
            <text:p>Pedido de información<text:s/></text:p>
          </table:table-cell>
          <table:table-cell office:value-type="string" table:style-name="ce7">
            <text:p>CNEL-BOL-ADM-2024-0797-E</text:p>
          </table:table-cell>
          <table:table-cell office:value-type="string" table:style-name="ce6">
            <text:p>Pedido de domicilio Flores Alvear Roberto Israel</text:p>
          </table:table-cell>
          <table:table-cell office:value-type="string" table:style-name="ce6">
            <text:p>ATENDIDA</text:p>
          </table:table-cell>
          <table:table-cell office:value-type="date" office:date-value="2024-06-20T00:00:00" table:style-name="ce5">
            <text:p>2024-06-20</text:p>
          </table:table-cell>
          <table:table-cell office:value-type="string" table:style-name="ce8">
            <text:p>http://172.30.3.52/index.php/s/n5YH5dBet9sC8mj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0T00:00:00" table:style-name="ce9">
            <text:p>2024-06-2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INFANE TAPIA JOSE IGNACIO</text:p>
          </table:table-cell>
          <table:table-cell office:value-type="string" table:style-name="ce6">
            <text:p>Pedido de pago valores</text:p>
          </table:table-cell>
          <table:table-cell office:value-type="string" table:style-name="ce7">
            <text:p>CNEL-BOL-ADM-2024-0798-E</text:p>
          </table:table-cell>
          <table:table-cell office:value-type="string" table:style-name="ce6">
            <text:p>Pedido de pago valores, según sentencia judicial</text:p>
          </table:table-cell>
          <table:table-cell office:value-type="string" table:style-name="ce6">
            <text:p>ATENDIDA</text:p>
          </table:table-cell>
          <table:table-cell office:value-type="date" office:date-value="2024-06-28T00:00:00" table:style-name="ce5">
            <text:p>2024-06-28</text:p>
          </table:table-cell>
          <table:table-cell office:value-type="string" table:style-name="ce8">
            <text:p>http://172.30.3.52/index.php/s/GPEccjkisJkTRE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0T00:00:00" table:style-name="ce9">
            <text:p>2024-06-2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ALDAZ ESPINOZA ANGEL MIGUEL</text:p>
          </table:table-cell>
          <table:table-cell office:value-type="string" table:style-name="ce6">
            <text:p>Pedido de pago valores</text:p>
          </table:table-cell>
          <table:table-cell office:value-type="string" table:style-name="ce7">
            <text:p>CNEL-BOL-ADM-2024-0799-E</text:p>
          </table:table-cell>
          <table:table-cell office:value-type="string" table:style-name="ce6">
            <text:p>Pedido de pago valores, según sentencia judicial</text:p>
          </table:table-cell>
          <table:table-cell office:value-type="string" table:style-name="ce6">
            <text:p>ATENDIDA</text:p>
          </table:table-cell>
          <table:table-cell office:value-type="date" office:date-value="2024-06-28T00:00:00" table:style-name="ce5">
            <text:p>2024-06-28</text:p>
          </table:table-cell>
          <table:table-cell office:value-type="string" table:style-name="ce8">
            <text:p>http://172.30.3.52/index.php/s/aFYPaxkxisoiJk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5T00:00:00" table:style-name="ce9">
            <text:p>2024-06-2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0">
            <text:p>GARCIA FLORES ANDREA PAOLA</text:p>
          </table:table-cell>
          <table:table-cell office:value-type="string" table:style-name="ce11">
            <text:p>Pedido de información<text:s/></text:p>
          </table:table-cell>
          <table:table-cell office:value-type="string" table:style-name="ce7">
            <text:p>CNEL-BOL-ADM-2024-0814-E</text:p>
          </table:table-cell>
          <table:table-cell office:value-type="string" table:style-name="ce6">
            <text:p>Pedido de docimilio del señor Cesareo Santillán Felíx</text:p>
          </table:table-cell>
          <table:table-cell office:value-type="string" table:style-name="ce6">
            <text:p>ATENDIDA</text:p>
          </table:table-cell>
          <table:table-cell office:value-type="date" office:date-value="2024-06-25T00:00:00" table:style-name="ce5">
            <text:p>2024-06-25</text:p>
          </table:table-cell>
          <table:table-cell office:value-type="string" table:style-name="ce8">
            <text:p>http://172.30.3.52/index.php/s/PSSAdmX7gZgHdB2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7T00:00:00" table:style-name="ce9">
            <text:p>2024-06-2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10">
            <text:p>ROMERO CAYAMBE SILVIA LORENA</text:p>
          </table:table-cell>
          <table:table-cell office:value-type="string" table:style-name="ce11">
            <text:p>Pedido de cancelación de valores</text:p>
          </table:table-cell>
          <table:table-cell office:value-type="string" table:style-name="ce7">
            <text:p>CNEL-BOL-ADM-2024-0825-E</text:p>
          </table:table-cell>
          <table:table-cell office:value-type="string" table:style-name="ce6">
            <text:p>Pedido de pago valores, según sentencia judicial, Silvia Lorena Romero</text:p>
          </table:table-cell>
          <table:table-cell office:value-type="string" table:style-name="ce6">
            <text:p>ATENDIDA</text:p>
          </table:table-cell>
          <table:table-cell office:value-type="date" office:date-value="2024-06-25T00:00:00" table:style-name="ce5">
            <text:p>2024-06-25</text:p>
          </table:table-cell>
          <table:table-cell office:value-type="string" table:style-name="ce8">
            <text:p>http://172.30.3.52/index.php/s/NAHG4ZQH8w6g4KW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6-03T00:00:00" table:style-name="ce9">
            <text:p>2024-06-03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LOPEZ ORDOÑEZ BLANCA RUFELIA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525-E</text:p>
          </table:table-cell>
          <table:table-cell office:value-type="string" table:style-name="ce11">
            <text:p>Solicitud de dirección domiciliaria de los señores Juan Carlos Vásquez Arias y Sulma Hojana Meléndez Sintuj</text:p>
          </table:table-cell>
          <table:table-cell office:value-type="string" table:style-name="ce11">
            <text:p>ATENDIDA</text:p>
          </table:table-cell>
          <table:table-cell office:value-type="date" office:date-value="2024-06-04T00:00:00" table:style-name="ce13">
            <text:p>2024-06-04</text:p>
          </table:table-cell>
          <table:table-cell office:value-type="string" table:style-name="ce8">
            <text:p>https://cloud.cnelep.gob.ec/index.php/s/tq74FzErSrbwSz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date" office:date-value="2024-06-03T00:00:00" table:style-name="ce9">
            <text:p>2024-06-03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QUINTANA ROSALES MARIO DANIEL<text:s/>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537-E</text:p>
          </table:table-cell>
          <table:table-cell office:value-type="string" table:style-name="ce11">
            <text:p>Solicitud de dirección domiciliaria actual de los ciudadanos Celi Córdova Gloria del Rocio, Poveda Vinces Byron Stalin, López Vinces Daysi Paola</text:p>
          </table:table-cell>
          <table:table-cell office:value-type="string" table:style-name="ce11">
            <text:p>ATENDIDA</text:p>
          </table:table-cell>
          <table:table-cell office:value-type="date" office:date-value="2024-06-04T00:00:00" table:style-name="ce13">
            <text:p>2024-06-04</text:p>
          </table:table-cell>
          <table:table-cell office:value-type="string" table:style-name="ce8">
            <text:p>https://cloud.cnelep.gob.ec/index.php/s/DsKCd69zBWgDZRm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4T00:00:00" table:style-name="ce9">
            <text:p>2024-06-04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CORONEL ZARUMA MARIANA DE JESUS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560-E</text:p>
          </table:table-cell>
          <table:table-cell office:value-type="string" table:style-name="ce11">
            <text:p>Solicitud de dirección domiciliaria de los señores Carolina Monserrat Cabrera Gallardo y José Manuel Cabrera Gallardo</text:p>
          </table:table-cell>
          <table:table-cell office:value-type="string" table:style-name="ce11">
            <text:p>ATENDIDA</text:p>
          </table:table-cell>
          <table:table-cell office:value-type="date" office:date-value="2024-06-05T00:00:00" table:style-name="ce13">
            <text:p>2024-06-05</text:p>
          </table:table-cell>
          <table:table-cell office:value-type="string" table:style-name="ce8">
            <text:p>https://cloud.cnelep.gob.ec/index.php/s/SQkFp9Jpw4MrtQY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4T00:00:00" table:style-name="ce9">
            <text:p>2024-06-04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NEIRA BENALCAZAR BELEN ESTEFANIA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562-E</text:p>
          </table:table-cell>
          <table:table-cell office:value-type="string" table:style-name="ce11">
            <text:p>Solicitud de dirección domiciliaria de los ciudadanos Washington Geovanny Neira Pincay e Inés Maria Neira Pincay</text:p>
          </table:table-cell>
          <table:table-cell office:value-type="string" table:style-name="ce11">
            <text:p>ATENDIDA</text:p>
          </table:table-cell>
          <table:table-cell office:value-type="date" office:date-value="2024-06-05T00:00:00" table:style-name="ce13">
            <text:p>2024-06-05</text:p>
          </table:table-cell>
          <table:table-cell office:value-type="string" table:style-name="ce8">
            <text:p>https://cloud.cnelep.gob.ec/index.php/s/Za2ESNe7xAHttx5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5T00:00:00" table:style-name="ce9">
            <text:p>2024-06-05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ARMIJOS YUNGA MARIA LEONILA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600-E</text:p>
          </table:table-cell>
          <table:table-cell office:value-type="string" table:style-name="ce11">
            <text:p>Solicitud de dirección domiciliaria de la ciudadana Yuliana Esnimer Patiño Tapia</text:p>
          </table:table-cell>
          <table:table-cell office:value-type="string" table:style-name="ce11">
            <text:p>ATENDIDA</text:p>
          </table:table-cell>
          <table:table-cell office:value-type="date" office:date-value="2024-06-05T00:00:00" table:style-name="ce13">
            <text:p>2024-06-05</text:p>
          </table:table-cell>
          <table:table-cell office:value-type="string" table:style-name="ce8">
            <text:p>https://cloud.cnelep.gob.ec/index.php/s/9wqDS6rqKRrLBHx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5T00:00:00" table:style-name="ce9">
            <text:p>2024-06-05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ARMIJOS YUNGA MARIA LEONILA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602-E</text:p>
          </table:table-cell>
          <table:table-cell office:value-type="string" table:style-name="ce11">
            <text:p>Solicitud de dirección domiciliaria del ciudadano Franco Steeven Patiño Tapia</text:p>
          </table:table-cell>
          <table:table-cell office:value-type="string" table:style-name="ce11">
            <text:p>ATENDIDA</text:p>
          </table:table-cell>
          <table:table-cell office:value-type="date" office:date-value="2024-06-05T00:00:00" table:style-name="ce13">
            <text:p>2024-06-05</text:p>
          </table:table-cell>
          <table:table-cell office:value-type="string" table:style-name="ce8">
            <text:p>https://cloud.cnelep.gob.ec/index.php/s/7N5HgT44AMPbdPP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5T00:00:00" table:style-name="ce9">
            <text:p>2024-06-05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ARMIJOS YUNGA MARIA LEONILA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603-E</text:p>
          </table:table-cell>
          <table:table-cell office:value-type="string" table:style-name="ce11">
            <text:p>Solicitud de dirección domiciliaria del ciudadano Marco Efraín Yanez Aucay</text:p>
          </table:table-cell>
          <table:table-cell office:value-type="string" table:style-name="ce11">
            <text:p>ATENDIDA</text:p>
          </table:table-cell>
          <table:table-cell office:value-type="date" office:date-value="2024-06-05T00:00:00" table:style-name="ce13">
            <text:p>2024-06-05</text:p>
          </table:table-cell>
          <table:table-cell office:value-type="string" table:style-name="ce8">
            <text:p>https://cloud.cnelep.gob.ec/index.php/s/TycnfW7HiWEAxmL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5T00:00:00" table:style-name="ce9">
            <text:p>2024-06-05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ARMIJOS YUNGA MARIA LEONILA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604-E</text:p>
          </table:table-cell>
          <table:table-cell office:value-type="string" table:style-name="ce11">
            <text:p>Solicitud de dirección domiciliaria de la ciudadana Maria Francisco Paltán</text:p>
          </table:table-cell>
          <table:table-cell office:value-type="string" table:style-name="ce11">
            <text:p>ATENDIDA</text:p>
          </table:table-cell>
          <table:table-cell office:value-type="date" office:date-value="2024-06-05T00:00:00" table:style-name="ce13">
            <text:p>2024-06-05</text:p>
          </table:table-cell>
          <table:table-cell office:value-type="string" table:style-name="ce8">
            <text:p>https://cloud.cnelep.gob.ec/index.php/s/5QCDZrJDGQzqPjJ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1">
          <table:table-cell office:value-type="date" office:date-value="2024-06-05T00:00:00" table:style-name="ce9">
            <text:p>2024-06-05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ARMIJOS YUNGA MARIA LEONILA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605-E</text:p>
          </table:table-cell>
          <table:table-cell office:value-type="string" table:style-name="ce11">
            <text:p>Solicitud de dirección domiciliaria de la ciudadana Tania Susana Torres Nivelo</text:p>
          </table:table-cell>
          <table:table-cell office:value-type="string" table:style-name="ce11">
            <text:p>ATENDIDA</text:p>
          </table:table-cell>
          <table:table-cell office:value-type="date" office:date-value="2024-06-05T00:00:00" table:style-name="ce13">
            <text:p>2024-06-05</text:p>
          </table:table-cell>
          <table:table-cell office:value-type="string" table:style-name="ce8">
            <text:p>https://cloud.cnelep.gob.ec/index.php/s/RCKkXbS7e4EQYnS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5T00:00:00" table:style-name="ce9">
            <text:p>2024-06-05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PELAEZ TOCTO JOHNY WILFRI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607-E</text:p>
          </table:table-cell>
          <table:table-cell office:value-type="string" table:style-name="ce11">
            <text:p>Solicitud de dirección domiciliaria de la ciudadana Fernanda Elizabeth Bajaña González</text:p>
          </table:table-cell>
          <table:table-cell office:value-type="string" table:style-name="ce11">
            <text:p>ATENDIDA</text:p>
          </table:table-cell>
          <table:table-cell office:value-type="date" office:date-value="2024-06-05T00:00:00" table:style-name="ce13">
            <text:p>2024-06-05</text:p>
          </table:table-cell>
          <table:table-cell office:value-type="string" table:style-name="ce8">
            <text:p>https://cloud.cnelep.gob.ec/index.php/s/A3zmHa5c35jC4xZ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6-06T00:00:00" table:style-name="ce9">
            <text:p>2024-06-06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ENDIETA MORAN JOHANNA ELIZABETH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630-E</text:p>
          </table:table-cell>
          <table:table-cell office:value-type="string" table:style-name="ce11">
            <text:p>Solicitud de dirección domiciliaria del ciudadano Jimenez Quiridumbay Francisco Javier</text:p>
          </table:table-cell>
          <table:table-cell office:value-type="string" table:style-name="ce11">
            <text:p>ATENDIDA</text:p>
          </table:table-cell>
          <table:table-cell office:value-type="date" office:date-value="2024-06-07T00:00:00" table:style-name="ce13">
            <text:p>2024-06-07</text:p>
          </table:table-cell>
          <table:table-cell office:value-type="string" table:style-name="ce8">
            <text:p>https://cloud.cnelep.gob.ec/index.php/s/MiYigjNcoeezxS2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7T00:00:00" table:style-name="ce9">
            <text:p>2024-06-0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CARDENAS JARAMILLO WILMA FRANCISC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634-E</text:p>
          </table:table-cell>
          <table:table-cell office:value-type="string" table:style-name="ce11">
            <text:p>Solicitud de dirección domiciliaria del señor Víctor Eduardo Espinosa Aguirre</text:p>
          </table:table-cell>
          <table:table-cell office:value-type="string" table:style-name="ce11">
            <text:p>ATENDIDA</text:p>
          </table:table-cell>
          <table:table-cell office:value-type="date" office:date-value="2024-06-07T00:00:00" table:style-name="ce13">
            <text:p>2024-06-07</text:p>
          </table:table-cell>
          <table:table-cell office:value-type="string" table:style-name="ce8">
            <text:p>https://cloud.cnelep.gob.ec/index.php/s/B9tWfJ6SW2PqzF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7T00:00:00" table:style-name="ce9">
            <text:p>2024-06-0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VALDIVIEZO ROSILLO FREDY GUSTAV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635-E</text:p>
          </table:table-cell>
          <table:table-cell office:value-type="string" table:style-name="ce11">
            <text:p>Solicitud de dirección domiciliaria de familiares del extinto señor Onofre Sánchez</text:p>
          </table:table-cell>
          <table:table-cell office:value-type="string" table:style-name="ce11">
            <text:p>ATENDIDA</text:p>
          </table:table-cell>
          <table:table-cell office:value-type="date" office:date-value="2024-06-07T00:00:00" table:style-name="ce13">
            <text:p>2024-06-07</text:p>
          </table:table-cell>
          <table:table-cell office:value-type="string" table:style-name="ce8">
            <text:p>https://cloud.cnelep.gob.ec/index.php/s/cRn9nTMfNtsXQcG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7T00:00:00" table:style-name="ce9">
            <text:p>2024-06-0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CHAMBA MORENO JOSE EUDOR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636-E</text:p>
          </table:table-cell>
          <table:table-cell office:value-type="string" table:style-name="ce11">
            <text:p>Solicitud de dirección domiciliaria de familiares del extinto señor Manuel de la Cruz Roldan Merchan</text:p>
          </table:table-cell>
          <table:table-cell office:value-type="string" table:style-name="ce11">
            <text:p>ATENDIDA</text:p>
          </table:table-cell>
          <table:table-cell office:value-type="date" office:date-value="2024-06-10T00:00:00" table:style-name="ce13">
            <text:p>2024-06-10</text:p>
          </table:table-cell>
          <table:table-cell office:value-type="string" table:style-name="ce8">
            <text:p>https://cloud.cnelep.gob.ec/index.php/s/WbcREP6ZaMNBAz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7T00:00:00" table:style-name="ce9">
            <text:p>2024-06-0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ORAN ESPINOZA FRANCISCO EDUAR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666-E</text:p>
          </table:table-cell>
          <table:table-cell office:value-type="string" table:style-name="ce11">
            <text:p>Solicitud de dirección domiciliaria de los ciudadanos Cobos Montalvan Iván Juan Carlos, Vasquez Salinas Narcisa Alexandra y Cobos Segundo Juan</text:p>
          </table:table-cell>
          <table:table-cell office:value-type="string" table:style-name="ce11">
            <text:p>ATENDIDA</text:p>
          </table:table-cell>
          <table:table-cell office:value-type="date" office:date-value="2024-06-07T00:00:00" table:style-name="ce13">
            <text:p>2024-06-07</text:p>
          </table:table-cell>
          <table:table-cell office:value-type="string" table:style-name="ce8">
            <text:p>https://cloud.cnelep.gob.ec/index.php/s/fMA6dSSZocGjAj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7T00:00:00" table:style-name="ce9">
            <text:p>2024-06-0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ORAN ESPINOZA FRANCISCO EDUAR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668-E</text:p>
          </table:table-cell>
          <table:table-cell office:value-type="string" table:style-name="ce11">
            <text:p>Solicitud de dirección domiciliaria del señor Sanmartin Muñoz Darwin Alexander</text:p>
          </table:table-cell>
          <table:table-cell office:value-type="string" table:style-name="ce11">
            <text:p>ATENDIDA</text:p>
          </table:table-cell>
          <table:table-cell office:value-type="date" office:date-value="2024-06-07T00:00:00" table:style-name="ce13">
            <text:p>2024-06-07</text:p>
          </table:table-cell>
          <table:table-cell office:value-type="string" table:style-name="ce8">
            <text:p>https://cloud.cnelep.gob.ec/index.php/s/gY7z9bb5zqEpLW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1">
          <table:table-cell office:value-type="date" office:date-value="2024-06-10T00:00:00" table:style-name="ce9">
            <text:p>2024-06-10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CHACHA RIVERA CHRISTIAN ANDRES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674-E</text:p>
          </table:table-cell>
          <table:table-cell office:value-type="string" table:style-name="ce11">
            <text:p>Solicitud de dirección domiciliaria del señor Pinta Sarmiento Rómulo Fernando</text:p>
          </table:table-cell>
          <table:table-cell office:value-type="string" table:style-name="ce11">
            <text:p>ATENDIDA</text:p>
          </table:table-cell>
          <table:table-cell office:value-type="date" office:date-value="2024-06-11T00:00:00" table:style-name="ce13">
            <text:p>2024-06-11</text:p>
          </table:table-cell>
          <table:table-cell office:value-type="string" table:style-name="ce8">
            <text:p>https://cloud.cnelep.gob.ec/index.php/s/PAoYKA2exPP7Cm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0T00:00:00" table:style-name="ce9">
            <text:p>2024-06-10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IRANDA GUZMAN JORGE JAVIER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690-E</text:p>
          </table:table-cell>
          <table:table-cell office:value-type="string" table:style-name="ce11">
            <text:p>Solicitud de dirección domiciliaria del señor Jeremy Javier Miranda Púa</text:p>
          </table:table-cell>
          <table:table-cell office:value-type="string" table:style-name="ce11">
            <text:p>ATENDIDA</text:p>
          </table:table-cell>
          <table:table-cell office:value-type="date" office:date-value="2024-06-11T00:00:00" table:style-name="ce13">
            <text:p>2024-06-11</text:p>
          </table:table-cell>
          <table:table-cell office:value-type="string" table:style-name="ce8">
            <text:p>https://cloud.cnelep.gob.ec/index.php/s/9YM8e4cctffCSL5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1T00:00:00" table:style-name="ce9">
            <text:p>2024-06-11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COMINA MORALES DIEGO GAHWLER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700-E</text:p>
          </table:table-cell>
          <table:table-cell office:value-type="string" table:style-name="ce11">
            <text:p>Solicitud de dirección domiciliaria del señor Roger Vinicio Uyaguari Bravo</text:p>
          </table:table-cell>
          <table:table-cell office:value-type="string" table:style-name="ce11">
            <text:p>ATENDIDA</text:p>
          </table:table-cell>
          <table:table-cell office:value-type="date" office:date-value="2024-06-12T00:00:00" table:style-name="ce13">
            <text:p>2024-06-12</text:p>
          </table:table-cell>
          <table:table-cell office:value-type="string" table:style-name="ce8">
            <text:p>https://cloud.cnelep.gob.ec/index.php/s/o4Lkn2aPwcBRCpe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1T00:00:00" table:style-name="ce9">
            <text:p>2024-06-11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ORAN ESPINOZA FRANCISCO EDUAR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711-E</text:p>
          </table:table-cell>
          <table:table-cell office:value-type="string" table:style-name="ce11">
            <text:p>Solicitud de dirección domiciliaria del ciudadano Heras Marquez Klever Hipolito</text:p>
          </table:table-cell>
          <table:table-cell office:value-type="string" table:style-name="ce11">
            <text:p>ATENDIDA</text:p>
          </table:table-cell>
          <table:table-cell office:value-type="date" office:date-value="2024-06-14T00:00:00" table:style-name="ce13">
            <text:p>2024-06-14</text:p>
          </table:table-cell>
          <table:table-cell office:value-type="string" table:style-name="ce8">
            <text:p>https://cloud.cnelep.gob.ec/index.php/s/qe4FEJGttXWHoic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1T00:00:00" table:style-name="ce9">
            <text:p>2024-06-11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ORAN ESPINOZA FRANCISCO EDUAR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712-E</text:p>
          </table:table-cell>
          <table:table-cell office:value-type="string" table:style-name="ce11">
            <text:p>Solicitud de dirección domiciliaria de la ciudadana Manzo Montesdeoca Fanny Alexandra</text:p>
          </table:table-cell>
          <table:table-cell office:value-type="string" table:style-name="ce11">
            <text:p>ATENDIDA</text:p>
          </table:table-cell>
          <table:table-cell office:value-type="date" office:date-value="2024-06-11T00:00:00" table:style-name="ce13">
            <text:p>2024-06-11</text:p>
          </table:table-cell>
          <table:table-cell office:value-type="string" table:style-name="ce8">
            <text:p>https://cloud.cnelep.gob.ec/index.php/s/T9gGcQGE28rDM4x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1T00:00:00" table:style-name="ce9">
            <text:p>2024-06-11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QUEZADA RAMON LUIS JACINT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714-E</text:p>
          </table:table-cell>
          <table:table-cell office:value-type="string" table:style-name="ce11">
            <text:p>Solicitud de dirección domiciliaria de la señora Escaleras Santorum Irma Enriqueta</text:p>
          </table:table-cell>
          <table:table-cell office:value-type="string" table:style-name="ce11">
            <text:p>ATENDIDA</text:p>
          </table:table-cell>
          <table:table-cell office:value-type="date" office:date-value="2024-06-11T00:00:00" table:style-name="ce13">
            <text:p>2024-06-11</text:p>
          </table:table-cell>
          <table:table-cell office:value-type="string" table:style-name="ce8">
            <text:p>https://cloud.cnelep.gob.ec/index.php/s/4AzB7izHnboM6Y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1T00:00:00" table:style-name="ce9">
            <text:p>2024-06-11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LALANGUI ALBA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715-E</text:p>
          </table:table-cell>
          <table:table-cell office:value-type="string" table:style-name="ce11">
            <text:p>Solicitud de historial de consumo del medidor con código 0701456700 desde el año 2015 hasta la presente fecha</text:p>
          </table:table-cell>
          <table:table-cell office:value-type="string" table:style-name="ce11">
            <text:p>ATENDIDA</text:p>
          </table:table-cell>
          <table:table-cell office:value-type="date" office:date-value="2024-06-12T00:00:00" table:style-name="ce13">
            <text:p>2024-06-12</text:p>
          </table:table-cell>
          <table:table-cell office:value-type="string" table:style-name="ce8">
            <text:p>https://cloud.cnelep.gob.ec/index.php/s/G3cZ99tStKBpFK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3T00:00:00" table:style-name="ce9">
            <text:p>2024-06-13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CORDOVA CELI BERTHA MARIT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750-E</text:p>
          </table:table-cell>
          <table:table-cell office:value-type="string" table:style-name="ce11">
            <text:p>Solicitud de dirección domiciliaria de la señora Yadira Maria Elena Nieto Espinoza</text:p>
          </table:table-cell>
          <table:table-cell office:value-type="string" table:style-name="ce11">
            <text:p>ATENDIDA</text:p>
          </table:table-cell>
          <table:table-cell office:value-type="date" office:date-value="2024-06-20T00:00:00" table:style-name="ce13">
            <text:p>2024-06-20</text:p>
          </table:table-cell>
          <table:table-cell office:value-type="string" table:style-name="ce8">
            <text:p>https://cloud.cnelep.gob.ec/index.php/s/7HDxZYW4zNZstrC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3T00:00:00" table:style-name="ce9">
            <text:p>2024-06-13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CORDOVA CELI BERTHA MARIT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752-E</text:p>
          </table:table-cell>
          <table:table-cell office:value-type="string" table:style-name="ce11">
            <text:p>Solicitud de dirección domiciliaria de la señora Sandra Jacqueline Nieto Espinoza</text:p>
          </table:table-cell>
          <table:table-cell office:value-type="string" table:style-name="ce11">
            <text:p>ATENDIDA</text:p>
          </table:table-cell>
          <table:table-cell office:value-type="date" office:date-value="2024-06-20T00:00:00" table:style-name="ce13">
            <text:p>2024-06-20</text:p>
          </table:table-cell>
          <table:table-cell office:value-type="string" table:style-name="ce8">
            <text:p>https://cloud.cnelep.gob.ec/index.php/s/2Ma9sRjjHEinktk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3T00:00:00" table:style-name="ce9">
            <text:p>2024-06-13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CORDOVA CELI BERTHA MARIT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753-E</text:p>
          </table:table-cell>
          <table:table-cell office:value-type="string" table:style-name="ce11">
            <text:p>Solicitud de dirección domiciliaria de la señora Antonella Marisol del Cisne Nieto Espinoza</text:p>
          </table:table-cell>
          <table:table-cell office:value-type="string" table:style-name="ce11">
            <text:p>ATENDIDA</text:p>
          </table:table-cell>
          <table:table-cell office:value-type="date" office:date-value="2024-06-20T00:00:00" table:style-name="ce13">
            <text:p>2024-06-20</text:p>
          </table:table-cell>
          <table:table-cell office:value-type="string" table:style-name="ce8">
            <text:p>https://cloud.cnelep.gob.ec/index.php/s/FYTmMJ2zbDj7Z8F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3T00:00:00" table:style-name="ce9">
            <text:p>2024-06-13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CORDOVA CELI BERTHA MARIT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754-E</text:p>
          </table:table-cell>
          <table:table-cell office:value-type="string" table:style-name="ce11">
            <text:p>Solicitud de dirección domiciliaria del señor Hernan Rodrigo Nieto Espinoza</text:p>
          </table:table-cell>
          <table:table-cell office:value-type="string" table:style-name="ce11">
            <text:p>ATENDIDA</text:p>
          </table:table-cell>
          <table:table-cell office:value-type="date" office:date-value="2024-06-20T00:00:00" table:style-name="ce13">
            <text:p>2024-06-20</text:p>
          </table:table-cell>
          <table:table-cell office:value-type="string" table:style-name="ce8">
            <text:p>https://cloud.cnelep.gob.ec/index.php/s/wYJnsBD7eMgB6R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4T00:00:00" table:style-name="ce9">
            <text:p>2024-06-14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VIVAS BARRIOS XESENIA GIOVANNA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789-E</text:p>
          </table:table-cell>
          <table:table-cell office:value-type="string" table:style-name="ce11">
            <text:p>Solicitud de dirección domiciliaria de los señores Chimbo Romero Julio Cesar y Vargas Buestan Jessica Estefania</text:p>
          </table:table-cell>
          <table:table-cell office:value-type="string" table:style-name="ce11">
            <text:p>ATENDIDA</text:p>
          </table:table-cell>
          <table:table-cell office:value-type="date" office:date-value="2024-06-20T00:00:00" table:style-name="ce13">
            <text:p>2024-06-20</text:p>
          </table:table-cell>
          <table:table-cell office:value-type="string" table:style-name="ce8">
            <text:p>https://cloud.cnelep.gob.ec/index.php/s/kFkkiqL69n9AFiW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4T00:00:00" table:style-name="ce9">
            <text:p>2024-06-14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VIVAS BARRIOS XESENIA GIOVANNA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790-E</text:p>
          </table:table-cell>
          <table:table-cell office:value-type="string" table:style-name="ce11">
            <text:p>Solicitud de dirección domiciliaria del señor Fernández Delgado Placido</text:p>
          </table:table-cell>
          <table:table-cell office:value-type="string" table:style-name="ce11">
            <text:p>ATENDIDA</text:p>
          </table:table-cell>
          <table:table-cell office:value-type="date" office:date-value="2024-06-20T00:00:00" table:style-name="ce13">
            <text:p>2024-06-20</text:p>
          </table:table-cell>
          <table:table-cell office:value-type="string" table:style-name="ce8">
            <text:p>https://cloud.cnelep.gob.ec/index.php/s/9KDbe7D858mT9Ae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7T00:00:00" table:style-name="ce9">
            <text:p>2024-06-1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ORAN ESPINOZA FRANCISCO EDUAR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798-E</text:p>
          </table:table-cell>
          <table:table-cell office:value-type="string" table:style-name="ce11">
            <text:p>Solicitud de dirección domiciliaria de la ciudadana Armijos León Soraya del Rocío</text:p>
          </table:table-cell>
          <table:table-cell office:value-type="string" table:style-name="ce11">
            <text:p>ATENDIDA</text:p>
          </table:table-cell>
          <table:table-cell office:value-type="date" office:date-value="2024-06-20T00:00:00" table:style-name="ce13">
            <text:p>2024-06-20</text:p>
          </table:table-cell>
          <table:table-cell office:value-type="string" table:style-name="ce8">
            <text:p>https://cloud.cnelep.gob.ec/index.php/s/KSZSmnCPf3L9k7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7T00:00:00" table:style-name="ce9">
            <text:p>2024-06-1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ORAN ESPINOZA FRANCISCO EDUAR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799-E</text:p>
          </table:table-cell>
          <table:table-cell office:value-type="string" table:style-name="ce11">
            <text:p>Solicitud de dirección domiciliaria del ciudadano Cuenca Tocto Segundo Kleber</text:p>
          </table:table-cell>
          <table:table-cell office:value-type="string" table:style-name="ce11">
            <text:p>ATENDIDA</text:p>
          </table:table-cell>
          <table:table-cell office:value-type="date" office:date-value="2024-06-20T00:00:00" table:style-name="ce13">
            <text:p>2024-06-20</text:p>
          </table:table-cell>
          <table:table-cell office:value-type="string" table:style-name="ce8">
            <text:p>https://cloud.cnelep.gob.ec/index.php/s/A5B6Rf6RHcoYtQ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7T00:00:00" table:style-name="ce9">
            <text:p>2024-06-1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TENORIO ALTAMIRANO ADRIAN EDUAR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807-E</text:p>
          </table:table-cell>
          <table:table-cell office:value-type="string" table:style-name="ce11">
            <text:p>Solicitud de dirección domiciliaria del señor Orellana Rogel Celso Gustavo</text:p>
          </table:table-cell>
          <table:table-cell office:value-type="string" table:style-name="ce11">
            <text:p>ATENDIDA</text:p>
          </table:table-cell>
          <table:table-cell office:value-type="date" office:date-value="2024-06-20T00:00:00" table:style-name="ce13">
            <text:p>2024-06-20</text:p>
          </table:table-cell>
          <table:table-cell office:value-type="string" table:style-name="ce8">
            <text:p>https://cloud.cnelep.gob.ec/index.php/s/8AXKo55LWCsod2k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7T00:00:00" table:style-name="ce9">
            <text:p>2024-06-1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TENORIO ALTAMIRANO ADRIAN EDUAR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808-E</text:p>
          </table:table-cell>
          <table:table-cell office:value-type="string" table:style-name="ce11">
            <text:p>Solicitud de dirección domiciliaria de la señora Paccha Romero Jova Patricia</text:p>
          </table:table-cell>
          <table:table-cell office:value-type="string" table:style-name="ce11">
            <text:p>ATENDIDA</text:p>
          </table:table-cell>
          <table:table-cell office:value-type="date" office:date-value="2024-06-20T00:00:00" table:style-name="ce13">
            <text:p>2024-06-20</text:p>
          </table:table-cell>
          <table:table-cell office:value-type="string" table:style-name="ce8">
            <text:p>https://cloud.cnelep.gob.ec/index.php/s/tiWryxiAaCHDHtj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7T00:00:00" table:style-name="ce9">
            <text:p>2024-06-1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TENORIO ALTAMIRANO ADRIAN EDUAR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810-E</text:p>
          </table:table-cell>
          <table:table-cell office:value-type="string" table:style-name="ce11">
            <text:p>Solicitud de dirección domiciliaria de la señora Delgado Figueroa Verónica Beatriz</text:p>
          </table:table-cell>
          <table:table-cell office:value-type="string" table:style-name="ce11">
            <text:p>ATENDIDA</text:p>
          </table:table-cell>
          <table:table-cell office:value-type="date" office:date-value="2024-06-20T00:00:00" table:style-name="ce13">
            <text:p>2024-06-20</text:p>
          </table:table-cell>
          <table:table-cell office:value-type="string" table:style-name="ce8">
            <text:p>https://cloud.cnelep.gob.ec/index.php/s/CiYw7kTzXmSPTbk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7T00:00:00" table:style-name="ce9">
            <text:p>2024-06-1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BLACIO PALADINEZ SARITA ROSABETH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811-E</text:p>
          </table:table-cell>
          <table:table-cell office:value-type="string" table:style-name="ce11">
            <text:p>Solicitud de información de medidor No.2100102404</text:p>
          </table:table-cell>
          <table:table-cell office:value-type="string" table:style-name="ce11">
            <text:p>ATENDIDA</text:p>
          </table:table-cell>
          <table:table-cell office:value-type="date" office:date-value="2024-06-26T00:00:00" table:style-name="ce13">
            <text:p>2024-06-26</text:p>
          </table:table-cell>
          <table:table-cell office:value-type="string" table:style-name="ce8">
            <text:p>https://cloud.cnelep.gob.ec/index.php/s/jwe9243oXBpKq47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1">
          <table:table-cell office:value-type="date" office:date-value="2024-06-18T00:00:00" table:style-name="ce9">
            <text:p>2024-06-18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ALVAREZ FADUL HARRY ALBERT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830-E</text:p>
          </table:table-cell>
          <table:table-cell office:value-type="string" table:style-name="ce11">
            <text:p>Solicitud de dirección domiciliaria del señor Diego Fernando Molina Pacheco</text:p>
          </table:table-cell>
          <table:table-cell office:value-type="string" table:style-name="ce11">
            <text:p>ATENDIDA</text:p>
          </table:table-cell>
          <table:table-cell office:value-type="date" office:date-value="2024-06-20T00:00:00" table:style-name="ce13">
            <text:p>2024-06-20</text:p>
          </table:table-cell>
          <table:table-cell office:value-type="string" table:style-name="ce8">
            <text:p>https://cloud.cnelep.gob.ec/index.php/s/ScxFZNo5HcaGYZ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9T00:00:00" table:style-name="ce9">
            <text:p>2024-06-19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ORAN ESPINOZA FRANCISCO EDUAR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864-E</text:p>
          </table:table-cell>
          <table:table-cell office:value-type="string" table:style-name="ce11">
            <text:p>Solicitud de dirección domiciliaria del ciudadano Arias Valdiviezo Wilmer Ramiro</text:p>
          </table:table-cell>
          <table:table-cell office:value-type="string" table:style-name="ce11">
            <text:p>ATENDIDA</text:p>
          </table:table-cell>
          <table:table-cell office:value-type="date" office:date-value="2024-06-20T00:00:00" table:style-name="ce13">
            <text:p>2024-06-20</text:p>
          </table:table-cell>
          <table:table-cell office:value-type="string" table:style-name="ce8">
            <text:p>https://cloud.cnelep.gob.ec/index.php/s/zgd3B4MH4ZLA23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1T00:00:00" table:style-name="ce9">
            <text:p>2024-06-21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ROJAS APOLO LUIS ANTONI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898-E</text:p>
          </table:table-cell>
          <table:table-cell office:value-type="string" table:style-name="ce11">
            <text:p>Solicitud de dirección domiciliaria de familiares del extinto señor Fernando Vicens Jubany</text:p>
          </table:table-cell>
          <table:table-cell office:value-type="string" table:style-name="ce11">
            <text:p>ATENDIDA</text:p>
          </table:table-cell>
          <table:table-cell office:value-type="date" office:date-value="2024-06-25T00:00:00" table:style-name="ce13">
            <text:p>2024-06-25</text:p>
          </table:table-cell>
          <table:table-cell office:value-type="string" table:style-name="ce8">
            <text:p>https://cloud.cnelep.gob.ec/index.php/s/LBtZMrt2pdEwzsj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1T00:00:00" table:style-name="ce9">
            <text:p>2024-06-21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ROJAS APOLO LUIS ANTONI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899-E</text:p>
          </table:table-cell>
          <table:table-cell office:value-type="string" table:style-name="ce11">
            <text:p>Solicitud de dirección domiciliaria de familiares del extinto señor Andres Florentino Morán Álvarez</text:p>
          </table:table-cell>
          <table:table-cell office:value-type="string" table:style-name="ce11">
            <text:p>ATENDIDA</text:p>
          </table:table-cell>
          <table:table-cell office:value-type="date" office:date-value="2024-06-25T00:00:00" table:style-name="ce13">
            <text:p>2024-06-25</text:p>
          </table:table-cell>
          <table:table-cell office:value-type="string" table:style-name="ce8">
            <text:p>https://cloud.cnelep.gob.ec/index.php/s/pNXedwmmSw5KsXH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1T00:00:00" table:style-name="ce9">
            <text:p>2024-06-21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ROJAS APOLO LUIS ANTONI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900-E</text:p>
          </table:table-cell>
          <table:table-cell office:value-type="string" table:style-name="ce11">
            <text:p>Solicitud de dirección domiciliaria de familiares del extinto señor Genaro Ríos Vásquez</text:p>
          </table:table-cell>
          <table:table-cell office:value-type="string" table:style-name="ce11">
            <text:p>ATENDIDA</text:p>
          </table:table-cell>
          <table:table-cell office:value-type="date" office:date-value="2024-06-25T00:00:00" table:style-name="ce13">
            <text:p>2024-06-25</text:p>
          </table:table-cell>
          <table:table-cell office:value-type="string" table:style-name="ce8">
            <text:p>https://cloud.cnelep.gob.ec/index.php/s/3M7APNwgLLmJ9S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5T00:00:00" table:style-name="ce9">
            <text:p>2024-06-25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TENORIO ALTAMIRANO ADRIAN EDUAR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927-E</text:p>
          </table:table-cell>
          <table:table-cell office:value-type="string" table:style-name="ce11">
            <text:p>Solicitud de dirección domiciliaria de las señoras González Córdova Gina y Córdova Mendoza Zara Amadita</text:p>
          </table:table-cell>
          <table:table-cell office:value-type="string" table:style-name="ce11">
            <text:p>ATENDIDA</text:p>
          </table:table-cell>
          <table:table-cell office:value-type="date" office:date-value="2024-06-28T00:00:00" table:style-name="ce13">
            <text:p>2024-06-28</text:p>
          </table:table-cell>
          <table:table-cell office:value-type="string" table:style-name="ce8">
            <text:p>https://cloud.cnelep.gob.ec/index.php/s/ik7EmDJktWMPKPs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5T00:00:00" table:style-name="ce9">
            <text:p>2024-06-25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TENORIO ALTAMIRANO ADRIAN EDUAR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928-E</text:p>
          </table:table-cell>
          <table:table-cell office:value-type="string" table:style-name="ce11">
            <text:p>Solicitud de dirección domiciliaria de la señora Prado Puchaicela Flor Alcisar</text:p>
          </table:table-cell>
          <table:table-cell office:value-type="string" table:style-name="ce11">
            <text:p>ATENDIDA</text:p>
          </table:table-cell>
          <table:table-cell office:value-type="date" office:date-value="2024-06-28T00:00:00" table:style-name="ce13">
            <text:p>2024-06-28</text:p>
          </table:table-cell>
          <table:table-cell office:value-type="string" table:style-name="ce8">
            <text:p>https://cloud.cnelep.gob.ec/index.php/s/SrBNLTcMjWoTgT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1">
          <table:table-cell office:value-type="date" office:date-value="2024-06-25T00:00:00" table:style-name="ce9">
            <text:p>2024-06-25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TENORIO ALTAMIRANO ADRIAN EDUAR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929-E</text:p>
          </table:table-cell>
          <table:table-cell office:value-type="string" table:style-name="ce11">
            <text:p>Solicitud de dirección domiciliaria del señor Jumbo Valdez Milton Ivan</text:p>
          </table:table-cell>
          <table:table-cell office:value-type="string" table:style-name="ce11">
            <text:p>ATENDIDA</text:p>
          </table:table-cell>
          <table:table-cell office:value-type="date" office:date-value="2024-06-28T00:00:00" table:style-name="ce13">
            <text:p>2024-06-28</text:p>
          </table:table-cell>
          <table:table-cell office:value-type="string" table:style-name="ce8">
            <text:p>https://cloud.cnelep.gob.ec/index.php/s/9azCBgMXGG7St9H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5T00:00:00" table:style-name="ce9">
            <text:p>2024-06-25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ASENCIO AVELINO FRANCISCO OSWAL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947-E</text:p>
          </table:table-cell>
          <table:table-cell office:value-type="string" table:style-name="ce11">
            <text:p>Solicitud de dirección domiciliaria del señor Cesar Arturo Espin Ordoñez</text:p>
          </table:table-cell>
          <table:table-cell office:value-type="string" table:style-name="ce11">
            <text:p>ATENDIDA</text:p>
          </table:table-cell>
          <table:table-cell office:value-type="date" office:date-value="2024-06-28T00:00:00" table:style-name="ce13">
            <text:p>2024-06-28</text:p>
          </table:table-cell>
          <table:table-cell office:value-type="string" table:style-name="ce8">
            <text:p>https://cloud.cnelep.gob.ec/index.php/s/y8seoYQeRXReSa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6-26T00:00:00" table:style-name="ce9">
            <text:p>2024-06-26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BRITO PAREDES JULIO ERNEST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964-E</text:p>
          </table:table-cell>
          <table:table-cell office:value-type="string" table:style-name="ce11">
            <text:p>Solicitud de dirección domiciliaria del ciudadano Nelson Franklin Quezada Sanaguano</text:p>
          </table:table-cell>
          <table:table-cell office:value-type="string" table:style-name="ce11">
            <text:p>ATENDIDA</text:p>
          </table:table-cell>
          <table:table-cell office:value-type="date" office:date-value="2024-06-28T00:00:00" table:style-name="ce13">
            <text:p>2024-06-28</text:p>
          </table:table-cell>
          <table:table-cell office:value-type="string" table:style-name="ce8">
            <text:p>https://cloud.cnelep.gob.ec/index.php/s/Rk6jN3H3C7mZqtZ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7T00:00:00" table:style-name="ce9">
            <text:p>2024-06-2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TENORIO ALTAMIRANO ADRIAN EDUAR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983-E</text:p>
          </table:table-cell>
          <table:table-cell office:value-type="string" table:style-name="ce11">
            <text:p>Solicitud de dirección domiciliaria del señor Granja Rizzo Luigi Giuseppe</text:p>
          </table:table-cell>
          <table:table-cell office:value-type="string" table:style-name="ce11">
            <text:p>ATENDIDA</text:p>
          </table:table-cell>
          <table:table-cell office:value-type="date" office:date-value="2024-06-28T00:00:00" table:style-name="ce13">
            <text:p>2024-06-28</text:p>
          </table:table-cell>
          <table:table-cell office:value-type="string" table:style-name="ce8">
            <text:p>https://cloud.cnelep.gob.ec/index.php/s/isJpqWHm6DAPb8E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date" office:date-value="2024-06-27T00:00:00" table:style-name="ce9">
            <text:p>2024-06-2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SUAREZ VEGA CESAR ANIBAL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995-E</text:p>
          </table:table-cell>
          <table:table-cell office:value-type="string" table:style-name="ce11">
            <text:p>Solicitud de dirección domiciliaria de los ciudadanos Cerezo Morales Cristopher Abraham y Sotomayor Delgado Victor Leonel</text:p>
          </table:table-cell>
          <table:table-cell office:value-type="string" table:style-name="ce11">
            <text:p>ATENDIDA</text:p>
          </table:table-cell>
          <table:table-cell office:value-type="date" office:date-value="2024-06-28T00:00:00" table:style-name="ce13">
            <text:p>2024-06-28</text:p>
          </table:table-cell>
          <table:table-cell office:value-type="string" table:style-name="ce8">
            <text:p>https://cloud.cnelep.gob.ec/index.php/s/RN45YyG2dY8KePG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1">
          <table:table-cell office:value-type="date" office:date-value="2024-06-27T00:00:00" table:style-name="ce9">
            <text:p>2024-06-2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SUAREZ VEGA CESAR ANIBAL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996-E</text:p>
          </table:table-cell>
          <table:table-cell office:value-type="string" table:style-name="ce11">
            <text:p>Solicitud de dirección domiciliaria del ciudadano Vega Balcazar Rodolfo Santos</text:p>
          </table:table-cell>
          <table:table-cell office:value-type="string" table:style-name="ce11">
            <text:p>ATENDIDA</text:p>
          </table:table-cell>
          <table:table-cell office:value-type="date" office:date-value="2024-06-28T00:00:00" table:style-name="ce13">
            <text:p>2024-06-28</text:p>
          </table:table-cell>
          <table:table-cell office:value-type="string" table:style-name="ce8">
            <text:p>https://cloud.cnelep.gob.ec/index.php/s/tFL8CmGeSxHFSa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date" office:date-value="2024-06-27T00:00:00" table:style-name="ce9">
            <text:p>2024-06-2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SUAREZ VEGA CESAR ANIBAL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2997-E</text:p>
          </table:table-cell>
          <table:table-cell office:value-type="string" table:style-name="ce11">
            <text:p>Solicitud de dirección domiciliaria actual de los ciudadanos Armijos Nagua Victor Daniel, Armijos Feijoo Mayra de Jesus y Lino Bazurto Fabricio Bedredin</text:p>
          </table:table-cell>
          <table:table-cell office:value-type="string" table:style-name="ce11">
            <text:p>ATENDIDA</text:p>
          </table:table-cell>
          <table:table-cell office:value-type="date" office:date-value="2024-06-28T00:00:00" table:style-name="ce13">
            <text:p>2024-06-28</text:p>
          </table:table-cell>
          <table:table-cell office:value-type="string" table:style-name="ce8">
            <text:p>https://cloud.cnelep.gob.ec/index.php/s/x6oixsTSDroAD5T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8T00:00:00" table:style-name="ce9">
            <text:p>2024-06-28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CUESTA PAZMIÑO ROMUL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OR-ADM-2024-3002-E</text:p>
          </table:table-cell>
          <table:table-cell office:value-type="string" table:style-name="ce11">
            <text:p>Solicitud de dirección domiciliaria de la señora Maria Transito Calero Salazar</text:p>
          </table:table-cell>
          <table:table-cell office:value-type="string" table:style-name="ce11">
            <text:p>ATENDIDA</text:p>
          </table:table-cell>
          <table:table-cell office:value-type="date" office:date-value="2024-07-04T00:00:00" table:style-name="ce13">
            <text:p>2024-07-04</text:p>
          </table:table-cell>
          <table:table-cell office:value-type="string" table:style-name="ce8">
            <text:p>https://cloud.cnelep.gob.ec/index.php/s/Tm3Hm4Y9DKcoij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8T00:00:00" table:style-name="ce9">
            <text:p>2024-06-18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Angel Moises Pereira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SM-ADM-2024-1194-E</text:p>
          </table:table-cell>
          <table:table-cell office:value-type="string" table:style-name="ce11">
            <text:p>Solicitud Información Certificada de Abonado</text:p>
          </table:table-cell>
          <table:table-cell office:value-type="string" table:style-name="ce12">
            <text:p>ATENDIDA</text:p>
          </table:table-cell>
          <table:table-cell office:value-type="string" table:style-name="ce9">
            <text:p>22-06-2024</text:p>
          </table:table-cell>
          <table:table-cell office:value-type="string" table:style-name="ce8">
            <text:p><text:a xlink:href="https://cloud.cnelep.gob.ec/index.php/s/f7tPaPXngcadMEp">https://cloud.cnelep.gob.ec/index.php/s/f7tPaPXngcadMEp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8T00:00:00" table:style-name="ce9">
            <text:p>2024-06-18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Karina Rosario Cevallos Saldarriaga<text:s/>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SM-ADM-2024-1195-E</text:p>
          </table:table-cell>
          <table:table-cell office:value-type="string" table:style-name="ce11">
            <text:p>Solicitud Información Certificada de Abonado</text:p>
          </table:table-cell>
          <table:table-cell office:value-type="string" table:style-name="ce12">
            <text:p>ATENDIDA</text:p>
          </table:table-cell>
          <table:table-cell office:value-type="string" table:style-name="ce9">
            <text:p>24-06-2024</text:p>
          </table:table-cell>
          <table:table-cell office:value-type="string" table:style-name="ce8">
            <text:p><text:a xlink:href="https://cloud.cnelep.gob.ec/index.php/s/66acT3mrC4SY5zt">https://cloud.cnelep.gob.ec/index.php/s/66acT3mrC4SY5zt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1">
          <table:table-cell office:value-type="date" office:date-value="2024-06-18T00:00:00" table:style-name="ce9">
            <text:p>2024-06-18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Ana Mauricia Reinoso Rodriguez<text:s/>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SM-ADM-2024-1196-E</text:p>
          </table:table-cell>
          <table:table-cell office:value-type="string" table:style-name="ce11">
            <text:p>Solicitud Información Certificada de Abonado</text:p>
          </table:table-cell>
          <table:table-cell office:value-type="string" table:style-name="ce12">
            <text:p>ATENDIDA</text:p>
          </table:table-cell>
          <table:table-cell office:value-type="string" table:style-name="ce9">
            <text:p>24-06-2024</text:p>
          </table:table-cell>
          <table:table-cell office:value-type="string" table:style-name="ce8">
            <text:p><text:a xlink:href="https://cloud.cnelep.gob.ec/index.php/s/gGw9ZeddsT4R7Hz">https://cloud.cnelep.gob.ec/index.php/s/gGw9ZeddsT4R7Hz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8T00:00:00" table:style-name="ce9">
            <text:p>2024-06-18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Jaminton Oliver Villarreal Castr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SM-ADM-2024-1197-E</text:p>
          </table:table-cell>
          <table:table-cell office:value-type="string" table:style-name="ce11">
            <text:p>Solicitud Información Certificada de Abonado</text:p>
          </table:table-cell>
          <table:table-cell office:value-type="string" table:style-name="ce12">
            <text:p>ATENDIDA</text:p>
          </table:table-cell>
          <table:table-cell office:value-type="string" table:style-name="ce9">
            <text:p>24-06-2024</text:p>
          </table:table-cell>
          <table:table-cell office:value-type="string" table:style-name="ce8">
            <text:p>https://cloud.cnelep.gob.ec/index.php/s/5gJsFFasBXLHeJg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8T00:00:00" table:style-name="ce9">
            <text:p>2024-06-18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Jaminton Oliver Villarreal Castr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SM-ADM-2024-1198-E</text:p>
          </table:table-cell>
          <table:table-cell office:value-type="string" table:style-name="ce11">
            <text:p>Solicitud Información Certificada de Abonado</text:p>
          </table:table-cell>
          <table:table-cell office:value-type="string" table:style-name="ce12">
            <text:p>ATENDIDA</text:p>
          </table:table-cell>
          <table:table-cell office:value-type="string" table:style-name="ce9">
            <text:p>24-06-2024</text:p>
          </table:table-cell>
          <table:table-cell office:value-type="string" table:style-name="ce8">
            <text:p>https://cloud.cnelep.gob.ec/index.php/s/ZJSz3dpAWEnedg4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8T00:00:00" table:style-name="ce9">
            <text:p>2024-06-18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Jaminton Oliver Villarreal Castr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SM-ADM-2024-1199-E</text:p>
          </table:table-cell>
          <table:table-cell office:value-type="string" table:style-name="ce11">
            <text:p>Solicitud Información Certificada de Abonado</text:p>
          </table:table-cell>
          <table:table-cell office:value-type="string" table:style-name="ce12">
            <text:p>ATENDIDA</text:p>
          </table:table-cell>
          <table:table-cell office:value-type="string" table:style-name="ce9">
            <text:p>24-06-2024</text:p>
          </table:table-cell>
          <table:table-cell office:value-type="string" table:style-name="ce8">
            <text:p><text:a xlink:href="https://cloud.cnelep.gob.ec/index.php/s/ZJSz3dpAWEnedg4">https://cloud.cnelep.gob.ec/index.php/s/ZJSz3dpAWEnedg4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8T00:00:00" table:style-name="ce9">
            <text:p>2024-06-18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Jaminton Oliver Villarreal Castr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SM-ADM-2024-1201-E</text:p>
          </table:table-cell>
          <table:table-cell office:value-type="string" table:style-name="ce11">
            <text:p>Solicitud Información Certificada de Abonado</text:p>
          </table:table-cell>
          <table:table-cell office:value-type="string" table:style-name="ce12">
            <text:p>ATENDIDA</text:p>
          </table:table-cell>
          <table:table-cell office:value-type="string" table:style-name="ce9">
            <text:p>24-06-2024</text:p>
          </table:table-cell>
          <table:table-cell office:value-type="string" table:style-name="ce8">
            <text:p>https://cloud.cnelep.gob.ec/index.php/s/d3tixeZD6NMXkX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8T00:00:00" table:style-name="ce9">
            <text:p>2024-06-18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Betty Nataly Velasco Besilla<text:s/>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SM-ADM-2024-1202-E</text:p>
          </table:table-cell>
          <table:table-cell office:value-type="string" table:style-name="ce11">
            <text:p>Solicitud Información Certificada de Abonado</text:p>
          </table:table-cell>
          <table:table-cell office:value-type="string" table:style-name="ce12">
            <text:p>ATENDIDA</text:p>
          </table:table-cell>
          <table:table-cell office:value-type="string" table:style-name="ce9">
            <text:p>24-06-2024</text:p>
          </table:table-cell>
          <table:table-cell office:value-type="string" table:style-name="ce8">
            <text:p>https://cloud.cnelep.gob.ec/index.php/s/rjnsxqHDsH2FWA6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0T00:00:00" table:style-name="ce9">
            <text:p>2024-06-20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osquera Sosa Rafael Segundo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SM-ADM-2024-1208-E</text:p>
          </table:table-cell>
          <table:table-cell office:value-type="string" table:style-name="ce11">
            <text:p>Solicitud Información Certificada de Abonado</text:p>
          </table:table-cell>
          <table:table-cell office:value-type="string" table:style-name="ce12">
            <text:p>ATENDIDA</text:p>
          </table:table-cell>
          <table:table-cell office:value-type="string" table:style-name="ce9">
            <text:p>27-06-2024</text:p>
          </table:table-cell>
          <table:table-cell office:value-type="string" table:style-name="ce8">
            <text:p>https://cloud.cnelep.gob.ec/index.php/f/5418136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0T00:00:00" table:style-name="ce9">
            <text:p>2024-06-20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aria Esther Alcívar Vélez<text:s/></text:p>
          </table:table-cell>
          <table:table-cell office:value-type="string" table:style-name="ce12">
            <text:p>Solicitud de informacion</text:p>
          </table:table-cell>
          <table:table-cell office:value-type="string" table:style-name="ce11">
            <text:p>CNEL-ESM-ADM-2024-1212-E</text:p>
          </table:table-cell>
          <table:table-cell office:value-type="string" table:style-name="ce11">
            <text:p>Solicitud Información Certificada de Abonado</text:p>
          </table:table-cell>
          <table:table-cell office:value-type="string" table:style-name="ce12">
            <text:p>ATENDIDA</text:p>
          </table:table-cell>
          <table:table-cell office:value-type="string" table:style-name="ce9">
            <text:p>24-06-2024</text:p>
          </table:table-cell>
          <table:table-cell office:value-type="string" table:style-name="ce8">
            <text:p>https://cloud.cnelep.gob.ec/index.php/f/5418136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4T00:00:00" table:style-name="ce9">
            <text:p>2024-06-24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SANTOS CASTRO ROLANDO GIOVANNY</text:p>
          </table:table-cell>
          <table:table-cell office:value-type="string" table:style-name="ce6">
            <text:p>Solicitud de información de usuario</text:p>
          </table:table-cell>
          <table:table-cell office:value-type="string" table:style-name="ce11">
            <text:p>CNEL-GLR-SGA-2024-0388-E</text:p>
          </table:table-cell>
          <table:table-cell office:value-type="string" table:style-name="ce11">
            <text:p>Solicitud de información de usuario</text:p>
          </table:table-cell>
          <table:table-cell office:value-type="string" table:style-name="ce14">
            <text:p>ATENDIDA</text:p>
          </table:table-cell>
          <table:table-cell office:value-type="date" office:date-value="2024-06-26T00:00:00" table:style-name="ce15">
            <text:p>2024-06-26</text:p>
          </table:table-cell>
          <table:table-cell office:value-type="string" table:style-name="ce8">
            <text:p><text:a xlink:href="http://172.30.3.52/index.php/s/4TFSyxT63MsT3e3">http://172.30.3.52/index.php/s/4TFSyxT63MsT3e3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3T00:00:00" table:style-name="ce9">
            <text:p>2024-06-03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CEVALLOS RUEDA LUCRECIA ALEJANDRINA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7905-E</text:p>
          </table:table-cell>
          <table:table-cell office:value-type="string" table:style-name="ce11">
            <text:p>Solicitud de direccion domiciliaria de la señora Ortiz Flores Erika Paola</text:p>
          </table:table-cell>
          <table:table-cell office:value-type="string" table:style-name="ce16">
            <text:p>ATENDIDA</text:p>
          </table:table-cell>
          <table:table-cell office:value-type="date" office:date-value="2024-06-05T00:00:00" table:style-name="ce17">
            <text:p>2024-06-05</text:p>
          </table:table-cell>
          <table:table-cell office:value-type="string" table:style-name="ce8">
            <text:p>https://cloud.cnelep.gob.ec/index.php/s/qeJwHYwZ3MYjDHJ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4T00:00:00" table:style-name="ce9">
            <text:p>2024-06-04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CORONEL REYES CLARITA DEL ROCIO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8012-E</text:p>
          </table:table-cell>
          <table:table-cell office:value-type="string" table:style-name="ce11">
            <text:p>Solicitud de direccion domiciliaria de la señor Morante Garcia Luis Antonio<text:s/></text:p>
          </table:table-cell>
          <table:table-cell office:value-type="string" table:style-name="ce16">
            <text:p>ATENDIDA</text:p>
          </table:table-cell>
          <table:table-cell office:value-type="date" office:date-value="2024-06-05T00:00:00" table:style-name="ce17">
            <text:p>2024-06-05</text:p>
          </table:table-cell>
          <table:table-cell office:value-type="string" table:style-name="ce8">
            <text:p>https://cloud.cnelep.gob.ec/index.php/s/os8fXkHcJFTyn5x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4T00:00:00" table:style-name="ce9">
            <text:p>2024-06-04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CRESPIN VERA CARLOS ERNESTO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8014-E</text:p>
          </table:table-cell>
          <table:table-cell office:value-type="string" table:style-name="ce11">
            <text:p>Solicitud de direccion domiciliaria de la señor Vera Crespin Placido</text:p>
          </table:table-cell>
          <table:table-cell office:value-type="string" table:style-name="ce16">
            <text:p>ATENDIDA</text:p>
          </table:table-cell>
          <table:table-cell office:value-type="date" office:date-value="2024-06-05T00:00:00" table:style-name="ce17">
            <text:p>2024-06-05</text:p>
          </table:table-cell>
          <table:table-cell office:value-type="string" table:style-name="ce8">
            <text:p>https://cloud.cnelep.gob.ec/index.php/s/yD6HHqCM4oA3MqH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4T00:00:00" table:style-name="ce9">
            <text:p>2024-06-04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BARZOLA LEON LEONIDAS HERNAN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8015-E</text:p>
          </table:table-cell>
          <table:table-cell office:value-type="string" table:style-name="ce11">
            <text:p>Solicitud de direccion domiciliaria de la señor Plaza Medina Marcos Antonio</text:p>
          </table:table-cell>
          <table:table-cell office:value-type="string" table:style-name="ce16">
            <text:p>ATENDIDA</text:p>
          </table:table-cell>
          <table:table-cell office:value-type="date" office:date-value="2024-06-05T00:00:00" table:style-name="ce17">
            <text:p>2024-06-05</text:p>
          </table:table-cell>
          <table:table-cell office:value-type="string" table:style-name="ce8">
            <text:p>https://cloud.cnelep.gob.ec/index.php/s/YRActdbimJRHx6J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5T00:00:00" table:style-name="ce9">
            <text:p>2024-06-05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KAYSER SANCHEZ TABATA BELEN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8107-E</text:p>
          </table:table-cell>
          <table:table-cell office:value-type="string" table:style-name="ce11">
            <text:p>Solicitud de direccion domiciliaria de la señor Kayser Zazmbrano Jorge Francisco</text:p>
          </table:table-cell>
          <table:table-cell office:value-type="string" table:style-name="ce16">
            <text:p>ATENDIDA</text:p>
          </table:table-cell>
          <table:table-cell office:value-type="date" office:date-value="2024-06-06T00:00:00" table:style-name="ce17">
            <text:p>2024-06-06</text:p>
          </table:table-cell>
          <table:table-cell office:value-type="string" table:style-name="ce8">
            <text:p>https://cloud.cnelep.gob.ec/index.php/s/FYCcA2rnwX98y7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6T00:00:00" table:style-name="ce9">
            <text:p>2024-06-06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AGUIRRE CROW SANTIAGO JESUS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8160-E</text:p>
          </table:table-cell>
          <table:table-cell office:value-type="string" table:style-name="ce11">
            <text:p>Solicitud de direccion domiciliaria de la señor Macias Ladines Ronny Roberto</text:p>
          </table:table-cell>
          <table:table-cell office:value-type="string" table:style-name="ce16">
            <text:p>ATENDIDA</text:p>
          </table:table-cell>
          <table:table-cell office:value-type="date" office:date-value="2024-06-07T00:00:00" table:style-name="ce17">
            <text:p>2024-06-07</text:p>
          </table:table-cell>
          <table:table-cell office:value-type="string" table:style-name="ce8">
            <text:p>https://cloud.cnelep.gob.ec/index.php/s/SE6FWZebGDj6YCL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7T00:00:00" table:style-name="ce9">
            <text:p>2024-06-0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BONE TUMBACO ANDREA JANINA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8218-E</text:p>
          </table:table-cell>
          <table:table-cell office:value-type="string" table:style-name="ce11">
            <text:p>Solicitud de direccion domiciliaria de la señora Bustamante Mendoza Maria Jose</text:p>
          </table:table-cell>
          <table:table-cell office:value-type="string" table:style-name="ce16">
            <text:p>ATENDIDA</text:p>
          </table:table-cell>
          <table:table-cell office:value-type="date" office:date-value="2024-06-07T00:00:00" table:style-name="ce17">
            <text:p>2024-06-07</text:p>
          </table:table-cell>
          <table:table-cell office:value-type="string" table:style-name="ce8">
            <text:p>https://cloud.cnelep.gob.ec/index.php/s/LMLqFiXzMfnYJwM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7T00:00:00" table:style-name="ce9">
            <text:p>2024-06-0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SANTOS CASTRO ROLANDO GIOVANNY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8247-E</text:p>
          </table:table-cell>
          <table:table-cell office:value-type="string" table:style-name="ce11">
            <text:p>Solicitud de direccion domiciliaria de la señora Zambrano Ravelo Fanny Leonor</text:p>
          </table:table-cell>
          <table:table-cell office:value-type="string" table:style-name="ce16">
            <text:p>ATENDIDA</text:p>
          </table:table-cell>
          <table:table-cell office:value-type="date" office:date-value="2024-06-10T00:00:00" table:style-name="ce17">
            <text:p>2024-06-10</text:p>
          </table:table-cell>
          <table:table-cell office:value-type="string" table:style-name="ce8">
            <text:p>https://cloud.cnelep.gob.ec/index.php/s/jRqbgLkBzCbJEdB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7T00:00:00" table:style-name="ce9">
            <text:p>2024-06-0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RIOS CORNEJO FLOREST ADOLFO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8283-E</text:p>
          </table:table-cell>
          <table:table-cell office:value-type="string" table:style-name="ce11">
            <text:p>Solicitud de direccion domiciliaria de la señor Rios Salazar Gabriel Alejandro</text:p>
          </table:table-cell>
          <table:table-cell office:value-type="string" table:style-name="ce16">
            <text:p>ATENDIDA</text:p>
          </table:table-cell>
          <table:table-cell office:value-type="date" office:date-value="2024-06-10T00:00:00" table:style-name="ce17">
            <text:p>2024-06-10</text:p>
          </table:table-cell>
          <table:table-cell office:value-type="string" table:style-name="ce8">
            <text:p>https://cloud.cnelep.gob.ec/index.php/s/tYXLT7CZ2DKKxFc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1T00:00:00" table:style-name="ce9">
            <text:p>2024-06-11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GONZALEZ RIVADENEIRA ANTTONY FERNANDO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8422-E</text:p>
          </table:table-cell>
          <table:table-cell office:value-type="string" table:style-name="ce11">
            <text:p>Solicitud de direccion domiciliaria de la señora Arbuja Pacheco Jesse Ned</text:p>
          </table:table-cell>
          <table:table-cell office:value-type="string" table:style-name="ce16">
            <text:p>ATENDIDA</text:p>
          </table:table-cell>
          <table:table-cell office:value-type="date" office:date-value="2024-06-12T00:00:00" table:style-name="ce17">
            <text:p>2024-06-12</text:p>
          </table:table-cell>
          <table:table-cell office:value-type="string" table:style-name="ce8">
            <text:p>https://cloud.cnelep.gob.ec/index.php/s/HgNj9QkJdaYTtpx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2T00:00:00" table:style-name="ce9">
            <text:p>2024-06-12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QUINTO PLUAS CARLOS ERNESTOS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8470-E</text:p>
          </table:table-cell>
          <table:table-cell office:value-type="string" table:style-name="ce11">
            <text:p>Solicitud de direccion domiciliaria de la señora Cristobal Medina Julia Clementina</text:p>
          </table:table-cell>
          <table:table-cell office:value-type="string" table:style-name="ce16">
            <text:p>ATENDIDA</text:p>
          </table:table-cell>
          <table:table-cell office:value-type="date" office:date-value="2024-06-12T00:00:00" table:style-name="ce17">
            <text:p>2024-06-12</text:p>
          </table:table-cell>
          <table:table-cell office:value-type="string" table:style-name="ce8">
            <text:p>https://cloud.cnelep.gob.ec/index.php/s/2GgcJ8Beksmz7JE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4T00:00:00" table:style-name="ce9">
            <text:p>2024-06-14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FLORENCIA LOPEZ MIRIAM JEANETTE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8595-E</text:p>
          </table:table-cell>
          <table:table-cell office:value-type="string" table:style-name="ce11">
            <text:p>Solicitud de direccion domiciliaria de la señor Araujo Encalada Kevin Saul</text:p>
          </table:table-cell>
          <table:table-cell office:value-type="string" table:style-name="ce16">
            <text:p>ATENDIDA</text:p>
          </table:table-cell>
          <table:table-cell office:value-type="date" office:date-value="2024-06-14T00:00:00" table:style-name="ce17">
            <text:p>2024-06-14</text:p>
          </table:table-cell>
          <table:table-cell office:value-type="string" table:style-name="ce8">
            <text:p>https://cloud.cnelep.gob.ec/index.php/s/6zXfDtj6mxJ2p3W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0T00:00:00" table:style-name="ce9">
            <text:p>2024-06-20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GUEVARA MERCHAN CRISTINA PAOLA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9003-E</text:p>
          </table:table-cell>
          <table:table-cell office:value-type="string" table:style-name="ce11">
            <text:p>Solicitud de direccion domiciliaria de la señor Cedeño Castro Ramon Honorio</text:p>
          </table:table-cell>
          <table:table-cell office:value-type="string" table:style-name="ce16">
            <text:p>ATENDIDA</text:p>
          </table:table-cell>
          <table:table-cell office:value-type="date" office:date-value="2024-07-02T00:00:00" table:style-name="ce17">
            <text:p>2024-07-02</text:p>
          </table:table-cell>
          <table:table-cell office:value-type="string" table:style-name="ce8">
            <text:p>https://cloud.cnelep.gob.ec/index.php/s/jB3HRCaQ8EL7g6t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0T00:00:00" table:style-name="ce9">
            <text:p>2024-06-20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GUEVARA MERCHAN CRISTINA PAOLA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9004-E</text:p>
          </table:table-cell>
          <table:table-cell office:value-type="string" table:style-name="ce11">
            <text:p>Solicitud de direccion domiciliaria de la señora Alaracon Morales Veronica Leonor</text:p>
          </table:table-cell>
          <table:table-cell office:value-type="string" table:style-name="ce16">
            <text:p>ATENDIDA</text:p>
          </table:table-cell>
          <table:table-cell office:value-type="date" office:date-value="2024-07-02T00:00:00" table:style-name="ce17">
            <text:p>2024-07-02</text:p>
          </table:table-cell>
          <table:table-cell office:value-type="string" table:style-name="ce8">
            <text:p>https://cloud.cnelep.gob.ec/index.php/s/m34kezPBTTbfKzb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0T00:00:00" table:style-name="ce9">
            <text:p>2024-06-20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ROJAS GARCIAS HECTOR JAVIER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9005-E</text:p>
          </table:table-cell>
          <table:table-cell office:value-type="string" table:style-name="ce11">
            <text:p>Solicitud de direccion domiciliaria de la señor Caceres Quiroga Newthon Ivan</text:p>
          </table:table-cell>
          <table:table-cell office:value-type="string" table:style-name="ce16">
            <text:p>ATENDIDA</text:p>
          </table:table-cell>
          <table:table-cell office:value-type="date" office:date-value="2024-07-02T00:00:00" table:style-name="ce17">
            <text:p>2024-07-02</text:p>
          </table:table-cell>
          <table:table-cell office:value-type="string" table:style-name="ce8">
            <text:p>https://cloud.cnelep.gob.ec/index.php/s/AXg6nFk4QmJpfoK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0T00:00:00" table:style-name="ce9">
            <text:p>2024-06-20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ROJAS GARCIAS HECTOR JAVIER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9006-E</text:p>
          </table:table-cell>
          <table:table-cell office:value-type="string" table:style-name="ce11">
            <text:p>Solicitud de direccion domiciliaria de la señor Melo Hernandez Luis Orlando</text:p>
          </table:table-cell>
          <table:table-cell office:value-type="string" table:style-name="ce16">
            <text:p>ATENDIDA</text:p>
          </table:table-cell>
          <table:table-cell office:value-type="date" office:date-value="2024-07-02T00:00:00" table:style-name="ce17">
            <text:p>2024-07-02</text:p>
          </table:table-cell>
          <table:table-cell office:value-type="string" table:style-name="ce8">
            <text:p>https://cloud.cnelep.gob.ec/index.php/s/EyRdCWYKZpmKBi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5T00:00:00" table:style-name="ce9">
            <text:p>2024-06-25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OYARVIDE RIVAS PABLO IVAN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9132-E</text:p>
          </table:table-cell>
          <table:table-cell office:value-type="string" table:style-name="ce11">
            <text:p>Solicitud de direccion domiciliaria de la señor Payet Nicolas Jean Erick</text:p>
          </table:table-cell>
          <table:table-cell office:value-type="string" table:style-name="ce16">
            <text:p>ATENDIDA</text:p>
          </table:table-cell>
          <table:table-cell office:value-type="date" office:date-value="2024-07-02T00:00:00" table:style-name="ce17">
            <text:p>2024-07-02</text:p>
          </table:table-cell>
          <table:table-cell office:value-type="string" table:style-name="ce8">
            <text:p>https://cloud.cnelep.gob.ec/index.php/s/FKgxFzQ8RrT9i63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5T00:00:00" table:style-name="ce9">
            <text:p>2024-06-25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OYARVIDE RIVAS PABLO IVAN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9133-E</text:p>
          </table:table-cell>
          <table:table-cell office:value-type="string" table:style-name="ce11">
            <text:p>Solicitud de direccion domiciliaria de la señor Junier Basurto Lorenzo</text:p>
          </table:table-cell>
          <table:table-cell office:value-type="string" table:style-name="ce16">
            <text:p>ATENDIDA</text:p>
          </table:table-cell>
          <table:table-cell office:value-type="date" office:date-value="2024-07-02T00:00:00" table:style-name="ce17">
            <text:p>2024-07-02</text:p>
          </table:table-cell>
          <table:table-cell office:value-type="string" table:style-name="ce8">
            <text:p>https://cloud.cnelep.gob.ec/index.php/s/WGqXkZs5KW6M5ns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6T00:00:00" table:style-name="ce9">
            <text:p>2024-06-26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GONZALEZ BENITEZ DIANA MARCELA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GYE-SGR-2024-9324-E</text:p>
          </table:table-cell>
          <table:table-cell office:value-type="string" table:style-name="ce11">
            <text:p>Solicitud de direccion domiciliaria de la señor Yagual Bustamante Carlos Raul</text:p>
          </table:table-cell>
          <table:table-cell office:value-type="string" table:style-name="ce16">
            <text:p>ATENDIDA</text:p>
          </table:table-cell>
          <table:table-cell office:value-type="date" office:date-value="2024-07-02T00:00:00" table:style-name="ce17">
            <text:p>2024-07-02</text:p>
          </table:table-cell>
          <table:table-cell office:value-type="string" table:style-name="ce8">
            <text:p>https://cloud.cnelep.gob.ec/index.php/s/9CjRrEHwGprioyX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3T00:00:00" table:style-name="ce9">
            <text:p>2024-06-03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DARWIN MARCELO AROCA SANCHEZ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LRS-ADM-2024-0644-E</text:p>
          </table:table-cell>
          <table:table-cell office:value-type="string" table:style-name="ce11">
            <text:p>Solicita dirección domiciliaria de Daniela Alejandra Jordan Vascones</text:p>
          </table:table-cell>
          <table:table-cell office:value-type="string" table:style-name="ce16">
            <text:p>ATENDIDA</text:p>
          </table:table-cell>
          <table:table-cell office:value-type="date" office:date-value="2024-06-06T00:00:00" table:style-name="ce17">
            <text:p>2024-06-06</text:p>
          </table:table-cell>
          <table:table-cell office:value-type="string" table:style-name="ce8">
            <text:p>https://cloud.cnelep.gob.ec/index.php/s/Gb87jc2oowPQ463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7T00:00:00" table:style-name="ce9">
            <text:p>2024-06-0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ARIA FERNANDA BARCO GOROTIZA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LRS-ADM-2024-0675-E</text:p>
          </table:table-cell>
          <table:table-cell office:value-type="string" table:style-name="ce11">
            <text:p>Solicita dirección domiciliaria de Diego Armando Bajaña Arias</text:p>
          </table:table-cell>
          <table:table-cell office:value-type="string" table:style-name="ce16">
            <text:p>ATENDIDA</text:p>
          </table:table-cell>
          <table:table-cell office:value-type="date" office:date-value="2024-06-14T00:00:00" table:style-name="ce17">
            <text:p>2024-06-14</text:p>
          </table:table-cell>
          <table:table-cell office:value-type="string" table:style-name="ce8">
            <text:p><text:a xlink:href="https://cloud.cnelep.gob.ec/index.php/s/knRHn6327gpesaz">https://cloud.cnelep.gob.ec/index.php/s/knRHn6327gpesaz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1T00:00:00" table:style-name="ce9">
            <text:p>2024-06-11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CARLOS ANTONIO TROYA VILLALVA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LRS-ADM-2024-0699-E</text:p>
          </table:table-cell>
          <table:table-cell office:value-type="string" table:style-name="ce11">
            <text:p>Solicita dirección domiciliaria de Ileana Noboa, Jonathan Noboa, Karla noboa, Azucena</text:p>
          </table:table-cell>
          <table:table-cell office:value-type="string" table:style-name="ce16">
            <text:p>ATENDIDA</text:p>
          </table:table-cell>
          <table:table-cell office:value-type="date" office:date-value="2024-06-14T00:00:00" table:style-name="ce17">
            <text:p>2024-06-14</text:p>
          </table:table-cell>
          <table:table-cell office:value-type="string" table:style-name="ce8">
            <text:p><text:a xlink:href="https://cloud.cnelep.gob.ec/index.php/s/rbSC5zYe9Z8kFjs">https://cloud.cnelep.gob.ec/index.php/s/rbSC5zYe9Z8kFjs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3T00:00:00" table:style-name="ce9">
            <text:p>2024-06-13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ELOY DEMETRIO SUAREZ AYALA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LRS-ADM-2024-0707-E</text:p>
          </table:table-cell>
          <table:table-cell office:value-type="string" table:style-name="ce11">
            <text:p>Solicita dirección domiciliaria de Jose Evaristo Arreaga Gonzalez</text:p>
          </table:table-cell>
          <table:table-cell office:value-type="string" table:style-name="ce16">
            <text:p>ATENDIDA</text:p>
          </table:table-cell>
          <table:table-cell office:value-type="date" office:date-value="2024-06-25T00:00:00" table:style-name="ce17">
            <text:p>2024-06-25</text:p>
          </table:table-cell>
          <table:table-cell office:value-type="string" table:style-name="ce8">
            <text:p><text:a xlink:href="https://cloud.cnelep.gob.ec/index.php/s/E62NE6ti5AoEDoa">https://cloud.cnelep.gob.ec/index.php/s/E62NE6ti5AoEDoa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1T00:00:00" table:style-name="ce9">
            <text:p>2024-06-21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ANUEL IGNACIO GOMEZ PEREIRA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LRS-ADM-2024-0750-E</text:p>
          </table:table-cell>
          <table:table-cell office:value-type="string" table:style-name="ce11">
            <text:p>Solicita dirección domiciliaria de Sonnia Viviana Gomez Pereira</text:p>
          </table:table-cell>
          <table:table-cell office:value-type="string" table:style-name="ce16">
            <text:p>ATENDIDA</text:p>
          </table:table-cell>
          <table:table-cell office:value-type="date" office:date-value="2024-06-26T00:00:00" table:style-name="ce17">
            <text:p>2024-06-26</text:p>
          </table:table-cell>
          <table:table-cell office:value-type="string" table:style-name="ce8">
            <text:p><text:a xlink:href="https://cloud.cnelep.gob.ec/index.php/s/Q7EGiDd7G2qFzDH">https://cloud.cnelep.gob.ec/index.php/s/Q7EGiDd7G2qFzDH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1T00:00:00" table:style-name="ce9">
            <text:p>2024-06-21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ANUEL IGNACIO GOMEZ PEREIRA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LRS-ADM-2024-0751-E</text:p>
          </table:table-cell>
          <table:table-cell office:value-type="string" table:style-name="ce11">
            <text:p>Solicita dirección domiciliaria de Alexandra Yomar Gomez Pereira</text:p>
          </table:table-cell>
          <table:table-cell office:value-type="string" table:style-name="ce16">
            <text:p>ATENDIDA</text:p>
          </table:table-cell>
          <table:table-cell office:value-type="date" office:date-value="2024-06-26T00:00:00" table:style-name="ce17">
            <text:p>2024-06-26</text:p>
          </table:table-cell>
          <table:table-cell office:value-type="string" table:style-name="ce8">
            <text:p><text:a xlink:href="https://cloud.cnelep.gob.ec/index.php/s/ojrXF4tYJHtCcbr">https://cloud.cnelep.gob.ec/index.php/s/ojrXF4tYJHtCcbr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1T00:00:00" table:style-name="ce9">
            <text:p>2024-06-21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ANUEL IGNACIO GOMEZ PEREIRA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LRS-ADM-2024-0752-E</text:p>
          </table:table-cell>
          <table:table-cell office:value-type="string" table:style-name="ce11">
            <text:p>Solicita dirección domiciliaria de Patricia Mirella Gomez Pereira</text:p>
          </table:table-cell>
          <table:table-cell office:value-type="string" table:style-name="ce16">
            <text:p>ATENDIDA</text:p>
          </table:table-cell>
          <table:table-cell office:value-type="date" office:date-value="2024-06-26T00:00:00" table:style-name="ce17">
            <text:p>2024-06-26</text:p>
          </table:table-cell>
          <table:table-cell office:value-type="string" table:style-name="ce8">
            <text:p><text:a xlink:href="https://cloud.cnelep.gob.ec/index.php/s/txLyKy9LJBRw6oQ">https://cloud.cnelep.gob.ec/index.php/s/txLyKy9LJBRw6oQ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1T00:00:00" table:style-name="ce9">
            <text:p>2024-06-21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ANUEL IGNACIO GOMEZ PEREIRA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LRS-ADM-2024-0754-E</text:p>
          </table:table-cell>
          <table:table-cell office:value-type="string" table:style-name="ce11">
            <text:p>Solicita dirección domiciliaria de Belgica Maribel Gomez Pereira</text:p>
          </table:table-cell>
          <table:table-cell office:value-type="string" table:style-name="ce16">
            <text:p>ATENDIDA</text:p>
          </table:table-cell>
          <table:table-cell office:value-type="date" office:date-value="2024-06-26T00:00:00" table:style-name="ce17">
            <text:p>2024-06-26</text:p>
          </table:table-cell>
          <table:table-cell office:value-type="string" table:style-name="ce8">
            <text:p><text:a xlink:href="https://cloud.cnelep.gob.ec/index.php/s/Gtof6Kb98o4nsoS">https://cloud.cnelep.gob.ec/index.php/s/Gtof6Kb98o4nsoS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4T00:00:00" table:style-name="ce9">
            <text:p>2024-06-24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NAPOLEON GREGORIO ARBOLEDA M.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LRS-ADM-2024-0781-E</text:p>
          </table:table-cell>
          <table:table-cell office:value-type="string" table:style-name="ce11">
            <text:p>Solicita dirección domiciliaria de Walter Manuel Romero Narvaez</text:p>
          </table:table-cell>
          <table:table-cell office:value-type="string" table:style-name="ce16">
            <text:p>ATENDIDA</text:p>
          </table:table-cell>
          <table:table-cell office:value-type="date" office:date-value="2024-07-03T00:00:00" table:style-name="ce17">
            <text:p>2024-07-03</text:p>
          </table:table-cell>
          <table:table-cell office:value-type="string" table:style-name="ce8">
            <text:p><text:a xlink:href="https://cloud.cnelep.gob.ec/index.php/s/Kcm4kx6yeaYD9cS">https://cloud.cnelep.gob.ec/index.php/s/Kcm4kx6yeaYD9cS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28T00:00:00" table:style-name="ce9">
            <text:p>2024-06-28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CRISBELY ANAIS MORAN CASTRO</text:p>
          </table:table-cell>
          <table:table-cell office:value-type="string" table:style-name="ce16">
            <text:p>Solicitud de informacion</text:p>
          </table:table-cell>
          <table:table-cell office:value-type="string" table:style-name="ce11">
            <text:p>CNEL-LRS-ADM-2024-0782-E</text:p>
          </table:table-cell>
          <table:table-cell office:value-type="string" table:style-name="ce11">
            <text:p>Solicita dirección domiciliaria de Zuñiga Troya Enrique, Fany, Fausto, Teodoro</text:p>
          </table:table-cell>
          <table:table-cell office:value-type="string" table:style-name="ce16">
            <text:p>ATENDIDA</text:p>
          </table:table-cell>
          <table:table-cell office:value-type="date" office:date-value="2024-07-03T00:00:00" table:style-name="ce17">
            <text:p>2024-07-03</text:p>
          </table:table-cell>
          <table:table-cell office:value-type="string" table:style-name="ce8">
            <text:p><text:a xlink:href="https://cloud.cnelep.gob.ec/index.php/f/5393811">https://cloud.cnelep.gob.ec/index.php/f/5393811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5T00:00:00" table:style-name="ce9">
            <text:p>2024-06-05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SALVADOR DELGADO FRANCISCO MANUEL<text:s/></text:p>
          </table:table-cell>
          <table:table-cell office:value-type="string" table:style-name="ce12">
            <text:p>Solicitud de información</text:p>
          </table:table-cell>
          <table:table-cell office:value-type="string" table:style-name="ce11">
            <text:p>CNEL-MAN-ARC-2024-3124-E</text:p>
          </table:table-cell>
          <table:table-cell office:value-type="string" table:style-name="ce11">
            <text:p>Solicitud de dirección domiciliaria del Señor Gregorio Adulfo Vélez Cevallos<text:s/></text:p>
          </table:table-cell>
          <table:table-cell office:value-type="string" table:style-name="ce12">
            <text:p>ATENDIDA<text:s/></text:p>
          </table:table-cell>
          <table:table-cell office:value-type="date" office:date-value="2024-06-06T00:00:00" table:style-name="ce13">
            <text:p>2024-06-06</text:p>
          </table:table-cell>
          <table:table-cell office:value-type="string" table:style-name="ce8">
            <text:p><text:a xlink:href="https://cloud.cnelep.gob.ec/index.php/s/xTNFQggeBsbH8zT">https://cloud.cnelep.gob.ec/index.php/s/xTNFQggeBsbH8zT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7T00:00:00" table:style-name="ce9">
            <text:p>2024-06-07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MONTENEGRO PERALVO DIEGO MAURICIO</text:p>
          </table:table-cell>
          <table:table-cell office:value-type="string" table:style-name="ce11">
            <text:p>Solicitud de información</text:p>
          </table:table-cell>
          <table:table-cell office:value-type="string" table:style-name="ce11">
            <text:p>CNEL-MAN-ARC-2024-3144-E</text:p>
          </table:table-cell>
          <table:table-cell office:value-type="string" table:style-name="ce11">
            <text:p>Solicitud de dirección domiciliaria de la Señora Tania Narcisa Castro Urgiles</text:p>
          </table:table-cell>
          <table:table-cell office:value-type="string" table:style-name="ce12">
            <text:p>ATENDIDA<text:s/></text:p>
          </table:table-cell>
          <table:table-cell office:value-type="date" office:date-value="2024-06-07T00:00:00" table:style-name="ce13">
            <text:p>2024-06-07</text:p>
          </table:table-cell>
          <table:table-cell office:value-type="string" table:style-name="ce8">
            <text:p><text:a xlink:href="https://cloud.cnelep.gob.ec/index.php/s/PBbsFDRG8X6cPSH">https://cloud.cnelep.gob.ec/index.php/s/PBbsFDRG8X6cPSH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13T00:00:00" table:style-name="ce9">
            <text:p>2024-06-13</text:p>
          </table:table-cell>
          <table:table-cell office:value-type="string" table:style-name="ce10">
            <text:p>CORPORACION NACIONAL DE ELECTRICIDAD CNEL EP<text:s/></text:p>
          </table:table-cell>
          <table:table-cell office:value-type="string" table:style-name="ce10">
            <text:p>ROJAS COBEÑA HECTOR JAVIER<text:s/></text:p>
          </table:table-cell>
          <table:table-cell office:value-type="string" table:style-name="ce12">
            <text:p>Solicitud de información</text:p>
          </table:table-cell>
          <table:table-cell office:value-type="string" table:style-name="ce11">
            <text:p>CNEL-MAN-ARC-2024-3272-E</text:p>
          </table:table-cell>
          <table:table-cell office:value-type="string" table:style-name="ce11">
            <text:p>Solicitud de dirección domiciliaria del Señor Israel Esteban Briones Jacome</text:p>
          </table:table-cell>
          <table:table-cell office:value-type="string" table:style-name="ce12">
            <text:p>ATENDIDA<text:s/></text:p>
          </table:table-cell>
          <table:table-cell office:value-type="date" office:date-value="2024-06-14T00:00:00" table:style-name="ce13">
            <text:p>2024-06-14</text:p>
          </table:table-cell>
          <table:table-cell office:value-type="string" table:style-name="ce8">
            <text:p><text:a xlink:href="https://cloud.cnelep.gob.ec/index.php/s/sZ3opBH576n9J7L">https://cloud.cnelep.gob.ec/index.php/s/sZ3opBH576n9J7L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5T00:00:00" table:style-name="ce9">
            <text:p>2024-06-05</text:p>
          </table:table-cell>
          <table:table-cell office:value-type="string" table:style-name="ce10">
            <text:p>CORPORACION NACIONAL DE ELECTRICIDAD CNEL EP</text:p>
          </table:table-cell>
          <table:table-cell office:value-type="string" table:style-name="ce10">
            <text:p>PAOLA ASENCIO</text:p>
          </table:table-cell>
          <table:table-cell office:value-type="string" table:style-name="ce18">
            <text:p>Solicitud de certificación de información de cuidadano<text:s/></text:p>
          </table:table-cell>
          <table:table-cell office:value-type="string" table:style-name="ce11">
            <text:p>CNEL-STE-AC-2024-1015-E</text:p>
          </table:table-cell>
          <table:table-cell office:value-type="string" table:style-name="ce11">
            <text:p>Solicitud de certificación de información domiciliaria de cuidadano</text:p>
          </table:table-cell>
          <table:table-cell office:value-type="string" table:style-name="ce19">
            <text:p>ATENDIDA</text:p>
          </table:table-cell>
          <table:table-cell office:value-type="date" office:date-value="2024-06-12T00:00:00" table:style-name="ce20">
            <text:p>2024-06-12</text:p>
          </table:table-cell>
          <table:table-cell office:value-type="string" table:style-name="ce8">
            <text:p><text:a xlink:href="https://cloud.cnelep.gob.ec/index.php/s/fCZ9mWA67MMjyPC">https://cloud.cnelep.gob.ec/index.php/s/fCZ9mWA67MMjyPC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5T00:00:00" table:style-name="ce9">
            <text:p>2024-06-05</text:p>
          </table:table-cell>
          <table:table-cell office:value-type="string" table:style-name="ce10">
            <text:p>CORPORACION NACIONAL DE ELECTRICIDAD CNEL EP</text:p>
          </table:table-cell>
          <table:table-cell office:value-type="string" table:style-name="ce10">
            <text:p>PAOLA ASENCIO</text:p>
          </table:table-cell>
          <table:table-cell office:value-type="string" table:style-name="ce18">
            <text:p>Solicitud de certificación de información de cuidadano<text:s/></text:p>
          </table:table-cell>
          <table:table-cell office:value-type="string" table:style-name="ce11">
            <text:p>CNEL-STE-AC-2024-1016-E</text:p>
          </table:table-cell>
          <table:table-cell office:value-type="string" table:style-name="ce11">
            <text:p>Solicitud de certificación de información domiciliaria de cuidadano</text:p>
          </table:table-cell>
          <table:table-cell office:value-type="string" table:style-name="ce19">
            <text:p>ATENDIDA</text:p>
          </table:table-cell>
          <table:table-cell office:value-type="date" office:date-value="2024-06-12T00:00:00" table:style-name="ce20">
            <text:p>2024-06-12</text:p>
          </table:table-cell>
          <table:table-cell office:value-type="string" table:style-name="ce8">
            <text:p><text:a xlink:href="https://cloud.cnelep.gob.ec/index.php/s/tb7dKrTiPT7HTQ4">https://cloud.cnelep.gob.ec/index.php/s/tb7dKrTiPT7HTQ4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6-06T00:00:00" table:style-name="ce9">
            <text:p>2024-06-06</text:p>
          </table:table-cell>
          <table:table-cell office:value-type="string" table:style-name="ce10">
            <text:p>CORPORACION NACIONAL DE ELECTRICIDAD CNEL EP</text:p>
          </table:table-cell>
          <table:table-cell office:value-type="string" table:style-name="ce10">
            <text:p>ARISTIDES CRUZ</text:p>
          </table:table-cell>
          <table:table-cell office:value-type="string" table:style-name="ce18">
            <text:p>Solicitud de información de cuidadano<text:s/></text:p>
          </table:table-cell>
          <table:table-cell office:value-type="string" table:style-name="ce11">
            <text:p>CNEL-STE-AC-2024-1035-E</text:p>
          </table:table-cell>
          <table:table-cell office:value-type="string" table:style-name="ce11">
            <text:p>Solicitud de información domiciliaria de cuidadano</text:p>
          </table:table-cell>
          <table:table-cell office:value-type="string" table:style-name="ce19">
            <text:p>ATENDIDA</text:p>
          </table:table-cell>
          <table:table-cell office:value-type="date" office:date-value="2024-06-07T00:00:00" table:style-name="ce20">
            <text:p>2024-06-07</text:p>
          </table:table-cell>
          <table:table-cell office:value-type="string" table:style-name="ce8">
            <text:p><text:a xlink:href="https://cloud.cnelep.gob.ec/index.php/s/az6NiADWJZejGKN">https://cloud.cnelep.gob.ec/index.php/s/az6NiADWJZejGKN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number-rows-repeated="290" table:style-name="ro5">
          <table:table-cell table:number-columns-repeated="31" table:style-name="ce3"/>
          <table:table-cell table:number-columns-repeated="16353" table:style-name="ce1"/>
        </table:table-row>
        <table:table-row table:number-rows-repeated="10481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7-15T21:03:33Z</dc:date>
    <meta:print-date>2023-12-13T20:16:51Z</meta:print-date>
  </office:meta>
</office:document-meta>
</file>