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6183333333333cm" style:use-optimal-column-width="true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3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triz DPL 2021 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nergía neta generada por CEL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Energia generada por tipo de tecnología y tipo de combusti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Tecnología</text:p>
          </table:table-cell>
          <table:table-cell office:value-type="string" table:style-name="ce3">
            <text:p>Corresponde al tipo de generación: Hidraúlica, Termica, Eó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combustible</text:p>
          </table:table-cell>
          <table:table-cell office:value-type="string" table:style-name="ce3">
            <text:p>Identifica el tipo de combustible de la Central: agua, viento, diesel, fuel Oil, gas y resid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al que corresponde la energía gener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o</text:p>
          </table:table-cell>
          <table:table-cell office:value-type="string" table:style-name="ce3">
            <text:p>Energía generada en GWh (Gigawatios hora) correspondiente del mes de ene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brero</text:p>
          </table:table-cell>
          <table:table-cell office:value-type="string" table:style-name="ce3">
            <text:p>Energía generada en GWh (Gigawatios hora) correspondiente del mes de febr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zo</text:p>
          </table:table-cell>
          <table:table-cell office:value-type="string" table:style-name="ce3">
            <text:p>Energía generada en GWh (Gigawatios hora) correspondiente del mes de 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il</text:p>
          </table:table-cell>
          <table:table-cell office:value-type="string" table:style-name="ce3">
            <text:p>Energía generada en GWh (Gigawatios hora) correspondiente del mes de abr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o</text:p>
          </table:table-cell>
          <table:table-cell office:value-type="string" table:style-name="ce3">
            <text:p>Energía generada en GWh (Gigawatios hora) correspondiente del mes de may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Energía generada en GWh (Gigawatios hora) correspondiente del mes de jun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Energía generada en GWh (Gigawatios hora) correspondiente del mes de jul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osto</text:p>
          </table:table-cell>
          <table:table-cell office:value-type="string" table:style-name="ce3">
            <text:p>Energía generada en GWh (Gigawatios hora) correspondiente del mes de agos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ptiembre</text:p>
          </table:table-cell>
          <table:table-cell office:value-type="string" table:style-name="ce3">
            <text:p>Energía facturara en GWh (Gigawatios hora) correspondiente del mes de septiembr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ctubre</text:p>
          </table:table-cell>
          <table:table-cell office:value-type="string" table:style-name="ce3">
            <text:p>Energía generada en GWh (Gigawatios hora) correspondiente del mes de octubr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viembre</text:p>
          </table:table-cell>
          <table:table-cell office:value-type="string" table:style-name="ce3">
            <text:p>Energía generada en GWh (Gigawatios hora) correspondiente del mes de noviemb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ciembre</text:p>
          </table:table-cell>
          <table:table-cell office:value-type="string" table:style-name="ce7">
            <text:p>Energía generada en GWh (Gigawatios hora) correspondiente del mes de diciemb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 año</text:p>
          </table:table-cell>
          <table:table-cell office:value-type="string" table:style-name="ce3">
            <text:p>Energía generada en GWh (Gigawatios hora) del mes de enero a diciembre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ICCIONARIO DE 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JP</meta:initial-creator>
    <dc:creator>Dora Villamarín</dc:creator>
    <meta:creation-date>2020-12-02T16:57:00Z</meta:creation-date>
    <dc:date>2021-12-10T20:30:22Z</dc:date>
    <meta:print-date>2021-12-01T14:54:22Z</meta:print-date>
  </office:meta>
</office:document-meta>
</file>