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1.768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Eléctrica del Ecuador CELEC E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5in" svg:y="0.291666666666667in" svg:width="1.95in" svg:height="1.0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ELEC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5in" svg:y="0.575in" svg:width="1.95in" svg:height="1.0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atriz DPL 2021 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5in" svg:y="0.841666666666667in" svg:width="1.95in" svg:height="1.0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nergía neta generada por CELEC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5in" svg:y="1.1in" svg:width="1.95in" svg:height="1.0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Energía generada por tipo de tecnología y tipo combustibl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5in" svg:y="1.45in" svg:width="1.95in" svg:height="1.0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elec.gob.ec/">https://www.cel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30T00:00:00" table:style-name="ce5">
            <text:p>2021-11-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5in" svg:y="2.525in" svg:width="1.95in" svg:height="1.0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e la Matriz de Energía Genera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5in" svg:y="3.05in" svg:width="1.95in" svg:height="1.0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roque.vasquez@celec.gob.ec">roque.vasquez@cel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5in" svg:y="3.325in" svg:width="1.95in" svg:height="1.0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Energía, generación,pro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s://www.celec.gob.ec/">https://www.celec.gob.ec</text:a></text:p>
          </table:table-cell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PERFIL DE METADATOS CELEC EP.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JP</meta:initial-creator>
    <dc:creator>Jose Cuasapaz</dc:creator>
    <meta:creation-date>2020-12-02T17:01:11Z</meta:creation-date>
    <dc:date>2021-12-07T11:41:34Z</dc:date>
    <meta:print-date>2021-12-01T14:52:59Z</meta:print-date>
  </office:meta>
</office:document-meta>
</file>