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ne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75in" svg:y="0.25in" svg:width="3.6875in" svg:height="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75in" svg:y="0.75in" svg:width="3.6875in" svg:height="2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DD_2023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75in" svg:y="1.26041666666667in" svg:width="3.6875in" svg:height="2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75in" svg:y="1.79166666666667in" svg:width="3.6875in" svg:height="2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6">
            <text:p>Año de datos estadísticos.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s</text:p>
          </table:table-cell>
          <table:table-cell office:value-type="string" table:style-name="ce6">
            <text:p>Mes de datos estadístico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xportacion_tonelada_metrica_carga_general</text:p>
          </table:table-cell>
          <table:table-cell office:value-type="string" table:style-name="ce8">
            <text:p>Peso en toneladas métricas de productos varios exportados como carga general en el mes.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xportacion_tonelada_metrica_contenerizada</text:p>
          </table:table-cell>
          <table:table-cell office:value-type="string" table:style-name="ce8">
            <text:p>Peso en toneladas métricas de productos varios exportados en contenedor en el mes.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vacio_20</text:p>
          </table:table-cell>
          <table:table-cell office:value-type="string" table:style-name="ce8">
            <text:p>Cantidad de contenedores vacíos de 20 pies exportados en el mes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vacio_40</text:p>
          </table:table-cell>
          <table:table-cell office:value-type="string" table:style-name="ce8">
            <text:p>Cantidad de contenedores vacíos de 40 pies exportados en el mes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lleno_20</text:p>
          </table:table-cell>
          <table:table-cell office:value-type="string" table:style-name="ce8">
            <text:p>Cantidad de contenedores llenos de 20 pies exportados en el me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ntenedor_embarcado_lleno_40</text:p>
            <text:p/>
          </table:table-cell>
          <table:table-cell office:value-type="string" table:style-name="ce8">
            <text:p>Cantidad de contenedores llenos de 40 pies exportados en el mes.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6:57:00Z</meta:creation-date>
    <dc:date>2023-09-15T17:49:10Z</dc:date>
    <meta:print-date>2021-11-11T21:37:41Z</meta:print-date>
  </office:meta>
</office:document-meta>
</file>