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PM-19-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MDT_Autorizaciones Laborale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utorizaciones Labor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ersonas extranjeras que cuentan con autorización laboral para trabajar en el sector público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12-22T00:00:00" table:style-name="ce10">
            <text:p>2022-12-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con personas extranjeras autorizadas para trabajar en el sector públ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ponsable</text:p>
          </table:table-cell>
          <table:table-cell office:value-type="string" table:style-name="ce8">
            <text:p><text:a xlink:href="mailto:diego_proanio@trabajo.gob.ec">diego_proanio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utorizaciones Labor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22-12-16T16:34:06Z</meta:creation-date>
    <dc:date>2023-03-16T15:59:45Z</dc:date>
  </office:meta>
</office:document-meta>
</file>