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 y Registro del Bono Joaquin Gallegos Lara del 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no Joaquin Gallegos Lar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beneficiarias del Bono Joaquin Gallegos La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Discapacidad</text:p>
          </table:table-cell>
          <table:table-cell office:value-type="string" table:style-name="ce3">
            <text:p>Es el tipo de discapacidad que tiene la perso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Discapacidad</text:p>
          </table:table-cell>
          <table:table-cell office:value-type="string" table:style-name="ce3">
            <text:p>Es el grado o porcentaje de discapacidad que tiene una persona, <text:s/>el cual se encuentra agrupado por grado de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donde vive la persona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etario</text:p>
          </table:table-cell>
          <table:table-cell office:value-type="string" table:style-name="ce3">
            <text:p>Es la edad de la persona con discapacidad, la cual se encuentra agrupada por rangos de 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Es el género d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uento</text:p>
          </table:table-cell>
          <table:table-cell office:value-type="string" table:style-name="ce3">
            <text:p>Es la cantidad de personas que reciben el Bono Joaquin Gallegos Lar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6:57:00Z</meta:creation-date>
    <dc:date>2021-12-20T20:07:53Z</dc:date>
  </office:meta>
</office:document-meta>
</file>