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19791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166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Conveni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triz anual conveni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791666666666667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convenios académicos enmarcados para el desarrollo y transferencia de capital humano y tenológico a las comunidad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0625in" svg:width="1.47916666666667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SGDPN 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31T00:00:00" table:style-name="ce5">
            <text:p>31/12/23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82291666666667in" svg:width="1.47916666666667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convenio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21875in" svg:width="1.47916666666667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maira.cedeno@sgdpn.gob.ec">maira.cedeno@sgdp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41666666666667in" svg:width="1.47916666666667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ase de datos de convenio de pueblos y nacionalidades de la SGDP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secretariapueblosynacionalidades.gob.ec/datos-abiertos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ilvia Umajinga</dc:creator>
    <meta:creation-date>2020-12-02T17:01:11Z</meta:creation-date>
    <dc:date>2024-01-08T15:54:41Z</dc:date>
    <meta:editing-cycles>4</meta:editing-cycles>
    <meta:editing-duration>PT34260S</meta:editing-duration>
  </office:meta>
</office:document-meta>
</file>