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de Gestión y Desarrollo de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729166666666667in" svg:width="1.47916666666667in" svg:height="0.8125in">
              <dc:creator>JP</dc:creator>
              <text:p><text:span text:style-name="T2">JP:</text:span><text:span text:style-name="T2"/></text:p>
              <text:p><text:span text:style-name="T3">Código de este Documento</text:span></text:p>
            </office:annotation>
            <text:p>Identificador</text:p>
          </table:table-cell>
          <table:table-cell office:value-type="string" table:style-name="ce3">
            <text:p>SGDPN 0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60416666666667in" svg:width="1.47916666666667in" svg:height="0.8125in">
              <dc:creator>JP</dc:creator>
              <text:p><text:span text:style-name="T2">JP:</text:span><text:span text:style-name="T2"/></text:p>
              <text:p><text:span text:style-name="T3">Nombre del archivo de datos</text:span></text:p>
            </office:annotation>
            <text:p>Documento Referencia</text:p>
          </table:table-cell>
          <table:table-cell office:value-type="string" table:style-name="ce3">
            <text:p>SGDPN_Convenios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447916666666667in" svg:width="1.47916666666667in" svg:height="0.8125in">
              <dc:creator>JP</dc:creator>
              <text:p><text:span text:style-name="T2">JP:</text:span><text:span text:style-name="T2"/></text:p>
              <text:p><text:span text:style-name="T3">Nombre o título del Conjunto de Datos</text:span></text:p>
            </office:annotation>
            <text:p>Nombre</text:p>
          </table:table-cell>
          <table:table-cell office:value-type="string" table:style-name="ce3">
            <text:p>Matriz anual conveni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65625in" svg:width="1.47916666666667in" svg:height="0.8125in">
              <dc:creator>JP</dc:creator>
              <text:p><text:span text:style-name="T2">JP:</text:span><text:span text:style-name="T2"/></text:p>
              <text:p><text:span text:style-name="T3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s de convenios académicos enmarcados para el desarrollo y transferencia de capital humano y tecnológico a las comunidades de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ción</text:p>
          </table:table-cell>
          <table:table-cell office:value-type="string" table:style-name="ce5">
            <text:p>Lista de los convenios realizados por la SGDP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bjetivo_del_convenio</text:p>
          </table:table-cell>
          <table:table-cell office:value-type="string" table:style-name="ce5">
            <text:p>Descripción de los objetivos por cada conveni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stitución</text:p>
          </table:table-cell>
          <table:table-cell office:value-type="string" table:style-name="ce5">
            <text:p>Descripción del nombre de las instituciones con las cuales se realizó los conveni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zo_de_ejecución</text:p>
          </table:table-cell>
          <table:table-cell office:value-type="string" table:style-name="ce5">
            <text:p>Detalle del tiempo que se firmo el conven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_beneficiario</text:p>
          </table:table-cell>
          <table:table-cell office:value-type="string" table:style-name="ce5">
            <text:p>Detalle<text:s/><text:span text:style-name="T1">del total de convenios</text:span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neficiario</text:p>
          </table:table-cell>
          <table:table-cell office:value-type="string" table:style-name="ce5">
            <text:p>Detalle de las personas beneficiad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del_pueblo</text:p>
          </table:table-cell>
          <table:table-cell office:value-type="string" table:style-name="ce5">
            <text:p>Descripción de la información del puebl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vigencia</text:p>
          </table:table-cell>
          <table:table-cell office:value-type="string" table:style-name="ce5">
            <text:p>Detalle de fecha del inicio y fi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L</text:p>
          </table:table-cell>
          <table:table-cell office:value-type="string" table:style-name="ce6">
            <text:p>Hipervinculo de los convenios realizados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ilvia Umajinga</dc:creator>
    <meta:creation-date>2020-12-02T16:57:00Z</meta:creation-date>
    <dc:date>2024-01-08T15:56:04Z</dc:date>
    <meta:editing-cycles>5</meta:editing-cycles>
    <meta:editing-duration>PT59784S</meta:editing-duration>
  </office:meta>
</office:document-meta>
</file>