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MINTEL_DD_2021_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RegulacionesGobEc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ulaciones registradas en 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registro de las regulaciones registradas en GobEc que soportan los trámites public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ulacion_id</text:p>
          </table:table-cell>
          <table:table-cell office:value-type="string" table:style-name="ce3">
            <text:p>Identificador único de la regulación en la plataforma Gob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ulacion</text:p>
          </table:table-cell>
          <table:table-cell office:value-type="string" table:style-name="ce3">
            <text:p>Nombre de la regul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l</text:p>
          </table:table-cell>
          <table:table-cell office:value-type="string" table:style-name="ce3">
            <text:p>URL de la regulación en la plataforma Gob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Breve descripción de lo que trata la regu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Clasificación de normas jurídicas (Constitución, normas internacionales, código, leyes orgánicas, leyes ordinarias, decretos, ordenanzas y reglamentos generales, etc.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cion_emisora</text:p>
          </table:table-cell>
          <table:table-cell office:value-type="string" table:style-name="ce3">
            <text:p>Institución que emitió la regul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stro_oficial_numero</text:p>
          </table:table-cell>
          <table:table-cell office:value-type="string" table:style-name="ce3">
            <text:p>Número de registro oficial de la regul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istro_oficial_fecha</text:p>
          </table:table-cell>
          <table:table-cell office:value-type="string" table:style-name="ce5">
            <text:p>Fecha en la que se publicó en el registro ofi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scripcion</text:p>
          </table:table-cell>
          <table:table-cell office:value-type="string" table:style-name="ce7">
            <text:p>Fecha en la que se suscribió la regul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chivo</text:p>
          </table:table-cell>
          <table:table-cell office:value-type="string" table:style-name="ce7">
            <text:p>URL del documento de la regul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ificado</text:p>
          </table:table-cell>
          <table:table-cell office:value-type="string" table:style-name="ce7">
            <text:p>Fecha de última actualizaci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UGT</dc:creator>
    <meta:creation-date>2020-12-02T16:57:00Z</meta:creation-date>
    <dc:date>2021-12-09T20:17:01Z</dc:date>
  </office:meta>
</office:document-meta>
</file>