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10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2">
            <text:p>CNELEP-IN-021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12">
            <text:p>CNEL EP._DONATIVOSOFICIALESYPROTOCOLARES_2024ENE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2">
            <text:p>Donativos Oficiales de CNEL EP</text:p>
          </table:table-cell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12">
            <text:p>Donativos Oficiales</text:p>
          </table:table-cell>
          <table:table-cell table:number-columns-repeated="6" table:style-name="ce9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1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4">
            <text:p>2024-01-03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3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6">
            <text:p><text:a xlink:href="mailto:enrique.veloz@cnel.gob.ec">enrique.veloz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https://www.cnelep.gob.ec/</text:a></text:p>
          </table:table-cell>
          <table:table-cell table:style-name="ce8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3-05T21:06:17Z</dc:date>
  </office:meta>
</office:document-meta>
</file>