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number-columns-spanned="7" table:number-rows-spanned="1" table:style-name="ce13">
            <text:p>Empresa Eléctrica Pública Estartégica Corporación Nacional de Electricidad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escripcion</text:p>
          </table:table-cell>
          <table:table-cell office:value-type="string" table:number-columns-spanned="7" table:number-rows-spanned="1" table:style-name="ce12">
            <text:p>Donativos oficial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14">
            <text:p>Descripcio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Fecha<text:s/></text:p>
          </table:table-cell>
          <table:table-cell office:value-type="string" table:number-columns-spanned="7" table:number-rows-spanned="1" table:style-name="ce12">
            <text:p><text:s/>Fecha en la que la persona o entidad beneficiaria recibie el regalo o donacion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escripcion<text:s/></text:p>
          </table:table-cell>
          <table:table-cell office:value-type="string" table:number-columns-spanned="7" table:number-rows-spanned="1" table:style-name="ce12">
            <text:p>Explicacion o detalle sobre el regalo o donativo en cuestion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Motivo<text:s/></text:p>
          </table:table-cell>
          <table:table-cell office:value-type="string" table:number-columns-spanned="7" table:number-rows-spanned="1" table:style-name="ce12">
            <text:p><text:s/>Razon o proposito por el cual se recibe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Persona natural o juridica<text:s/></text:p>
          </table:table-cell>
          <table:table-cell office:value-type="string" table:number-columns-spanned="7" table:number-rows-spanned="1" table:style-name="ce12">
            <text:p>Referencia a la persona fisica o entidad legal que entrega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Enlace para descargar el documento mediante el cual se oficializa el regalo o donativo</text:p>
          </table:table-cell>
          <table:table-cell office:value-type="string" table:number-columns-spanned="7" table:number-rows-spanned="1" table:style-name="ce12">
            <text:p>Enlace para descargar el documento detallado respecto a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992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5-15T21:49:42Z</dc:date>
  </office:meta>
</office:document-meta>
</file>