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82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10">
            <text:p>CNELEP-IN-021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11">
            <text:p>CNEL EP._DONATIVOSOFICIALESYPROTOCOLARES_2024AGO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Donativos Oficiales de CNEL EP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7">
            <text:p>Donativos Oficiales</text:p>
          </table:table-cell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12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7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7">
            <text:p>Registros Administrativos Gerencia Gener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13">
            <text:p><text:a xlink:href="mailto:eduardo.jacome@cnel.gob.ec">eduardo.jacome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4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7">
            <text:p><text:a xlink:href="http://www.telecomunicaciones.gob.ec/transparencia/">https://www.cnelep.gob.ec/</text:a></text:p>
          </table:table-cell>
          <table:table-cell table:style-name="ce9"/>
          <table:table-cell table:number-columns-repeated="16381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3-05T20:51:25Z</meta:creation-date>
    <dc:date>2024-09-16T21:16:03Z</dc:date>
  </office:meta>
</office:document-meta>
</file>