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SEP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8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0">
            <text:p>2024-01-03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9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eduardo.jacome@cnel.gob.ec">eduardo.jacome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9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3-05T20:51:25Z</meta:creation-date>
    <dc:date>2024-10-14T17:59:48Z</dc:date>
  </office:meta>
</office:document-meta>
</file>