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10">
            <text:p>Fecha<text:s/></text:p>
          </table:table-cell>
          <table:table-cell office:value-type="string" table:style-name="ce10">
            <text:p>Descripción</text:p>
          </table:table-cell>
          <table:table-cell office:value-type="string" table:style-name="ce10">
            <text:p>Motivo<text:s/></text:p>
          </table:table-cell>
          <table:table-cell office:value-type="string" table:style-name="ce10">
            <text:p>Persona natural o jurídica<text:s/></text:p>
          </table:table-cell>
          <table:table-cell office:value-type="string" table:style-name="ce10">
            <text:p>Enlace para descargar el documento mediante el cual se oficializa el regalo o donativo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9">
            <text:p>2024-02-06</text:p>
          </table:table-cell>
          <table:table-cell office:value-type="string" table:style-name="ce8">
            <text:p>Entrega de Tecnogía<text:s/></text:p>
          </table:table-cell>
          <table:table-cell office:value-type="string" table:style-name="ce8">
            <text:p>Dos establecimientos educativos recibieron la dotación de 15 laptops y 40 computadoras de escritorio, para contribuir al proceso académico de niños y jovenes.</text:p>
          </table:table-cell>
          <table:table-cell office:value-type="string" table:style-name="ce7">
            <text:p>Escuela Unidad Educativa Fiscal Anne Sullivan <text:s text:c="14"/>Escuela Centro de Educación Inicial “José Antonio Campos</text:p>
          </table:table-cell>
          <table:table-cell office:value-type="string" table:style-name="ce6">
            <text:p><text:a xlink:href="https://x.com/cnel_ep/status/1754963500969922756?s=46&amp;t=yZMwTGjuw3TqjdO-RFGIjA">https://x.com/cnel_ep/status/1754963500969922756?s=46&amp;t=yZMwTGjuw3TqjdO-RFGIjA</text:a>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5">
            <text:p>2024-02-21</text:p>
          </table:table-cell>
          <table:table-cell office:value-type="string" table:style-name="ce4">
            <text:p>Entrega de consultorio médico<text:s/></text:p>
          </table:table-cell>
          <table:table-cell office:value-type="string" table:style-name="ce4">
            <text:p>Servirá parar atender a los 540 trabajadores en la provicnia y a sus familiares<text:s/></text:p>
          </table:table-cell>
          <table:table-cell office:value-type="string" table:style-name="ce4">
            <text:p>UN EL ORO - CNEL EP</text:p>
          </table:table-cell>
          <table:table-cell office:value-type="string" table:style-name="ce3">
            <text:p><text:a xlink:href="https://x.com/cnel_ep/status/1761026106331656392?s=46&amp;t=yZMwTGjuw3TqjdO-RFGIjA">https://x.com/cnel_ep/status/1761026106331656392?s=46&amp;t=yZMwTGjuw3TqjdO-RFGIjA</text:a>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1"/>
          <table:table-cell table:number-columns-repeated="24" table:style-name="ce2"/>
          <table:table-cell table:number-columns-repeated="16358"/>
        </table:table-row>
        <table:table-row table:number-rows-repeated="993" table:style-name="ro1">
          <table:table-cell table:number-columns-repeated="26" table:style-name="ce2"/>
          <table:table-cell table:number-columns-repeated="16358"/>
        </table:table-row>
        <table:table-row table:number-rows-repeated="10475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3-07T15:24:42Z</meta:creation-date>
    <dc:date>2024-03-07T15:26:20Z</dc:date>
  </office:meta>
</office:document-meta>
</file>