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1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6">
            <text:p>CNEL EP._DONATIVOSOFICIALESYPROTOCOLARES_2024JUN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Donativos Oficial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9">
            <text:p>Donativos Oficial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10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11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12">
            <text:p>2024-01-03</text:p>
          </table:table-cell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11">
            <text:p>Registros Administrativos Gerencia Gener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11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4">
            <text:p><text:a xlink:href="mailto:johanna.tomala@cnel.gob.ec">johanna.tomala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5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11">
            <text:p><text:a xlink:href="http://www.telecomunicaciones.gob.ec/transparencia/">https://www.cnelep.gob.ec/</text:a></text:p>
          </table:table-cell>
          <table:table-cell table:style-name="ce16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3-05T20:51:25Z</meta:creation-date>
    <dc:date>2024-07-16T21:06:26Z</dc:date>
  </office:meta>
</office:document-meta>
</file>