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6">
            <text:p>CNEL EP._DONATIVOSOFICIALESYPROTOCOLARES_2024MAY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9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11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11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1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4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5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1">
            <text:p><text:a xlink:href="http://www.telecomunicaciones.gob.ec/transparencia/">https://www.cnelep.gob.ec/</text:a></text:p>
          </table:table-cell>
          <table:table-cell table:style-name="ce16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5T20:51:25Z</meta:creation-date>
    <dc:date>2024-06-14T16:41:54Z</dc:date>
  </office:meta>
</office:document-meta>
</file>