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5.2929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206875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number-columns-spanned="7" table:number-rows-spanned="1" table:style-name="ce5">
            <text:p>Empresa Eléctrica Pública Estratégica Corporación Nacional de Electricidad CNEL EP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number-columns-spanned="7" table:number-rows-spanned="1" table:style-name="ce5">
            <text:p>CNELEP-IN-021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number-columns-spanned="7" table:number-rows-spanned="1" table:style-name="ce5">
            <text:p>CNEL EP._DONATIVOSOFICIALESYPROTOCOLARES_2024JUL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number-columns-spanned="7" table:number-rows-spanned="1" table:style-name="ce5">
            <text:p>Donativos Oficiales de CNEL EP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number-columns-spanned="7" table:number-rows-spanned="1" table:style-name="ce5">
            <text:p>Donativos Oficiales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2">
          <table:table-cell office:value-type="string" table:style-name="ce4">
            <text:p>Nombre del campo</text:p>
          </table:table-cell>
          <table:table-cell office:value-type="string" table:number-columns-spanned="7" table:number-rows-spanned="1" table:style-name="ce6">
            <text:p>Descripción del camp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2">
          <table:table-cell office:value-type="string" table:style-name="ce2">
            <text:p>Fecha<text:s/></text:p>
          </table:table-cell>
          <table:table-cell office:value-type="string" table:number-columns-spanned="7" table:number-rows-spanned="1" table:style-name="ce5">
            <text:p><text:s/>Fecha en la que la persona o entidad beneficiaria recibie el regalo o donación.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2">
          <table:table-cell office:value-type="string" table:style-name="ce2">
            <text:p>Descripción<text:s/></text:p>
          </table:table-cell>
          <table:table-cell office:value-type="string" table:number-columns-spanned="7" table:number-rows-spanned="1" table:style-name="ce5">
            <text:p>Explicación o detalle sobre el regalo o donativo en cuestión.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2">
          <table:table-cell office:value-type="string" table:style-name="ce2">
            <text:p>Motivo<text:s/></text:p>
          </table:table-cell>
          <table:table-cell office:value-type="string" table:number-columns-spanned="7" table:number-rows-spanned="1" table:style-name="ce5">
            <text:p><text:s/>Razón o propósito por el cual se recibe el regalo o donativ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2">
          <table:table-cell office:value-type="string" table:style-name="ce2">
            <text:p>Persona natural o jurídica<text:s/></text:p>
          </table:table-cell>
          <table:table-cell office:value-type="string" table:number-columns-spanned="7" table:number-rows-spanned="1" table:style-name="ce5">
            <text:p>Referencia a la persona física o entidad legal que entrega el regalo o donativ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3">
          <table:table-cell office:value-type="string" table:style-name="ce2">
            <text:p>Enlace para descargar el documento mediante el cual se oficializa el regalo o donativo</text:p>
          </table:table-cell>
          <table:table-cell office:value-type="string" table:number-columns-spanned="7" table:number-rows-spanned="1" table:style-name="ce5">
            <text:p>Enlace para descargar el documento detallado respecto al regalo o donativ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number-rows-repeated="992" table:style-name="ro2">
          <table:table-cell table:number-columns-repeated="26" table:style-name="ce3"/>
          <table:table-cell table:number-columns-repeated="16358"/>
        </table:table-row>
        <table:table-row table:number-rows-repeated="1047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CAROL VALERIA GALLARDO MORENO</dc:creator>
    <meta:creation-date>2024-01-06T04:45:09Z</meta:creation-date>
    <dc:date>2024-08-19T15:22:18Z</dc:date>
  </office:meta>
</office:document-meta>
</file>