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2.467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Nacional de Regulación, Control y Vigilancia Sanitaria – ARCSA, Doctor Leopoldo Izquieta Pérez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666666666667in" svg:y="0.175in" svg:width="1.5in" svg:height="0.8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RCSA-MD-001-2021-v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666666666667in" svg:y="0.366666666666667in" svg:width="1.5in" svg:height="0.8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rcsa_registrosanitariosuspendidocanceladomedicamento_2025septiembre</text:p>
          </table:table-cell>
          <table:table-cell table:number-columns-repeated="16382"/>
        </table:table-row>
        <table:table-row table:style-name="ro2">
          <table:table-cell office:value-type="string" table:style-name="ce4">
            <office:annotation draw:style-name="a2" svg:x="1.96666666666667in" svg:y="0.675in" svg:width="1.5in" svg:height="0.8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5">
            <text:p>Listado de Registros Sanitarios Suspendidos o Cancelados</text:p>
          </table:table-cell>
          <table:table-cell table:number-columns-repeated="16382"/>
        </table:table-row>
        <table:table-row table:style-name="ro3">
          <table:table-cell office:value-type="string" table:style-name="ce4">
            <office:annotation draw:style-name="a3" svg:x="1.96666666666667in" svg:y="0.875in" svg:width="1.5in" svg:height="0.8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Se describen los registros sanitarios emitidos los cuales por diferentes causas han sido suspendidos o cancelados.</text:p>
          </table:table-cell>
          <table:table-cell table:number-columns-repeated="16382"/>
        </table:table-row>
        <table:table-row table:style-name="ro2">
          <table:table-cell office:value-type="string" table:style-name="ce4">
            <office:annotation draw:style-name="a4" svg:x="1.96666666666667in" svg:y="1.125in" svg:width="1.5in" svg:height="0.8in">
              <dc:creator>JP</dc:creator>
              <text:p><text:span text:style-name="T1">JP:</text:span><text:span text:style-name="T1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controlsanitario.gob.ec/">www.controlsanitario.gob.ec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5-09-19T00:00:00" table:style-name="ce6">
            <text:p>19/09/202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ecuencia de actualización</text:p>
          </table:table-cell>
          <table:table-cell office:value-type="string" table:style-name="ce5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666666666667in" svg:y="1.85in" svg:width="1.5in" svg:height="0.8in">
              <dc:creator>JP</dc:creator>
              <text:p><text:span text:style-name="T1">JP:</text:span><text:span text:style-name="T1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Informático de Vigilancia y Control Sanitari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666666666667in" svg:y="2.21666666666667in" svg:width="1.5in" svg:height="0.8in">
              <dc:creator>JP</dc:creator>
              <text:p><text:span text:style-name="T1">JP:</text:span><text:span text:style-name="T1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<text:a xlink:href="mailto:christian.coello@controlsanitario.gob.ec">christian.coello@controlsanitario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666666666667in" svg:y="2.4in" svg:width="1.5in" svg:height="0.8in">
              <dc:creator>JP</dc:creator>
              <text:p><text:span text:style-name="T1">JP:</text:span><text:span text:style-name="T1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registros sanitarios, medicamen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3">
            <text:p><text:a xlink:href="http://aplicaciones.controlsanitario.gob.ec/publico/consultas/index">http://aplicaciones.controlsanitario.gob.ec/publico/consultas/index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C">
      <number:currency-symbol number:language="es" number:country="EC">$</number:currency-symbol>
      <number:number number:decimal-places="2" number:min-decimal-places="2" number:min-integer-digits="1" number:grouping="true"/>
    </number:currency-style>
    <number:currency-style style:name="N37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JP</meta:initial-creator>
    <dc:creator>Mariuxi Narcisa Moran Chancay</dc:creator>
    <meta:creation-date>2020-12-02T17:01:11Z</meta:creation-date>
    <dc:date>2025-10-21T20:29:08Z</dc:date>
    <meta:editing-cycles>14</meta:editing-cycles>
    <meta:editing-duration>PT86923S</meta:editing-duration>
  </office:meta>
</office:document-meta>
</file>