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3.059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Regulación, Control y Vigilancia Sanitaria – ARCSA, Doctor Leopoldo Izquieta Pérez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in" svg:width="1.5in" svg:height="0.808333333333333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SA-DD-001-2021-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in" svg:width="1.5in" svg:height="0.808333333333333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rcsa_registrosanitariosuspendidocanceladomedicamento_2025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2" svg:x="1.96666666666667in" svg:y="0.591666666666667in" svg:width="1.5in" svg:height="0.808333333333333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Listado de Registros Sanitarios Suspendidos o Cancel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1.96666666666667in" svg:y="0.783333333333333in" svg:width="1.5in" svg:height="0.808333333333333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Se describen los registros sanitarios emitidos los cuales por diferentes causas han sido suspendidos o cancelado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úmero de Registro Sanitario</text:p>
          </table:table-cell>
          <table:table-cell office:value-type="string" table:style-name="ce5">
            <text:p>Se describe el número de registro sanitario otorgado por la Autoridad Sanitar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 Actual VUE</text:p>
          </table:table-cell>
          <table:table-cell office:value-type="string" table:style-name="ce5">
            <text:p>Se describe el estado del Registro Sanitario en la VUE ( Ventanilla Única Ecuatoriana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stitución</text:p>
          </table:table-cell>
          <table:table-cell office:value-type="string" table:style-name="ce5">
            <text:p>Indica la Institución que otorgó el registro sani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o Razón Social del Solicitante</text:p>
          </table:table-cell>
          <table:table-cell office:value-type="string" table:style-name="ce5">
            <text:p>Describe el nombre de la institución solicitante del registro sani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o Razón Social del Titular del Producto</text:p>
          </table:table-cell>
          <table:table-cell office:value-type="string" table:style-name="ce5">
            <text:p>Describe el nombre del Titular del Produc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 Fabricante del Producto</text:p>
          </table:table-cell>
          <table:table-cell office:value-type="string" table:style-name="ce5">
            <text:p>Describe el nombre o razón social del fabricante del produc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is Fabricante</text:p>
          </table:table-cell>
          <table:table-cell office:value-type="string" table:style-name="ce5">
            <text:p>Describe el nombre del país fabricante del produc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</text:p>
          </table:table-cell>
          <table:table-cell office:value-type="string" table:style-name="ce5">
            <text:p>Describe el estado actual del registro sanitario en la VUE (Ventanilla ünica Ecuatoriana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Producto</text:p>
          </table:table-cell>
          <table:table-cell office:value-type="string" table:style-name="ce5">
            <text:p>Describe el nombre del produc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incipio Activo</text:p>
          </table:table-cell>
          <table:table-cell office:value-type="string" table:style-name="ce5">
            <text:p>Describe el nombre del principio activ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ma Farmacéutica</text:p>
          </table:table-cell>
          <table:table-cell office:value-type="string" table:style-name="ce5">
            <text:p>Describe la forma farmacéutica aprobada en registro 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sentación comercial</text:p>
          </table:table-cell>
          <table:table-cell office:value-type="string" table:style-name="ce5">
            <text:p>Describe las presentaciones comerciales aprobadas en registro 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ía de Administración</text:p>
          </table:table-cell>
          <table:table-cell office:value-type="string" table:style-name="ce5">
            <text:p>Describe la vía de administración del produc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de producto</text:p>
          </table:table-cell>
          <table:table-cell office:value-type="string" table:style-name="ce5">
            <text:p>Describe el tipo de producto ( Marca o Genéric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ma de Venta</text:p>
          </table:table-cell>
          <table:table-cell office:value-type="string" table:style-name="ce5">
            <text:p>Describe la forma de venta al público del produc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de medicamento</text:p>
          </table:table-cell>
          <table:table-cell office:value-type="string" table:style-name="ce5">
            <text:p>Describe el tipo de medicamento (General o Biológic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emisión del registro sanitario</text:p>
          </table:table-cell>
          <table:table-cell office:value-type="string" table:style-name="ce5">
            <text:p>Indica la fecha cuando fue emitido el registro sani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vigencia del registro sanitario</text:p>
          </table:table-cell>
          <table:table-cell office:value-type="string" table:style-name="ce5">
            <text:p>Indica la fecha de vigencia del registro 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talle de la cancelación</text:p>
          </table:table-cell>
          <table:table-cell office:value-type="string" table:style-name="ce5">
            <text:p>Describe la causa porque fue suspendido o cancelado el registro sanitario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de suspensión o cancelación</text:p>
          </table:table-cell>
          <table:table-cell office:value-type="string" table:style-name="ce5">
            <text:p>Describe la fecha cuando fue cancelado o suspendido el registro sanitario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P</meta:initial-creator>
    <dc:creator>Mariuxi Narcisa Moran Chancay</dc:creator>
    <meta:creation-date>2020-12-02T16:57:00Z</meta:creation-date>
    <dc:date>2025-10-21T20:15:01Z</dc:date>
    <meta:editing-cycles>6</meta:editing-cycles>
    <meta:editing-duration>PT29162S</meta:editing-duration>
  </office:meta>
</office:document-meta>
</file>